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text:list-style style:name="id1-3-2-2-1-4-1-3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1-3-2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</office:automatic-styles>
  <office:body>
    <office:text>
      <text:p text:style-name="new_page_staatscourant"/>
      <text:p text:style-name="single-kop-titel">Wijziging van de beleidsregels giften en schadevergoedingen Participatiewet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Noordoostpolder;</text:span>
          </text:p>
            <text:p text:style-name="al"/>
            <text:p text:style-name="al">
            <text:span text:style-name="nadrukcur">gelet op artikel 4:81 van de Algemene wet bestuursrecht en </text:span>
            <text:span text:style-name="nadrukcur">artikel 31, tweede lid en onderdeel m van de Participatiewet;</text:span>
          </text:p>
            <text:p text:style-name="al"/>
            <text:p text:style-name="al">
            <text:span text:style-name="nadrukcur">besluit vast te stellen;</text:span>
          </text:p>
            <text:p text:style-name="al"/>
            <text:p text:style-name="al">
            <text:span text:style-name="nadrukcur">de volgende WIJZIGING van de Beleidsregels giften en schadevergoedingen Participatiewet gemeente Noordoostpolder</text:span>
            <text:span text:style-name="nadrukcur">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giften en schadevergoedingen Participatiewet gemeente Noordoostpolder worden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5 wordt gewijzigd als volgt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3-1-3-2-1-1">
                          <text:list-item text:style-override="id1-3-2-2-1-4-1-3-1-3-2-1-1-1"><text:number>1.</text:number><text:p text:style-name="table_al">De schadevergoeding die de belanghebbende ontvangt voor geleden materiële schade is geen vermogen, tenzij deze niet wordt gebruikt voor het wegnemen van de schade.</text:p></text:list-item>
                          <text:list-item text:style-override="id1-3-2-2-1-4-1-3-1-3-2-1-1-2"><text:number>2.</text:number><text:p text:style-name="table_al">De schadevergoeding die de belanghebbende ontvang voor geleden immateriële schade wordt voor een derde deel niet als vermogen aangemerkt.</text:p></text:list-item>
                          <text:list-item text:style-override="id1-3-2-2-1-4-1-3-1-3-2-1-1-3"><text:number>3.</text:number><text:p text:style-name="table_al">De schadevergoeding die de belanghebbende ontvangt als compensatie van het verlies van arbeidsvermogen is inkomen voor de periode waarop de vergoeding betrekking heeft.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4-1-3-1-3-2-2-1">
                          <text:list-item text:style-override="id1-3-2-2-1-4-1-3-1-3-2-2-1-1"><text:number>1.</text:number><text:p text:style-name="table_al">De schadevergoeding die de belanghebbende ontvangt voor geleden materiële schade is geen vermogen, tenzij deze niet wordt gebruikt voor het wegnemen van de schade.</text:p></text:list-item>
                          <text:list-item text:style-override="id1-3-2-2-1-4-1-3-1-3-2-2-1-2"><text:number>2.</text:number><text:p text:style-name="table_al">
                              <text:span text:style-name="nadrukvet">De schadevergoeding die de belanghebbende ontvangt voor geleden immateriële schade wordt als vermogen aangemerkt, met uitzondering van:</text:span>
                            </text:p><text:list text:style-name="id1-3-2-2-1-4-1-3-1-3-2-2-1-2-3">
                              <text:list-item text:style-override="id1-3-2-2-1-4-1-3-1-3-2-2-1-2-3-1"><text:number>a.</text:number><text:p text:style-name="table_al">
                                  <text:span text:style-name="nadrukvet">een derde deel van het deel dat is ontvangen vanwege niet blijvende schade; </text:span>
                                </text:p></text:list-item>
                              <text:list-item text:style-override="id1-3-2-2-1-4-1-3-1-3-2-2-1-2-3-2"><text:number>b.</text:number><text:p text:style-name="table_al">
                                  <text:span text:style-name="nadrukvet">het deel dat is ontvangen vanwege blijvende schade met een maximum van omgerekend € 125,00 per maand.</text:span>
                                </text:p></text:list-item>
                            </text:list></text:list-item>
                          <text:list-item text:style-override="id1-3-2-2-1-4-1-3-1-3-2-2-1-3"><text:number>3.</text:number><text:p text:style-name="table_al">De schadevergoeding die de belanghebbende ontvangt als compensatie van het verlies van arbeidsvermogen is inkomen voor de periode waarop de vergoeding betrekking heeft.</text:p></text:list-item>
                          <text:list-item text:style-override="id1-3-2-2-1-4-1-3-1-3-2-2-1-4"><text:number>4.</text:number><text:p text:style-name="table_al">
                              <text:span text:style-name="nadrukvet">Voor de berekening van de vrijlating op basis van het bepaalde in het tweede lid, onderdeel b wordt de waarde van de immateriële schadevergoeding voor blijvende schade gedeeld door het aantal maanden dat het verschil is tussen de leeftijd van belanghebbende en de statistische levensverwachting. </text:span>
                            </text:p></text:list-item>
                          <text:list-item text:style-override="id1-3-2-2-1-4-1-3-1-3-2-2-1-5"><text:number>5.</text:number><text:p text:style-name="table_al">
                              <text:span text:style-name="nadrukvet">Op basis van de individuele bijzondere omstandigheden kan de vrijlating zoals bedoeld in het tweede lid hoger worden vastgesteld. Het is aan belanghebbende om dit aan te tonen.</text:span>
                            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De toelichting op artikel <text:span text:style-name="nadrukcur">5 </text:span> wordt gewijzigd als volgt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Lid 2</text:span>
                        </text:p>
                        <text:p text:style-name="table_al">Vergoeding voor immateriële schadevergoeding (smartengeld) is een vergoeding van ondervonden leed. Met het vrijlaten van een derde deel is aangesloten op de rechtspraak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Lid 2</text:span>
                        </text:p>
                        <text:p text:style-name="table_al">Vergoeding voor immateriële schadevergoeding (smartengeld) is een vergoeding van ondervonden leed. Met het vrijlaten van een <text:span text:style-name="nadrukvet">deel ervan</text:span> is aangesloten op de rechtspraak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 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0 oktober 2023, </text:span></text:p>
          </text:section>
          <text:section text:name="ondertekening_id1-3-2-3-2">
            <text:p>De secretaris </text:p>
          </text:section>
          <text:section text:name="ondertekening_id1-3-2-3-3"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5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2-01-28</meta:user-defined>
    <meta:user-defined meta:name="DC.source">artikel 31, tweede lid, van de Participatiewet]|[1.0:c:BWBR0015703&amp;artikel=31&amp;lid=2&amp;g=2022-01-01</meta:user-defined>
    <meta:user-defined meta:name="DCTERMS.alternative">Beleidsregels giften en schadevergoedingen Participatiewet gemeente Noordoostpolder</meta:user-defined>
    <dc:language>nl</dc:language>
    <meta:user-defined meta:name="OVERHEIDop.locatietype/OVERHEIDop.gebiedsmarkering">Gemeente</meta:user-defined>
    <meta:user-defined meta:name="DC.title">Beleidsregels giften en schadevergoedingen Participatiewet gemeente Noordoostpo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89</meta:user-defined>
    <meta:user-defined meta:name="OVERHEIDop.betreftRegeling">CVDR672769_2</meta:user-defined>
    <meta:user-defined meta:name="xs:date/OVERHEIDop.startdatum">2023-10-21</meta:user-defined>
    <meta:user-defined meta:name="OVERHEIDop.GmbID/DC.identifier">gmb-2023-449589</meta:user-defined>
    <meta:user-defined meta:name="OVERHEIDop.versieInformatie"/>
  </office:meta>
</office:document-meta>
</file>