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Gemeente Bergen op Zoom - Uitgebreide aanvraag omgevingsvergunning voor het brandveilig gebruik, Rode Schouw 87,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aanvraag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982</text:p>
                  </table:table-cell>
                  <table:table-cell table:style-name="entry" table:number-rows-spanned="1" table:number-columns-spanned="1">
                    <text:p text:style-name="table_al">13-10-2023</text:p>
                  </table:table-cell>
                  <table:table-cell table:style-name="entry" table:number-rows-spanned="1" table:number-columns-spanned="1">
                    <text:p text:style-name="table_al">Rode Schouw 87, Halsteren, het brandveilig gebruik </text:p>
                  </table:table-cell>
                </table:table-row>
              </table:table>
              <text:p text:style-name="table_bottom"/>
            </text:section>
            <text:p text:style-name="common-al">Op een uitgebreide aanvraag omgevingsvergunning moet binnen 26 weken na ontvangst zijn beslist. Hierbij geldt de uitgebreide voorbereidingsprocedure volgens de Algemene wet bestuursrecht.</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Wilt u informatie betreffende een omgevingsvergunning? Dan kunt u contact opnemen via onze medewerkers van het klant- en contactcentrum, telefonisch bereikbaar op <text:span text:style-name="nadrukvet">14 </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49585</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585</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585</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WO/2023/0982</meta:user-defined>
    <dc:language>nl</dc:language>
    <meta:user-defined meta:name="OVERHEIDop.locatietype/OVERHEIDop.gebiedsmarkering">Adres</meta:user-defined>
    <meta:user-defined meta:name="DC.title">Gemeente Bergen op Zoom - Uitgebreide aanvraag omgevingsvergunning voor het brandveilig gebruik, Rode Schouw 87, Halsteren</meta:user-defined>
    <meta:user-defined meta:name="DCTERMS.W3CDTF/DCTERMS.available">2023-10-25</meta:user-defined>
    <meta:user-defined meta:name="DCTERMS.W3CDTF/OVERHEIDop.jaargang">2023</meta:user-defined>
    <meta:user-defined meta:name="OVERHEIDop.publicationIssue">449585</meta:user-defined>
    <meta:user-defined meta:name="OVERHEIDop.GmbID/DC.identifier">gmb-2023-449585</meta:user-defined>
    <meta:user-defined meta:name="OVERHEIDop.versieInformatie"/>
  </office:meta>
</office:document-meta>
</file>