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overkapping Ceintuurbaan 4-15, 3847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besluit genomen op de aanvraag met zaaknummer 2023-002042 voor uitbreiden woning met een serre op locatie Ceintuurbaan 4-15, 3847L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9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958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8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8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eintuurbaan 4 15, 3847LE Harderwijk</meta:user-defined>
    <dc:language>nl</dc:language>
    <meta:user-defined meta:name="OVERHEIDop.locatietype/OVERHEIDop.gebiedsmarkering">Punt</meta:user-defined>
    <meta:user-defined meta:name="DC.title">Verlening omgevingsvergunning, overkapping Ceintuurbaan 4-15, 3847LE Harderwijk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83</meta:user-defined>
    <meta:user-defined meta:name="OVERHEIDop.GmbID/DC.identifier">gmb-2023-449583</meta:user-defined>
    <meta:user-defined meta:name="OVERHEIDop.versieInformatie"/>
  </office:meta>
</office:document-meta>
</file>