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7 bomen en het verwijderen en verplanten van 1 boom, Molenweg (N468), 3155A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oktober 2023 een omgevingsvergunning verleend. De gemeente geeft hiermee toestemming voor het vellen van 7 bomen en het verwijderen en verplanten van 1 boom op locatie Molenweg (N468), 3155AV Maasland.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B2023-00000262 onder zaaknummer Z2023-0000037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95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70</meta:user-defined>
    <meta:user-defined meta:name="DCTERMS.abstract">Betreft:  Besluit op locatie Molenweg (N468), 3155AV Maas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Toestemming voor het vellen van 7 bomen en het verwijderen en verplanten van 1 boom, Molenweg (N468), 3155AV Maasland</meta:user-defined>
    <meta:user-defined meta:name="DCTERMS.W3CDTF/DCTERMS.available">2023-10-20</meta:user-defined>
    <meta:user-defined meta:name="DCTERMS.W3CDTF/OVERHEIDop.jaargang">2023</meta:user-defined>
    <meta:user-defined meta:name="OVERHEIDop.publicationIssue">449582</meta:user-defined>
    <meta:user-defined meta:name="OVERHEIDop.GmbID/DC.identifier">gmb-2023-449582</meta:user-defined>
    <meta:user-defined meta:name="OVERHEIDop.versieInformatie"/>
  </office:meta>
</office:document-meta>
</file>