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horecabedrijf Model A op de locatie Scheldeplein 1 a  Alblasserdam zaaknummer Z-23-434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ng horecabedrijf Model A op de locatie Scheldeplein1a te Alblasserdam</text:span>
          </text:p>
            <text:p text:style-name="common-al">De Gemeente Alblasserdam heeft een aanvraag voor een APV vergunning ontvangen. De APV vergunning is aangevraagd voor vergunning horecabedrijf Model A op de locatie Scheldeplein1a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958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8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8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horecabedrijf Model A op de locatie Scheldeplein 1 a  Alblasserdam zaaknummer Z-23-434087</meta:user-defined>
    <meta:user-defined meta:name="DCTERMS.W3CDTF/DCTERMS.available">2023-10-20</meta:user-defined>
    <meta:user-defined meta:name="DCTERMS.W3CDTF/OVERHEIDop.jaargang">2023</meta:user-defined>
    <meta:user-defined meta:name="OVERHEIDop.publicationIssue">449581</meta:user-defined>
    <meta:user-defined meta:name="OVERHEIDop.GmbID/DC.identifier">gmb-2023-449581</meta:user-defined>
    <meta:user-defined meta:name="OVERHEIDop.versieInformatie"/>
  </office:meta>
</office:document-meta>
</file>