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richten van twee distributiecentra DC5 en DC6  op Kickersbloem 3 in Hellevoetsluis.</text:span>
          </text:p>
            <text:p text:style-name="common-al">
            
          </text:p>
            <text:p text:style-name="common-al">De gemeente Voorne aan Zee heeft een aanvraag voor een omgevingsvergunning ontvangen. De vergunning is aangevraagd voor het oprichten van twee distributiecentra DC5 en DC6 op Kickersbloem 3 in Hellevoetslu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december 2022. De gemeente neemt daarover waarschijnlijk voor 14 maart 2023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495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324202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Reguliere procedure - aanvraag omgevingsvergunning modelkennisgev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958</meta:user-defined>
    <meta:user-defined meta:name="OVERHEIDop.GmbID/DC.identifier">gmb-2023-44958</meta:user-defined>
    <meta:user-defined meta:name="OVERHEIDop.versieInformatie"/>
  </office:meta>
</office:document-meta>
</file>