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 een aanvraag voor een omgevingsvergunning beperkte milieutoets hebben voor:</text:p>
            <text:p text:style-name="common-al"/>
            <text:p text:style-name="common-al">Omschrijving : Opslaan van schroot met inbegrip van autowrakken</text:p>
            <text:p text:style-name="common-al">Aanvrager : Propje Papier Metaal Recycling B.V.</text:p>
            <text:p text:style-name="common-al">Locatie : Nieuwe Havenweg 2 in Hilversum</text:p>
            <text:p text:style-name="common-al">Datum ontvangst : 16 okto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3-0139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957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79</meta:user-defined>
    <meta:user-defined meta:name="OVERHEIDop.GmbID/DC.identifier">gmb-2023-449579</meta:user-defined>
    <meta:user-defined meta:name="OVERHEIDop.versieInformatie"/>
  </office:meta>
</office:document-meta>
</file>