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eleidsregels publieke taak leningen en garanties gemeente Gulpen-Wittem 2023</text:p>
      <text:section text:name="regeling_id1-3-2" text:style-name="regeling">
        <text:section text:name="aanhef_id1-3-2-1" text:style-name="aanhef">
          <text:section text:name="preambule_id1-3-2-1-1" text:style-name="preambule">
            <text:p text:style-name="al">Het college van burgemeester en wethouders van de gemeente Gulpen-Wittem; </text:p>
            <text:p text:style-name="al"/>
            <text:list text:style-name="id1-3-2-1-1-3">
              <text:list-item text:style-override="id1-3-2-1-1-3-1">
                <text:number>•</text:number>
                <text:p text:style-name="al">gelet op artikel 160, lid 1, sub e, en artikel 169, lid 4, van de Gemeentewet; </text:p>
              </text:list-item>
              <text:list-item text:style-override="id1-3-2-1-1-3-2">
                <text:number>•</text:number>
                <text:p text:style-name="al">gelet op artikel 2 en 2a van de Wet financiering decentrale overheden en artikel 4.A van het ‘Treasurystatuut en Rentenota’; </text:p>
              </text:list-item>
              <text:list-item text:style-override="id1-3-2-1-1-3-3">
                <text:number>•</text:number>
                <text:p text:style-name="al">gelet op de artikelen 7:850 tot en met 7:870 van het Burgerlijk Wetboek;</text:p>
              </text:list-item>
              <text:list-item text:style-override="id1-3-2-1-1-3-4">
                <text:number>•</text:number>
                <text:p text:style-name="al">gelet op titel 4.1 ('Beschikkingen'), titel 4.2 ('Subsidies') en titel 4.3 ('Beleidsregels') van de Algemene Wet Bestuursrecht; </text:p>
              </text:list-item>
            </text:list>
            <text:p text:style-name="al">overwegende dat openbare lichamen uitsluitend ten behoeve van de publieke taak geldleningen en garanties voor geldleningen kunnen verstrekken; </text:p>
            <text:p text:style-name="al"/>
            <text:p text:style-name="al">overwegende dat het aanbeveling verdient beleidsregels vast te stellen inzake het verstrekken van leningen en garanties door de gemeente; </text:p>
            <text:p text:style-name="al"/>
            <text:p text:style-name="al">besluit vast te stellen: </text:p>
            <text:p text:style-name="al"/>
            <text:p text:style-name="al">
            <text:span text:style-name="nadrukvet">Beleidsregels publieke taak leningen en garanties gemeente Gulpen-Witt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aanvraag: een verzoek aan de gemeente om een lening te verstrekken danwel om ten behoeve van de aanvrager een garantie af te geven ten gunste van een financiële instelling; </text:p>
              </text:list-item>
              <text:list-item text:style-override="id1-3-2-2-1-2-2">
                <text:number>b.</text:number>
                <text:p text:style-name="al">aanvrager: degene die de aanvraag indient;</text:p>
              </text:list-item>
              <text:list-item text:style-override="id1-3-2-2-1-2-3">
                <text:number>c.</text:number>
                <text:p text:style-name="al">lening: een lening die, al dan niet door de gemeente Gulpen-Wittem kan worden verstrekt in de vorm van een hypothecaire lening of in de vorm van een onderhandse lening (afhankelijk van de gestelde zekerheden) voor onroerende respectievelijk roerende zaken; </text:p>
              </text:list-item>
              <text:list-item text:style-override="id1-3-2-2-1-2-4">
                <text:number>d.</text:number>
                <text:p text:style-name="al">garantie: onder garantie wordt in dit document verstaan een borgstelling (ook wel borgtocht genoemd) of een garantie; de garantie wordt afgegeven door de gemeente Gulpen-Wittem ten behoeve van een door de aanvrager bij een financiële instelling aan te trekken lening ter meerdere zekerheid tot nakoming van de verplichtingen die hieruit voortvloeien;</text:p>
              </text:list-item>
              <text:list-item text:style-override="id1-3-2-2-1-2-5">
                <text:number>e.</text:number>
                <text:p text:style-name="al">financiële instelling: al dan niet commerciële instellingen zoals banken, leveranciers, leasemaatschappijen, waarborgfondsen, die bijvoorbeeld hypothecaire leningen, onderhandse leningen, (consumenten)kredieten, garanties of financial lease kunnen verstrekken. </text:p>
              </text:list-item>
            </text:list>
          </text:section>
          <text:section text:name="artikel_id1-3-2-2-2" text:style-name="artikel">
            <text:p text:style-name="artikel_kop_titel"><text:span text:style-name="artikel_kop_label">Artikel</text:span> <text:span text:style-name="artikel_kop_nr">2:</text:span> Kring van rechthebbenden </text:p>
            <text:list text:style-name="id1-3-2-2-2-2">
              <text:list-item text:style-override="id1-3-2-2-2-2-1">
                <text:number>a.</text:number>
                <text:p text:style-name="al">Leningen en garanties worden verstrekt aan organisaties die bijdragen aan de maatschap-pelijke doelen van de gemeente Gulpen-Wittem; </text:p>
              </text:list-item>
              <text:list-item text:style-override="id1-3-2-2-2-2-2">
                <text:number>b.</text:number>
                <text:p text:style-name="al">Organisaties mogen geen winstoogmerk hebben;</text:p>
              </text:list-item>
              <text:list-item text:style-override="id1-3-2-2-2-2-3">
                <text:number>c.</text:number>
                <text:p text:style-name="al">Organisaties mogen geen besloten karakter hebben en niet uitsluitend zijn gericht op het uitdragen van overtuigingen en denkbeelden van religieuze levensbeschouwelijke of politieke aard;</text:p>
              </text:list-item>
              <text:list-item text:style-override="id1-3-2-2-2-2-4">
                <text:number>d.</text:number>
                <text:p text:style-name="al">Organisaties dienen rechtspersoonlijkheid te bezitten;</text:p>
              </text:list-item>
              <text:list-item text:style-override="id1-3-2-2-2-2-5">
                <text:number>e.</text:number>
                <text:p text:style-name="al">Organisaties moeten in de gemeente Gulpen-Wittem zijn gevestigd danwel in Gulpen-Wittem actief zijn.</text:p>
              </text:list-item>
            </text:list>
          </text:section>
          <text:section text:name="artikel_id1-3-2-2-3" text:style-name="artikel">
            <text:p text:style-name="artikel_kop_titel"><text:span text:style-name="artikel_kop_label">Artikel</text:span> <text:span text:style-name="artikel_kop_nr">3:</text:span> Inhoudelijke criteria </text:p>
            <text:list text:style-name="id1-3-2-2-3-2">
              <text:list-item text:style-override="id1-3-2-2-3-2-1">
                <text:number>a.</text:number>
                <text:p text:style-name="al">De te financieren zaken moeten nodig zijn in het kader van de uitvoering van een publieke taak in de gemeente Gulpen-Wittem.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 De bevoegdheid om iets, al dan niet, tot de publieke taak te rekenen berust bij het college van burgemeester en wethouders, een en ander binnen de door de gemeenteraad gestelde kaders.</text:p>
              </text:list-item>
              <text:list-item text:style-override="id1-3-2-2-3-2-2">
                <text:number>b.</text:number>
                <text:p text:style-name="al">De te financieren zaken moeten essentieel zijn voor het voortbestaan of het in voldoende mate kunnen functioneren van de aanvrager (functionaliteitscriterium). </text:p>
              </text:list-item>
              <text:list-item text:style-override="id1-3-2-2-3-2-3">
                <text:number>c.</text:number>
                <text:p text:style-name="al">De te financieren zaken moeten in overwegende mate ten goede komen aan de inwoners van de gemeente Gulpen-Wittem. </text:p>
              </text:list-item>
              <text:list-item text:style-override="id1-3-2-2-3-2-4">
                <text:number>d.</text:number>
                <text:p text:style-name="al">De zaken zijn zonder gemeentelijke lening of borgstelling niet te realiseren. Eerst dienen zelfwerkzaamheid, eigen middelen, subsidiegelden en middelen van sponsoren, etc. door de aanvrager te worden benut (vangnetcriterium). </text:p>
              </text:list-item>
              <text:list-item text:style-override="id1-3-2-2-3-2-5">
                <text:number>e.</text:number>
                <text:p text:style-name="al">Een lening wordt niet verstrekt indien de te financieren zaken niet voldoende zekerheid bieden voor verhaal van rente en aflossing van de te verstrekken garantie of lening. Dit betekent dat in geval de te financieren zaak een onroerende zaak is, bij voorkeur het recht van hypotheek wordt verleend en voor roerende zaken een recht van pand wordt verleend. </text:p>
              </text:list-item>
            </text:list>
          </text:section>
          <text:section text:name="artikel_id1-3-2-2-4" text:style-name="artikel">
            <text:p text:style-name="artikel_kop_titel"><text:span text:style-name="artikel_kop_label">Artikel</text:span> <text:span text:style-name="artikel_kop_nr">4:</text:span> Financiële criteria </text:p>
            <text:list text:style-name="id1-3-2-2-4-2">
              <text:list-item text:style-override="id1-3-2-2-4-2-1">
                <text:number>a.</text:number>
                <text:p text:style-name="al">Een rentevoordeel ten opzichte van een financiële instelling is onvoldoende reden voor verstrekking van een lening door de gemeente. </text:p>
              </text:list-item>
              <text:list-item text:style-override="id1-3-2-2-4-2-2">
                <text:number>b.</text:number>
                <text:p text:style-name="al">Verzoeken om leningen worden geweigerd als de betreffende lening zonder onoverkomelijke bezwaren voor de aanvrager door een financiële instelling kan worden verleend. </text:p>
              </text:list-item>
              <text:list-item text:style-override="id1-3-2-2-4-2-3">
                <text:number>c.</text:number>
                <text:p text:style-name="al">Een gemeentegarantie heeft de voorkeur boven een gemeentelijke lening. Indien een garantie voldoende is wordt geen lening door de gemeente verstrekt. </text:p>
              </text:list-item>
              <text:list-item text:style-override="id1-3-2-2-4-2-4">
                <text:number>d.</text:number>
                <text:p text:style-name="al">De financiële positie en prognoses van de aanvrager moeten zodanig zijn dat rente en aflossing betaald kunnen blijven worden. </text:p>
              </text:list-item>
              <text:list-item text:style-override="id1-3-2-2-4-2-5">
                <text:number>e.</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 </text:p>
              </text:list-item>
              <text:list-item text:style-override="id1-3-2-2-4-2-6">
                <text:number>f.</text:number>
                <text:p text:style-name="al">Specifiek voor sport geldt dat er wordt samengewerkt met de Stichting Waarborgfonds Sport (SWS). Zonder medewerking van dit Fonds wordt voor sport-financiering in beginsel geen lening of borgstelling door de gemeente verstrekt. Deze stichting biedt naast een borgstelling van 50% ook een aanvullende toetsing zoals een sporttechnische keuring en een jaarlijkse controle van de begroting en jaarrekening. Er wordt aansluiting gezocht bij de eisen aan een borgstelling van het SWS. </text:p>
              </text:list-item>
              <text:list-item text:style-override="id1-3-2-2-4-2-7">
                <text:number>g.</text:number>
                <text:p text:style-name="al">Een aanvraag voor een lening of garantie lager dan € 10.000,- wordt niet in behandeling genomen.</text:p>
              </text:list-item>
              <text:list-item text:style-override="id1-3-2-2-4-2-8">
                <text:number>h.</text:number>
                <text:p text:style-name="al">Conform artikel 7 ‘Informatieplicht’ van de Financiële Verordening gemeente Gulpen-Wittem kunnen besluiten ten aanzien van ‘leningen, waarborgen en garanties groter dan € 100.000’ pas genomen worden nadat de Raad is geïnformeerd en in de gelegenheid is gesteld zijn wensen en bedenkingen ter kennis van het college te brengen.</text:p>
              </text:list-item>
            </text:list>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1">
                <text:number>a.</text:number>
                <text:p text:style-name="al">Aanvragen moeten vóór het aangaan van verplichtingen met betrekking tot de gevraagde garantie of lening volledig en schriftelijk worden ingediend bij het college.</text:p>
              </text:list-item>
              <text:list-item text:style-override="id1-3-2-2-5-2-2">
                <text:number>b.</text:number>
                <text:p text:style-name="al">Aanvragen moeten zijn voorzien van:</text:p>
                <text:list text:style-name="id1-3-2-2-5-2-2-3">
                  <text:list-item text:style-override="id1-3-2-2-5-2-2-3-1">
                    <text:number>i.</text:number>
                    <text:p text:style-name="al">een opgaaf van het gemeentelijk publieke belang van de activiteiten van de aanvrager waarop de garantie betrekking heeft;</text:p>
                  </text:list-item>
                  <text:list-item text:style-override="id1-3-2-2-5-2-2-3-2">
                    <text:number>ii.</text:number>
                    <text:p text:style-name="al">een afschrift van de statuten van de aanvrager;</text:p>
                  </text:list-item>
                  <text:list-item text:style-override="id1-3-2-2-5-2-2-3-3">
                    <text:number>iii.</text:number>
                    <text:p text:style-name="al">een opgave van de bestuurssamenstelling;</text:p>
                  </text:list-item>
                  <text:list-item text:style-override="id1-3-2-2-5-2-2-3-4">
                    <text:number>iv.</text:number>
                    <text:p text:style-name="al">tekeningen en technische omschrijving als de gemeentelijke lening de aankoop of verbouwing van een onroerende zaak betreft;</text:p>
                  </text:list-item>
                  <text:list-item text:style-override="id1-3-2-2-5-2-2-3-5">
                    <text:number>v.</text:number>
                    <text:p text:style-name="al">een document waaruit blijkt dat het onderpand vrij is van hypotheek (of van pand als het om roerende zaken gaat);</text:p>
                  </text:list-item>
                  <text:list-item text:style-override="id1-3-2-2-5-2-2-3-6">
                    <text:number>vi.</text:number>
                    <text:p text:style-name="al">de laatst bekende taxatiewaarde (niet ouder dan een half jaar) van het onderpand voor de OZB in geval het gaat om een bestaand onroerende zaak;</text:p>
                  </text:list-item>
                  <text:list-item text:style-override="id1-3-2-2-5-2-2-3-7">
                    <text:number>vii.</text:number>
                    <text:p text:style-name="al">de jaarrekeningen van de laatste twee boekjaren;</text:p>
                  </text:list-item>
                  <text:list-item text:style-override="id1-3-2-2-5-2-2-3-8">
                    <text:number>viii.</text:number>
                    <text:p text:style-name="al">een exploitatiebegroting waarin rente en aflossing van de geldlening zijn verwerkt;</text:p>
                  </text:list-item>
                  <text:list-item text:style-override="id1-3-2-2-5-2-2-3-9">
                    <text:number>ix.</text:number>
                    <text:p text:style-name="al">een gespecificeerde opstelling van de wijze van financiering van de voorgenomen investering. Als het een aanvraag voor een gemeentegarantie betreft moet deze ook zijn voorzien van de concept-leningsovereenkomst met de beoogde financiële instelling. </text:p>
                  </text:list-item>
                </text:list>
              </text:list-item>
              <text:list-item text:style-override="id1-3-2-2-5-2-3">
                <text:number>c.</text:number>
                <text:p text:style-name="al">Een verzoek om een lening of garantie wordt in ieder geval afgewezen indien de gemeente niet de zekerheid heeft dat:</text:p>
                <text:list text:style-name="id1-3-2-2-5-2-3-3">
                  <text:list-item text:style-override="id1-3-2-2-5-2-3-3-1">
                    <text:number>i.</text:number>
                    <text:p text:style-name="al">de aanvrager zal voldoen aan de aan de lening of garantieverstrekking verbonden verplichtingen, </text:p>
                  </text:list-item>
                  <text:list-item text:style-override="id1-3-2-2-5-2-3-3-2">
                    <text:number>ii.</text:number>
                    <text:p text:style-name="al">aan de betalingsverplichting van rente en aflossing naar behoren zal worden voldaan,</text:p>
                  </text:list-item>
                  <text:list-item text:style-override="id1-3-2-2-5-2-3-3-3">
                    <text:number>iii.</text:number>
                    <text:p text:style-name="al">de aanvrager in het kader van de aanvraag juiste of volledige gegevens heeft verstrekt. </text:p>
                  </text:list-item>
                </text:list>
              </text:list-item>
            </text:list>
          </text:section>
          <text:section text:name="artikel_id1-3-2-2-6" text:style-name="artikel">
            <text:p text:style-name="artikel_kop_titel"><text:span text:style-name="artikel_kop_label">Artikel</text:span> <text:span text:style-name="artikel_kop_nr">6:</text:span> Overige criteria en uitgangspunten </text:p>
            <text:list text:style-name="id1-3-2-2-6-2">
              <text:list-item text:style-override="id1-3-2-2-6-2-1">
                <text:number>a.</text:number>
                <text:p text:style-name="al">De hoogte van het in rekening te brengen rentepercentage en administratiekosten wordt bepaald op basis van het debiteurenprofiel en de leningsmodaliteiten. Hierbij wordt rekening gehouden met de regelgeving rondom staatssteun en kan sprake zijn van een toeslag op de rente voor marktconformiteit. Tevens geldt dat alle uit de aanvraag voortvloeiende kosten (notariskosten, uren en eventuele overige kosten) voor rekening zijn van de aanvrager. </text:p>
              </text:list-item>
              <text:list-item text:style-override="id1-3-2-2-6-2-2">
                <text:number>b.</text:number>
                <text:p text:style-name="al">De leningsaanvraag wordt getoetst aan de geldende regelgeving rondom staatssteun. Het in lid 6.a vermelde rentepercentage kan worden verhoogd met een toeslag voor marktconformiteit vanuit deze toets. </text:p>
              </text:list-item>
              <text:list-item text:style-override="id1-3-2-2-6-2-3">
                <text:number>c.</text:number>
                <text:p text:style-name="al">De looptijd van de lening of garantie moet zijn afgestemd op de te verwachten technische (dan wel economische levensduur als deze korter is) gebruiksduur van de activa. </text:p>
              </text:list-item>
              <text:list-item text:style-override="id1-3-2-2-6-2-4">
                <text:number>d.</text:number>
                <text:p text:style-name="al">De aanvrager moet instemmen met een aantal voorwaarden, waarbij te denken valt aan voorafgaande toestemming van de gemeente voor een bepaalde juridische handelingen zoals statutenwijziging, wijziging bestemming van het onderpand of het verder bezwaren danwel vervreemden van het onderpand door de aanvrager gedurende de contractperiode. </text:p>
              </text:list-item>
              <text:list-item text:style-override="id1-3-2-2-6-2-5">
                <text:number>e.</text:number>
                <text:p text:style-name="al">De gemeente sluit in beginsel alleen lineaire leningen af. </text:p>
              </text:list-item>
              <text:list-item text:style-override="id1-3-2-2-6-2-6">
                <text:number>f.</text:number>
                <text:p text:style-name="al">Gedurende de looptijd vindt een volledige aflossing plaats waardoor het financiële risico van de gemeente in de loop der jaren steeds verder afneemt. </text:p>
              </text:list-item>
              <text:list-item text:style-override="id1-3-2-2-6-2-7">
                <text:number>g.</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text:p>
              </text:list-item>
              <text:list-item text:style-override="id1-3-2-2-6-2-8">
                <text:number>h.</text:number>
                <text:p text:style-name="al">Gedurende de looptijd van de lening levert de aanvrager jaarlijks, voorafgaand aan het begrotingsjaar, de begroting aan;</text:p>
              </text:list-item>
              <text:list-item text:style-override="id1-3-2-2-6-2-9">
                <text:number>i.</text:number>
                <text:p text:style-name="al">Gedurende de looptijd van de lening levert de aanvrager jaarlijks de jaarrekening (balans en winst- en verliesrekening) met accountantsverklaring aan binnen zes maanden na afloop van het kalenderjaar;</text:p>
              </text:list-item>
              <text:list-item text:style-override="id1-3-2-2-6-2-10">
                <text:number>j.</text:number>
                <text:p text:style-name="al">Het kan voorkomen dat een aanvrager de gemeente verzoekt om een vroegere lening of gemeentegarantie in het kader van herfinanciering opnieuw af te geven c.q. te verlengen. In zulks geval zal de aanvraag tot verlenging van de lening of garantie gelijk beoordeeld worden als ware het een nieuwe aanvraag; hierbij zijn de beleidsregels en voorwaarden voor garanties en leningen van toepassing, zoals deze gelden op het moment van de verlenging. </text:p>
              </text:list-item>
            </text:list>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s daags na de publicatie.</text:p>
          </text:section>
        </text:section>
        <text:section text:name="regeling-sluiting_id1-3-2-3" text:style-name="regeling-sluiting">
          <text:section text:name="ondertekening_id1-3-2-3-1">
            <text:p><text:span text:style-name="functie">Aldus vastgesteld door de gemeenteraad van Gulpen-Wittem in zijn vergadering van 28 september 2023.</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mr. R. Reichrath</text:span></text:p>
          </text:section>
          <text:section text:name="ondertekening_id1-3-2-3-4">
            <text:p><text:span text:style-name="functie"/></text:p>
            <text:p><text:span text:style-name="functie">de voorzitter,</text:span></text:p>
            <text:p><text:span text:style-name="functie">ing. N.H.C. Ramaekers-Rutje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op de beleidsregels publieke taak leningen en garanties gemeente Gulpen-Wittem 2023</text:p>
          <text:p text:style-name="al">
          <text:span text:style-name="nadrukvet">Toelichting bij artikel 2 en 3.</text:span>
        </text:p>
          <text:p text:style-name="al">Een garantie of een geldlening wordt slechts verleend ter behartiging van een gemeentelijke publieke taak. Wat wel of niet tot de publieke taak en het publiek belang wordt gerekend, verschilt naar gelang het beleidsveld, het tijdstip en de omstandigheden. In deze context past dus geen statische definitie van de begrippen ‘publieke taak’ en ‘publiek belang’, zodat dit ook niet is opgenomen in de begripsomschrijvingen.</text:p>
          <text:p text:style-name="al"/>
          <text:p text:style-name="al">Een gemeentelijk publiek belang kan betrekking hebben op onder meer sport en recreatie, kunst, cultuur, welzijn, onderwijs, zorg of veiligheid binnen de gemeente, monumentenzorg van monumenten binnen de gemeente of gemeentelijke infrastructuur. Daar waar de activiteiten het gemeentelijk publiek belang overstijgen, verstrekt de gemeente geen garanties. Zodoende wordt voorkomen dat de gemeente te veel financiële risico’s loopt en zich buiten haar taakveld begeeft.</text:p>
          <text:p text:style-name="al"/>
          <text:p text:style-name="al">Ter verduidelijking:</text:p>
          <text:list text:style-name="id1-3-2-4-8">
            <text:list-item text:style-override="id1-3-2-4-8-1">
              <text:number>•</text:number>
              <text:p text:style-name="al">Er worden geen garanties verstrekt die (mede) risico’s afdekken van marktactiviteiten met een winstdoelstelling. Dit is per definitie geen gemeentelijk publiek belang</text:p>
            </text:list-item>
            <text:list-item text:style-override="id1-3-2-4-8-2">
              <text:number>•</text:number>
              <text:p text:style-name="al">Een onderneming met een winstdoelstelling en natuurlijke personen komen niet in aanmerking voor een gemeentegarantie, tenzij de garantie wordt aangevraagd in verband met de behartiging van een gemeentelijk publiek belang</text:p>
            </text:list-item>
          </text:list>
          <text:p text:style-name="al">Het garant staan voor leningen ten behoeve van de financiering van een woning dient bijvoorbeeld uitdrukkelijk geen publieke taak. Particulieren kunnen zich hiervoor wenden tot de Stichting Waarborgfonds Eigen Woningen.</text:p>
          <text:p text:style-name="al"/>
          <text:p text:style-name="al">
          <text:span text:style-name="nadrukvet">Toelichting bij artikel 4</text:span>
        </text:p>
          <text:p text:style-name="al">
          <text:span text:style-name="nadrukvet">Lid 4</text:span>
        </text:p>
          <text:p text:style-name="al">Garantstelling vraagt onder meer om een beoordeling van de financiële positie van de instelling. De instelling moet in staat zijn gedurende de looptijd van de garantie de rente- en aflossings-verplichtingen jegens de geldverstrekker na te komen en de vergoeding aan de gemeente te voldoen die samenhangt met de garantstelling. Een en ander moet onder meer blijken uit een sluitende meerjarenbegroting en de liquiditeitspositie van de aanvrager</text:p>
          <text:p text:style-name="al"/>
          <text:p text:style-name="al">
          <text:span text:style-name="nadrukvet">Lid 5 en 6</text:span>
        </text:p>
          <text:p text:style-name="al">Uitgangspunt is ook dat de gemeentegarantie een laatste redmiddel is: voor zover een waar-borgfonds garant wil staan of er een andere voorliggende voorziening is, is er geen noodzaak voor een gemeentegarantie. Waarborgfondsen verstrekken niet alleen garanties maar adviseren instellingen ook inhoudelijk over voorgenomen investeringen en stemmen de financiering daarop af. Deze fondsen zijn erop ingesteld om de risico-ontwikkeling te beheersen en adequate maatregelen te treffen.</text:p>
          <text:p text:style-name="al"/>
          <text:p text:style-name="al">Landelijk is een aantal waarborgfondsen werkzaam waar garantstellingen van instellingen kunnen worden ondergebracht. Voor risico’s vervullen de gemeenten een zogenoemde achtervangpositie. Dit houdt in dat gemeenten pas in een laat stadium worden aangesproken in het uiterste geval dat het waarborgfonds een nadeel niet volledig kan opvangen.</text:p>
          <text:p text:style-name="al"/>
          <text:p text:style-name="al">
          <text:span text:style-name="nadrukvet">Toelichting bij artikel 6</text:span>
        </text:p>
          <text:p text:style-name="al">
          <text:span text:style-name="nadrukvet">Lid 1</text:span>
        </text:p>
          <text:p text:style-name="al">De gemeente heeft niet als doel te verdienen op de uitgezette leningen. De hoogte van de rente op een lening heeft direct financiële consequenties voor zowel de gemeente als de ontvangende partij. Dit vraagt om een zorgvuldige en passende rentebepaling. Hierbij is het niet mogelijk om één bindende regel voor te schrijven, die algemeen van toepassing is; immers, de hoogte van het rentetarief bestaat naast een basistarief (waartegen de gemeente zelf de gelden kan aantrekken) uit een opslag. Deze opslag wordt per lening vastgesteld en bestaat uit een behandelprovisie, daarenboven een toeslag voor het debiteurenrisico en een mogelijke additionele toeslag op basis van de modaliteiten van de lening (hierbij dient gedacht te worden aan looptijd, aflossingsschema, zekerheden, achterstelling en dergelijke).</text:p>
          <text:p text:style-name="al"/>
          <text:p text:style-name="al">Teneinde de schijn van (mogelijke) staatssteun te voorkomen moet steeds sprake zijn van een marktconforme rente. </text:p>
          <text:p text:style-name="al"/>
          <text:p text:style-name="al">Welk tarief marktconform is, wordt berekend door het gemiddelde te nemen van de rentes die banken en kredietverstrekkers voor een soortgelijke lening vragen.</text:p>
          <text:p text:style-name="al"/>
          <text:p text:style-name="al">
          <text:span text:style-name="nadrukvet">Lid 2</text:span>
        </text:p>
          <text:p text:style-name="al">Gemeentegaranties moeten voldoen aan de Europese regelgeving. Voorkomen moet worden dat sprake is van staatssteun als bedoeld in artikel 87, eerste lid, van het EG-verdrag. Hiervan is sprake als er overheidssteun wordt verleend die ten goede komt aan bepaalde ondernemingen of producties waarbij een niet marktconform voordeel wordt verschaft aan die ondernemingen en waarbij sprake is van (dreigende) vervalsing van mededinging op de gemeenschappelijke markt en ongunstige beïnvloeding van de tussenstaatse handel. Bij garantieverlening ten behoeve van amateurinstellingen en garantieverlening ten behoeve van instanties zonder winstoogmerk die wettelijke overheidstaken vervullen, zal dit niet aan de orde zijn. Dit kan echter wel aan de orde zijn bij garantieverlening ten behoeve van bepaalde ondernemingen.</text:p>
          <text:p text:style-name="al"/>
          <text:p text:style-name="al">Gelet op de (complexe) definitie van staatssteun, de zgn. “de-minimis”- vrijstelling * en verschillende andere vrijstellingsverordeningen, de jurisprudentie en mededelingen van de Commissie zal van geval tot geval moeten worden beoordeeld of sprake is of zou kunnen zijn van staatssteun, en zo ja, of de garantieverlening moet worden gemeld bij de Europese Commissie. In het bijzonder is daarbij de Mededeling van de Europese Commissie betreffende de toepassing van de artikelen 87 en 88 van het EG-verdrag op staatssteun in de vorm van garanties van belang. Indien aan de daarin genoemde voorwaarden is voldaan, geldt een generieke vrijstelling en behoeft de garantieverlening niet te worden gemeld bij de Europese Commissie. Voor zover de garantieverlening moet worden gemeld bij de Europese Commissie, geldt een standstill-bepaling: de garantie kan niet worden verleend zolang de Europese Commissie niet akkoord is (onder voorwaarden).</text:p>
          <text:p text:style-name="al"/>
          <text:p text:style-name="al"/>
          <text:p text:style-name="al">* <text:span text:style-name="nadrukvet"><text:span text:style-name="nadrukcur">Ad “De-</text:span></text:span><text:span text:style-name="nadrukvet"><text:span text:style-name="nadrukcur">minimis</text:span></text:span><text:span text:style-name="nadrukvet"><text:span text:style-name="nadrukcur">”-vrijstelling</text:span></text:span>: Steun die verstrekt wordt op basis van een de-minimisverordening, heeft volgens de Europese Commissie maar beperkt effect op het handelsverkeer tussen lidstaten. De-minimissteun voldoet daardoor niet aan het vijfde staatssteuncriterium, dat er sprake moet zijn van een grensoverschrijdend effect. Hierdoor wordt niet aan alle cumulatieve criteria van het staatssteunverbod (art. 107 lid 1 VWEU) voldaan. De-minimissteun vormt daarom geen staatssteun en is dan ook vrijgesteld van de aanmeldingsplicht bij de Europese Commissie. Als de steunmaatregel van een decentrale overheid aan alle voorwaarden van een de-minimisverordening voldoet, is de steun dus toegestaan en kan die gewoon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957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artikel 850 van Boek 7 van het Burgerlijk Wetboek]|[1.0:c:BWBR0005290&amp;artikel=850&amp;g=2023-07-01</meta:user-defined>
    <meta:user-defined meta:name="DC.source">artikel 851 van Boek 7 van het Burgerlijk Wetboek]|[1.0:c:BWBR0005290&amp;artikel=851&amp;g=2023-07-01</meta:user-defined>
    <meta:user-defined meta:name="DC.source">artikel 852 van Boek 7 van het Burgerlijk Wetboek]|[1.0:c:BWBR0005290&amp;artikel=852&amp;g=2023-07-01</meta:user-defined>
    <meta:user-defined meta:name="DC.source">artikel 853 van Boek 7 van het Burgerlijk Wetboek]|[1.0:c:BWBR0005290&amp;artikel=853&amp;g=2023-07-01</meta:user-defined>
    <meta:user-defined meta:name="DC.source">artikel 854 van Boek 7 van het Burgerlijk Wetboek]|[1.0:c:BWBR0005290&amp;artikel=854&amp;g=2023-07-01</meta:user-defined>
    <meta:user-defined meta:name="DC.source">artikel 855 van Boek 7 van het Burgerlijk Wetboek]|[1.0:c:BWBR0005290&amp;artikel=855&amp;g=2023-07-01</meta:user-defined>
    <meta:user-defined meta:name="DC.source">artikel 856 van Boek 7 van het Burgerlijk Wetboek]|[1.0:c:BWBR0005290&amp;artikel=856&amp;g=2023-07-01</meta:user-defined>
    <meta:user-defined meta:name="DC.source">artikel 857 van Boek 7 van het Burgerlijk Wetboek]|[1.0:c:BWBR0005290&amp;artikel=857&amp;g=2023-07-01</meta:user-defined>
    <meta:user-defined meta:name="DC.source">artikel 858 van Boek 7 van het Burgerlijk Wetboek]|[1.0:c:BWBR0005290&amp;artikel=858&amp;g=2023-07-01</meta:user-defined>
    <meta:user-defined meta:name="DC.source">artikel 859 van Boek 7 van het Burgerlijk Wetboek]|[1.0:c:BWBR0005290&amp;artikel=859&amp;g=2023-07-01</meta:user-defined>
    <meta:user-defined meta:name="DC.source">artikel 860 van Boek 7 van het Burgerlijk Wetboek]|[1.0:c:BWBR0005290&amp;artikel=860&amp;g=2023-07-01</meta:user-defined>
    <meta:user-defined meta:name="DC.source">artikel 861 van Boek 7 van het Burgerlijk Wetboek]|[1.0:c:BWBR0005290&amp;artikel=861&amp;g=2023-07-01</meta:user-defined>
    <meta:user-defined meta:name="DC.source">artikel 862 van Boek 7 van het Burgerlijk Wetboek]|[1.0:c:BWBR0005290&amp;artikel=862&amp;g=2023-07-01</meta:user-defined>
    <meta:user-defined meta:name="DC.source">artikel 863 van Boek 7 van het Burgerlijk Wetboek]|[1.0:c:BWBR0005290&amp;artikel=863&amp;g=2023-07-01</meta:user-defined>
    <meta:user-defined meta:name="DC.source">artikel 864 van Boek 7 van het Burgerlijk Wetboek]|[1.0:c:BWBR0005290&amp;artikel=864&amp;g=2023-07-01</meta:user-defined>
    <meta:user-defined meta:name="DC.source">artikel 865 van Boek 7 van het Burgerlijk Wetboek]|[1.0:c:BWBR0005290&amp;artikel=865&amp;g=2023-07-01</meta:user-defined>
    <meta:user-defined meta:name="DC.source">artikel 866 van Boek 7 van het Burgerlijk Wetboek]|[1.0:c:BWBR0005290&amp;artikel=866&amp;g=2023-07-01</meta:user-defined>
    <meta:user-defined meta:name="DC.source">artikel 867 van Boek 7 van het Burgerlijk Wetboek]|[1.0:c:BWBR0005290&amp;artikel=867&amp;g=2023-07-01</meta:user-defined>
    <meta:user-defined meta:name="DC.source">artikel 868 van Boek 7 van het Burgerlijk Wetboek]|[1.0:c:BWBR0005290&amp;artikel=868&amp;g=2023-07-01</meta:user-defined>
    <meta:user-defined meta:name="DC.source">artikel 869 van Boek 7 van het Burgerlijk Wetboek]|[1.0:c:BWBR0005290&amp;artikel=869&amp;g=2023-07-01</meta:user-defined>
    <meta:user-defined meta:name="DC.source">artikel 870 van Boek 7 van het Burgerlijk Wetboek]|[1.0:c:BWBR0005290&amp;artikel=870&amp;g=2023-07-01</meta:user-defined>
    <meta:user-defined meta:name="DC.source">titel 4.1 van de Algemene wet bestuursrecht]|[1.0:c:BWBR0005537&amp;titeldeel=4.1&amp;g=2023-08-01</meta:user-defined>
    <meta:user-defined meta:name="DC.source">titel 4.2 van de Algemene wet bestuursrecht]|[1.0:c:BWBR0005537&amp;titeldeel=4.2&amp;g=2023-08-01</meta:user-defined>
    <meta:user-defined meta:name="DC.source">titel 4.3 van de Algemene wet bestuursrecht]|[1.0:c:BWBR0005537&amp;titeldeel=4.3&amp;g=2023-08-01</meta:user-defined>
    <meta:user-defined meta:name="OVERHEIDop.referentienummer">G.23.01928</meta:user-defined>
    <meta:user-defined meta:name="DCTERMS.alternative">Beleidsregels publieke taak leningen en garanties gemeente Gulpen-Wittem 2023</meta:user-defined>
    <dc:language>nl</dc:language>
    <meta:user-defined meta:name="OVERHEIDop.locatietype/OVERHEIDop.gebiedsmarkering">Gemeente</meta:user-defined>
    <meta:user-defined meta:name="DC.title">Beleidsregels publieke taak leningen en garanties gemeente Gulpen-Wittem 2023</meta:user-defined>
    <meta:user-defined meta:name="DCTERMS.W3CDTF/DCTERMS.available">2023-10-20</meta:user-defined>
    <meta:user-defined meta:name="DCTERMS.W3CDTF/OVERHEIDop.jaargang">2023</meta:user-defined>
    <meta:user-defined meta:name="OVERHEIDop.publicationIssue">449578</meta:user-defined>
    <meta:user-defined meta:name="OVERHEIDop.betreftRegeling">CVDR702097_1</meta:user-defined>
    <meta:user-defined meta:name="xs:date/OVERHEIDop.startdatum">2023-10-21</meta:user-defined>
    <meta:user-defined meta:name="OVERHEIDop.GmbID/DC.identifier">gmb-2023-449578</meta:user-defined>
    <meta:user-defined meta:name="OVERHEIDop.versieInformatie"/>
  </office:meta>
</office:document-meta>
</file>