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251, voor het inschrijven van een 2e park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23 een omgevingsvergunning verleend voor het inschrijven van een 2e parkbeheerder, activiteit *3, op de locatie Pluvierenweg 9 251. De vergunning heeft dossiernummer: 22Z0001967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67</meta:user-defined>
    <dc:language>nl</dc:language>
    <meta:user-defined meta:name="OVERHEIDop.locatietype/OVERHEIDop.gebiedsmarkering">Adres</meta:user-defined>
    <meta:user-defined meta:name="DC.title">Gemeente Zeewolde, verleende omgevingsvergunning, Pluvierenweg 9 251, voor het inschrijven van een 2e parkbeheer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57</meta:user-defined>
    <meta:user-defined meta:name="OVERHEIDop.GmbID/DC.identifier">gmb-2023-44957</meta:user-defined>
    <meta:user-defined meta:name="OVERHEIDop.versieInformatie"/>
  </office:meta>
</office:document-meta>
</file>