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0, 1217 GR Hilversum (plaatsen zonnepanelen (wijziging t.o.v. CLZ-00006342)); CLZ-00007103; 18-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10, 1217 GR Hilversum (plaatsen zonnepanelen (wijziging t.o.v. CLZ-00006342)); CLZ-00007103; 18-10-2023; Status: Vergunning verleen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56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6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6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3</meta:user-defined>
    <meta:user-defined meta:name="DCTERMS.abstract">De volgende omgevingsvergunning is verleend.</meta:user-defined>
    <dc:language>nl</dc:language>
    <meta:user-defined meta:name="OVERHEIDop.locatietype/OVERHEIDop.gebiedsmarkering">Punt</meta:user-defined>
    <meta:user-defined meta:name="DC.title">Sumatralaan 10, 1217 GR Hilversum (plaatsen zonnepanelen (wijziging t.o.v. CLZ-00006342)); CLZ-00007103; 18-10-2023; Status: Vergunning verleend, gemeente Hilversum</meta:user-defined>
    <meta:user-defined meta:name="DCTERMS.W3CDTF/DCTERMS.available">2023-10-20</meta:user-defined>
    <meta:user-defined meta:name="DCTERMS.W3CDTF/OVERHEIDop.jaargang">2023</meta:user-defined>
    <meta:user-defined meta:name="OVERHEIDop.publicationIssue">449564</meta:user-defined>
    <meta:user-defined meta:name="OVERHEIDop.GmbID/DC.identifier">gmb-2023-449564</meta:user-defined>
    <meta:user-defined meta:name="OVERHEIDop.versieInformatie"/>
  </office:meta>
</office:document-meta>
</file>