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wijderen en aanleggen van kabels, Havenweg/Havendijk te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wijderen en aanleggen van kabels</text:p>
            <text:p text:style-name="common-al">
            <text:span text:style-name="nadrukvet">Locatie: </text:span>Havenweg/Havendijk te Sint-Annaland</text:p>
            <text:p text:style-name="common-al">
            <text:span text:style-name="nadrukvet">Datum ontvangst: </text:span>11 okto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49563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563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563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07</meta:user-defined>
    <meta:user-defined meta:name="DCTERMS.abstract">Aanvraag omgevingsvergunning, het verwijderen en aanleggen van kabels, Havenweg/Havendijk te Sint-Anna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wijderen en aanleggen van kabels, Havenweg/Havendijk te Sint-Annaland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563</meta:user-defined>
    <meta:user-defined meta:name="OVERHEIDop.GmbID/DC.identifier">gmb-2023-449563</meta:user-defined>
    <meta:user-defined meta:name="OVERHEIDop.versieInformatie"/>
  </office:meta>
</office:document-meta>
</file>