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estraat 19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rinestraat 19 B, 3071 PC, verwijderen van een draagmuur (aanvraagdatum 13 oktober 2023, dossiernummer OMV.23.10.0016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956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6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6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rinestraat 19 B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61</meta:user-defined>
    <meta:user-defined meta:name="OVERHEIDop.GmbID/DC.identifier">gmb-2023-449561</meta:user-defined>
    <meta:user-defined meta:name="OVERHEIDop.versieInformatie"/>
  </office:meta>
</office:document-meta>
</file>