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straat Soerendonk, Soerendonk B 2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1-2023 een besluit genomen op de aanvraag voor een omgevingsvergunning met zaaknummer <text:span text:style-name="nadrukvet">2022-304402</text:span>.</text:p>
            <text:p text:style-name="common-al">De zaak betreft locatie Soerendonk B 2597 en heeft de omschrijving "Bouwen van een woning aan de Goorstraat te Soerendonk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31 januari 2023 en duurt 6 weken, tot en met 14 maart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9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4402</meta:user-defined>
    <meta:user-defined meta:name="DCTERMS.abstract">Woning Goorstraat Soerendonk</meta:user-defined>
    <dc:language>nl</dc:language>
    <meta:user-defined meta:name="OVERHEIDop.locatietype/OVERHEIDop.gebiedsmarkering">Punt</meta:user-defined>
    <meta:user-defined meta:name="DC.title">Besluit aanvraag omgevingsvergunning Goorstraat Soerendonk, Soerendonk B 2597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56</meta:user-defined>
    <meta:user-defined meta:name="OVERHEIDop.GmbID/DC.identifier">gmb-2023-44956</meta:user-defined>
    <meta:user-defined meta:name="OVERHEIDop.versieInformatie"/>
  </office:meta>
</office:document-meta>
</file>