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Zwaanshoek, kavel HLM03 A 6378, Hanepoel 47, 2136 NJ, bouwen van een woning, zaaknummer 6971962, olonummer 73885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5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werpbesluit omgevingsvergunning uitgebreide procedure, Zwaanshoek, kavel HLM03 A 6378, Hanepoel 47, 2136 NJ, bouwen van een woning, zaaknummer 6971962, olonummer 7388571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553</meta:user-defined>
    <meta:user-defined meta:name="OVERHEIDop.GmbID/DC.identifier">gmb-2023-449553</meta:user-defined>
    <meta:user-defined meta:name="OVERHEIDop.versieInformatie"/>
  </office:meta>
</office:document-meta>
</file>