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vergunning verleend voor verlengen exploitatie-en de aanwezigheidsvergunning voor speelautomatenhal Grotestraat 14, 5431DK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verlengen exploitatie-en de aanwezigheidsvergunning voor speelautomatenhal</text:p>
              </text:list-item>
              <text:list-item text:style-override="id1-3-2-1-1-2-2">
                <text:number>•</text:number>
                <text:p text:style-name="al">Besluitdatum: 17 oktober 2023</text:p>
              </text:list-item>
              <text:list-item text:style-override="id1-3-2-1-1-2-3">
                <text:number>•</text:number>
                <text:p text:style-name="al">Locatie: Grotestraat 14, 5431DK Cuijk</text:p>
              </text:list-item>
              <text:list-item text:style-override="id1-3-2-1-1-2-4">
                <text:number>•</text:number>
                <text:p text:style-name="al">Zaaknummer: Z2023-0000572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8 nov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9548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4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4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5729</meta:user-defined>
    <meta:user-defined meta:name="DCTERMS.abstract">APV-vergunning verleend voor verlengen exploitatie-en de aanwezigheidsvergunning voor speelautomatenhal Grotestraat 14, 5431DK Cuijk </meta:user-defined>
    <dc:language>nl</dc:language>
    <meta:user-defined meta:name="OVERHEIDop.locatietype/OVERHEIDop.gebiedsmarkering">Punt</meta:user-defined>
    <meta:user-defined meta:name="DC.title">APV-vergunning verleend voor verlengen exploitatie-en de aanwezigheidsvergunning voor speelautomatenhal Grotestraat 14, 5431DK Cuijk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548</meta:user-defined>
    <meta:user-defined meta:name="OVERHEIDop.GmbID/DC.identifier">gmb-2023-449548</meta:user-defined>
    <meta:user-defined meta:name="OVERHEIDop.versieInformatie"/>
  </office:meta>
</office:document-meta>
</file>