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thv Haltestraat 46, Haltestraat 32, Gasthuisplein 10 te Zandvoort, 0473-2023-0000248, het evenement Amsterdamse avond, op 20-07-2024 19:00 t/m 21-07-2024 01:00, verzonden 18-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954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4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4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48</meta:user-defined>
    <meta:user-defined meta:name="DCTERMS.abstract">het evenement Amsterdamse av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vergunning, thv Haltestraat 46, Haltestraat 32, Gasthuisplein 10 te Zandvoort, 0473-2023-0000248, het evenement Amsterdamse avond, op 20-07-2024 19:00 t/m 21-07-2024 01:00, verzonden 18-10-2023</meta:user-defined>
    <meta:user-defined meta:name="DCTERMS.W3CDTF/DCTERMS.available">2023-10-20</meta:user-defined>
    <meta:user-defined meta:name="DCTERMS.W3CDTF/OVERHEIDop.jaargang">2023</meta:user-defined>
    <meta:user-defined meta:name="OVERHEIDop.publicationIssue">449544</meta:user-defined>
    <meta:user-defined meta:name="OVERHEIDop.GmbID/DC.identifier">gmb-2023-449544</meta:user-defined>
    <meta:user-defined meta:name="OVERHEIDop.versieInformatie"/>
  </office:meta>
</office:document-meta>
</file>