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gebreid) voor het herbouwen van bestaande bedrijfsgebouwen - Dorpsterweg 5, 9866 TG Lutjegast</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Westerkwartier een aanvraag ontvangen voor het herbouwen van bestaande bedrijfsgebouwen op locatie Dorpsterweg 5, 9866 TG Lutjegast. De aanvraag is geregistreerd onder zaaknummer 2023003613.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53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3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3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13</meta:user-defined>
    <dc:language>nl</dc:language>
    <meta:user-defined meta:name="OVERHEIDop.locatietype/OVERHEIDop.gebiedsmarkering">Punt</meta:user-defined>
    <meta:user-defined meta:name="DC.title">Kennisgeving ontvangst aanvraag Omgevingsvergunning (uitgebreid) voor het herbouwen van bestaande bedrijfsgebouwen - Dorpsterweg 5, 9866 TG Lutjegast</meta:user-defined>
    <meta:user-defined meta:name="DCTERMS.W3CDTF/DCTERMS.available">2023-10-20</meta:user-defined>
    <meta:user-defined meta:name="DCTERMS.W3CDTF/OVERHEIDop.jaargang">2023</meta:user-defined>
    <meta:user-defined meta:name="OVERHEIDop.publicationIssue">449539</meta:user-defined>
    <meta:user-defined meta:name="OVERHEIDop.GmbID/DC.identifier">gmb-2023-449539</meta:user-defined>
    <meta:user-defined meta:name="OVERHEIDop.versieInformatie"/>
  </office:meta>
</office:document-meta>
</file>