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ntainer parkeerplaats gemeentehuis Heemskerk, Maerten van Heemskerckplein 1 te Heemskerk, ingekomen 1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aerten van Heemskerckplein 1te Heemskerk</text:p>
                <text:p text:style-name="al">Omschrijving: container parkeerplaats gemeentehuis heemskerk</text:p>
                <text:p text:style-name="al">Zaaknummer: ODIJ-Z-23-131057</text:p>
                <text:p text:style-name="al">Bekendmakingsdatum: 20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953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1057</meta:user-defined>
    <dc:language>nl</dc:language>
    <meta:user-defined meta:name="OVERHEIDop.locatietype/OVERHEIDop.gebiedsmarkering">Adres</meta:user-defined>
    <meta:user-defined meta:name="DC.title">Aanvraag omgevingsvergunning container parkeerplaats gemeentehuis Heemskerk, Maerten van Heemskerckplein 1 te Heemskerk, ingekomen 12 oktober 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37</meta:user-defined>
    <meta:user-defined meta:name="OVERHEIDop.GmbID/DC.identifier">gmb-2023-449537</meta:user-defined>
    <meta:user-defined meta:name="OVERHEIDop.versieInformatie"/>
  </office:meta>
</office:document-meta>
</file>