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rnadottestraat 57, 2131 SN, isoleren van een dak en gevel van een proefwoning, verzenddatum 18-10-2023, zaaknummer 7957266, olonummer 7914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953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3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3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ernadottestraat 57, 2131 SN, isoleren van een dak en gevel van een proefwoning, verzenddatum 18-10-2023, zaaknummer 7957266, olonummer 7914451.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33</meta:user-defined>
    <meta:user-defined meta:name="OVERHEIDop.GmbID/DC.identifier">gmb-2023-449533</meta:user-defined>
    <meta:user-defined meta:name="OVERHEIDop.versieInformatie"/>
  </office:meta>
</office:document-meta>
</file>