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Overweerse polderdijk in openbaar gras to nr 2, 1442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aanvraag ontvangen voor een Omgevingsvergunning op locatie Overweerse polderdijk in openbaar gras to nr 2, 1442AC Purmerend. De aanvraag is geregistreerd onder zaaknummer Z2023-00005167. De aanvraag betreft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53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167</meta:user-defined>
    <meta:user-defined meta:name="DCTERMS.abstract">Betreft: aanvraag op locatie Overweerse polderdijk in openbaar gras to nr 2, 1442AC Purmerend</meta:user-defined>
    <dc:language>nl</dc:language>
    <meta:user-defined meta:name="OVERHEIDop.locatietype/OVERHEIDop.gebiedsmarkering">Punt</meta:user-defined>
    <meta:user-defined meta:name="DC.title">Aanvraag vergunning voor het project kappen houtopstanden, Overweerse polderdijk in openbaar gras to nr 2, 1442AC Purmere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32</meta:user-defined>
    <meta:user-defined meta:name="OVERHEIDop.GmbID/DC.identifier">gmb-2023-449532</meta:user-defined>
    <meta:user-defined meta:name="OVERHEIDop.versieInformatie"/>
  </office:meta>
</office:document-meta>
</file>