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Bb Ontheffing Baronie Haven fase 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fase 3 van Baronie Haven. De werkzaamheden vinden plaats (gedurende de avond- en nachtperiode) gedurende één avond en nacht tussen 19.00 uur en 7.00 uur van de volgende dag in de periode van 16 februari 2023 tot en met 23 februari 2023, met uitzondering van de zondagavond en de aansluitende nacht. Dit besluit is geregistreerd onder kenmerk 202302558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1 januari 2023 en bedraagt 6 weken. Het besluit blijft ook bij het indienen van een bezwaarschrift gewoon geldig.</text:p>
            <text:p text:style-name="common-al">Het bezwaarschrift wordt bij voorkeur digitaal ingediend via de website van de gemeente:<text:a xlink:href="https://www.alphenaandenrijn.nl/bezwaar" xlink:type="simple">https://www.alphenaandenrijn.nl/bezwaar</text:a>.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Bb Ontheffing Baronie Haven fase 3</meta:user-defined>
    <meta:user-defined meta:name="DCTERMS.W3CDTF/DCTERMS.available">2023-02-01</meta:user-defined>
    <meta:user-defined meta:name="DCTERMS.W3CDTF/OVERHEIDop.jaargang">2023</meta:user-defined>
    <meta:user-defined meta:name="OVERHEIDop.publicationIssue">44953</meta:user-defined>
    <meta:user-defined meta:name="OVERHEIDop.GmbID/DC.identifier">gmb-2023-44953</meta:user-defined>
    <meta:user-defined meta:name="OVERHEIDop.versieInformatie"/>
  </office:meta>
</office:document-meta>
</file>