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Meinweidestraat</text:p>
      <text:section text:name="regeling_id1-3-2" text:style-name="regeling">
        <text:section text:name="aanhef_id1-3-2-1" text:style-name="aanhef">
          <text:section text:name="context_id1-3-2-1-1" text:style-name="context">
            <text:p text:style-name="context.al">
            <text:span text:style-name="nadrukvet">
              <text:span text:style-name="nadrukcur">Burgemeester en wethouders van Kerkrade </text:span>
            </text:span>
          </text:p>
            <text:p text:style-name="context.al">
            <text:span text:style-name="nadrukcur">gelet op het bepaalde in de Wegenverkeerswet 1994 (hierna: WVW 1994), het Reglement Verkeersregels en Verkeerstekens 1990 (hierna: RVV 1990) en het Besluit Administratieve Bepalingen inzake het Wegverkeer (hierna: BABW).</text:span>
          </text:p>
            <text:p text:style-name="context_bottom"/>
          </text:section>
          <text:section text:name="considerans_id1-3-2-1-2" text:style-name="considerans">
            <text:p text:style-name="tussenkopcur">
            <text:span text:style-name="nadrukvet">Overwegingen ten aanzien van het besluit</text:span>
          </text:p>
            <text:p text:style-name="considerans.al">dat er aan de zuidzijde van Meiveldstraat (tussen Meuserstraat en Rector Thomasstraat) diverse inritten en langsparkeerplaatsen zijn gesitueerd;</text:p>
            <text:p text:style-name="considerans.al">dat er aan de noordzijde van de Meiveldstraat doorgaans voertuigen op de rijbaan staan geparkeerd;</text:p>
            <text:p text:style-name="considerans.al">dat door deze op de rijbaan geparkeerde voertuigen de bereikbaarheid van de aan de zuidzijde gelegen inritten in het geding komen;</text:p>
            <text:p text:style-name="considerans.al">dat door deze op de rijbaan geparkeerde voertuigen de doorgang voor hulpdiensten wordt belemmerd;</text:p>
            <text:p text:style-name="considerans.al">dat het in het kader van de leefbaarheid en (verkeers-)veiligheid het noodzakelijk is om aan de noordzijde van de Meinweidestraat te Kerkrade deels (zie situatieschets) een parkeerverbod in te stellen;</text:p>
            <text:p text:style-name="considerans.al">dat het instellen van een parkeerverbod middels het plaatsen van de borden E01, zoals vermeld in bijlage 1 van het Reglement Verkeersregels- en tekens 1990 (RVV1990) wordt vormgegeven;</text:p>
            <text:p text:style-name="considerans.al">dat door het instellen van dit parkeerverbod de bereikbaarheid van de percelen en de doorgang op de rijbaan voor hulpdiensten wordt gewaarborgd;</text:p>
            <text:p text:style-name="considerans.al">dat genoemde weg in beheer is bij de gemeente Kerkrade;</text:p>
            <text:p text:style-name="considerans.al">dat dit onderwerp van gesprek is geweest in de vergadering van de werkgroep verkeer, waar de politie district Kerkrade zitting in heeft, en dat de werkgroep adviseert om een parkeerverbod in te stellen;</text:p>
            <text:p text:style-name="considerans.al">dat op grond van artikel 18, eerste lid onder d van de Wegenverkeerswet 1994 en het besluit van de raad van de gemeente Kerkrade d.d. 29 maart 1995, nr. 59 wij bevoegd zijn dit verkeersbesluit te nemen;</text:p>
            <text:p text:style-name="considerans.al">dat de Mandaat- en volmachtregeling College Kerkrade 2022 van toepassing is.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parkeerverbod in de Meinweidestraat (tussen Meuserstraat en Rector Thomasstraat), door plaatsing van het bord E01 conform situatieschets, zoals vermeld in bijlage 1 van het Reglement Verkeersregels- en tekens 1990 (RVV1990).</text:p>
            <text:p text:style-name="tekst_bottom"/>
          </text:section>
        </text:section>
        <text:section text:name="regeling-sluiting_id1-3-2-3" text:style-name="regeling-sluiting">
          <text:section text:name="gegeven_id1-3-2-3-1" text:style-name="gegeven">
            <text:p text:style-name="dagtekening">
            <text:span text:style-name="plaats">Kerkrade, 20 oktober 2023</text:span>
            <text:span text:style-name="datum"/>
          </text:p>
          </text:section>
          <text:section text:name="ondertekening_id1-3-2-3-2">
            <text:p>Namens het college,</text:p>
            <text:p><text:span text:style-name="deze"/></text:p>
          </text:section>
          <text:section text:name="ondertekening_id1-3-2-3-3">
            <text:p><text:span text:style-name="deze"/></text:p>
          </text:section>
          <text:section text:name="ondertekening_id1-3-2-3-4">
            <text:p><text:span text:style-name="deze"/></text:p>
            <text:p><text:span text:style-name="ondertekening_naam">
            <text:span text:style-name="voornaam">Het hoofd afdeling Stedelijke Ontwikkeling</text:span>
            <text:span text:style-name="achternaam"/>
          </text:span></text:p>
            <text:p><text:span text:style-name="functie">Ir. A.M.G.L. Pass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95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Instellen parkeerverbod - Meinweidestraat te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aan de zuidzijde van de Meinweidestraat.</meta:user-defined>
    <meta:user-defined meta:name="OVERHEIDop.verkeersbordcode">E1</meta:user-defined>
    <dc:language>nl</dc:language>
    <meta:user-defined meta:name="OVERHEIDop.locatietype/OVERHEIDop.gebiedsmarkering">Lijn</meta:user-defined>
    <meta:user-defined meta:name="DC.title">Parkeerverbod Meinweidestraat</meta:user-defined>
    <meta:user-defined meta:name="DCTERMS.W3CDTF/DCTERMS.available">2023-10-20</meta:user-defined>
    <meta:user-defined meta:name="OVERHEIDop.externeBijlage">Situatieschets parkeerverbod Meinweidestraat|exb-2023-49371</meta:user-defined>
    <meta:user-defined meta:name="DCTERMS.W3CDTF/OVERHEIDop.jaargang">2023</meta:user-defined>
    <meta:user-defined meta:name="OVERHEIDop.publicationIssue">449526</meta:user-defined>
    <meta:user-defined meta:name="OVERHEIDop.GmbID/DC.identifier">gmb-2023-449526</meta:user-defined>
    <meta:user-defined meta:name="OVERHEIDop.versieInformatie"/>
  </office:meta>
</office:document-meta>
</file>