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bouw woning, Bonckenburchstraat 2 te Heemskerk, ingekomen 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onckenburchstraat 2 te Heemskerk</text:p>
                <text:p text:style-name="al">Omschrijving: verbouw woning </text:p>
                <text:p text:style-name="al">Zaaknummer: ODIJ-Z-23- 130841</text:p>
                <text:p text:style-name="al">Bekendmakingsdatum: 20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952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0841</meta:user-defined>
    <dc:language>nl</dc:language>
    <meta:user-defined meta:name="OVERHEIDop.locatietype/OVERHEIDop.gebiedsmarkering">Adres</meta:user-defined>
    <meta:user-defined meta:name="DC.title">Aanvraag omgevingsvergunning verbouw woning, Bonckenburchstraat 2 te Heemskerk, ingekomen 6 okto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22</meta:user-defined>
    <meta:user-defined meta:name="OVERHEIDop.GmbID/DC.identifier">gmb-2023-449522</meta:user-defined>
    <meta:user-defined meta:name="OVERHEIDop.versieInformatie"/>
  </office:meta>
</office:document-meta>
</file>