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Industriestraat 34, 5931P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Industriestraat 34, 5931PJ Tegelen</text:span>
          </text:p>
            <text:p text:style-name="common-al">Voor het verwijderen van de asbesthoudende dakbedekking van de loods</text:p>
            <text:p text:style-name="common-al">Afrondingsbrief verzonden op 18 oktober 2023</text:p>
            <text:p text:style-name="common-al">Kenmerk Z2023-017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51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741</meta:user-defined>
    <meta:user-defined meta:name="DCTERMS.abstract">Betreft: Melding op locatie Industriestraat 34, 5931PJ Tegelen</meta:user-defined>
    <dc:language>nl</dc:language>
    <meta:user-defined meta:name="OVERHEIDop.locatietype/OVERHEIDop.gebiedsmarkering">Punt</meta:user-defined>
    <meta:user-defined meta:name="DC.title">Geaccepteerde Sloopmelding - Industriestraat 34, 5931PJ Tegel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10</meta:user-defined>
    <meta:user-defined meta:name="OVERHEIDop.GmbID/DC.identifier">gmb-2023-449510</meta:user-defined>
    <meta:user-defined meta:name="OVERHEIDop.versieInformatie"/>
  </office:meta>
</office:document-meta>
</file>