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vergroten van de woning aan Dokter Holtropstraat 10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 aanvraag omgevings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3 januari 2023 Dokter Holtropstraat 105 het vergroten van de woning 3851 JH 6 maart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9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vergroten van de woning aan Dokter Holtropstraat 105 te Ermelo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51</meta:user-defined>
    <meta:user-defined meta:name="OVERHEIDop.GmbID/DC.identifier">gmb-2023-44951</meta:user-defined>
    <meta:user-defined meta:name="OVERHEIDop.versieInformatie"/>
  </office:meta>
</office:document-meta>
</file>