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 : Dorpsstraat 18 Jisp, wijziging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7 oktober 2023</text:p>
            <text:p text:style-name="last-al">Ons kenmerk:2023over01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4950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0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0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 : Dorpsstraat 18 Jisp, wijziging kap.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08</meta:user-defined>
    <meta:user-defined meta:name="OVERHEIDop.GmbID/DC.identifier">gmb-2023-449508</meta:user-defined>
    <meta:user-defined meta:name="OVERHEIDop.versieInformatie"/>
  </office:meta>
</office:document-meta>
</file>