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62B te Hoornaar, zaaknummer 1184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et uitvoeren van een werk (artikel 2.1, lid 1b Wabo)</text:p>
            <text:p text:style-name="common-al">3. Handelen in strijd met de ruimtelijke regels (artikel 2.1, lid 1c Wabo)</text:p>
            <text:p text:style-name="common-al">Voor: het bouwen van een woonhuis.</text:p>
            <text:p text:style-name="common-al">
            <text:span text:style-name="nadrukvet">Locatie: Dorpsweg 62B te Hoornaar</text:span>
          </text:p>
            <text:p text:style-name="common-al">(Verzend)datum besluit: 17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950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0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0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4519</meta:user-defined>
    <dc:language>nl</dc:language>
    <meta:user-defined meta:name="OVERHEIDop.locatietype/OVERHEIDop.gebiedsmarkering">Adres</meta:user-defined>
    <meta:user-defined meta:name="DC.title">Gemeente Molenlanden, verleende omgevingsvergunning reguliere procedure Dorpsweg 62B te Hoornaar, zaaknummer 1184519</meta:user-defined>
    <meta:user-defined meta:name="DCTERMS.W3CDTF/DCTERMS.available">2023-10-20</meta:user-defined>
    <meta:user-defined meta:name="DCTERMS.W3CDTF/OVERHEIDop.jaargang">2023</meta:user-defined>
    <meta:user-defined meta:name="OVERHEIDop.publicationIssue">449506</meta:user-defined>
    <meta:user-defined meta:name="OVERHEIDop.GmbID/DC.identifier">gmb-2023-449506</meta:user-defined>
    <meta:user-defined meta:name="OVERHEIDop.versieInformatie"/>
  </office:meta>
</office:document-meta>
</file>