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bouwborden, Onze Lieve Vrouwestraat 192 te Zegge, St Antoniusstraat 55, Schijfsebaan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42</text:p>
            <text:p text:style-name="common-al">Ingekomen: 13 oktober 2023</text:p>
            <text:p text:style-name="common-al">Locatie: Onze Lieve Vrouwestraat 192 Zegge, St Antoniusstraat 155, Schijfsebaan Schijf</text:p>
            <text:p text:style-name="common-al">Projectomschrijving: het plaatsen van bouwborden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4950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0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0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Aanvraag omgevingsvergunning, het plaatsen van bouwborden, Onze Lieve Vrouwestraat 192 te Zegge, St Antoniusstraat 55, Schijfsebaan te Schijf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505</meta:user-defined>
    <meta:user-defined meta:name="OVERHEIDop.GmbID/DC.identifier">gmb-2023-449505</meta:user-defined>
    <meta:user-defined meta:name="OVERHEIDop.versieInformatie"/>
  </office:meta>
</office:document-meta>
</file>