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container nabij Wethouder Koolhaasweg 10 te Wethouder Koolhaasweg 10, 1191EB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176</text:p>
            <text:p text:style-name="common-al">Soort aanvraag: Omgevingsvergunning</text:p>
            <text:p text:style-name="common-al">Ontvangstdatum: 30 augustus 2023</text:p>
            <text:p text:style-name="common-al">Omschrijving: het plaatsen van een container nabij Wethouder Koolhaasweg 10</text:p>
            <text:p text:style-name="common-al">Locatie: Wethouder Koolhaasweg 10, 1191EB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950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0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0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6</meta:user-defined>
    <meta:user-defined meta:name="DCTERMS.abstract">Ouder-Amstel aanvraag Z2023-00000176 het plaatsen van een container nabij Wethouder Koolhaasweg 10</meta:user-defined>
    <dc:language>nl</dc:language>
    <meta:user-defined meta:name="OVERHEIDop.locatietype/OVERHEIDop.gebiedsmarkering">Punt</meta:user-defined>
    <meta:user-defined meta:name="DC.title">Gemeente Ouder-Amstel: aanvraag Omgevingsvergunning voor het plaatsen van een container nabij Wethouder Koolhaasweg 10 te Wethouder Koolhaasweg 10, 1191EB Ouderkerk aan de Amstel</meta:user-defined>
    <meta:user-defined meta:name="DCTERMS.W3CDTF/DCTERMS.available">2023-10-20</meta:user-defined>
    <meta:user-defined meta:name="DCTERMS.W3CDTF/OVERHEIDop.jaargang">2023</meta:user-defined>
    <meta:user-defined meta:name="OVERHEIDop.publicationIssue">449502</meta:user-defined>
    <meta:user-defined meta:name="OVERHEIDop.GmbID/DC.identifier">gmb-2023-449502</meta:user-defined>
    <meta:user-defined meta:name="OVERHEIDop.versieInformatie"/>
  </office:meta>
</office:document-meta>
</file>