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ilbergsestraat 12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omgevingsvergunning voor het plaatsen van een dakopbouw op de eerste verdieping, het uitbreiden van de luifel bij de achterdeur, het vervangen van de kozijnen op de eerste verdieping en constructieve wijziging t.b.v. de uitbreiding van de badkamer op de locatie Zeilbergsestraat 126 te Deurne. De zaak is geregistreerd onder nummer HZ-2023-0876.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9 okto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949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9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9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eilbergsestraat 126 te Deurne</meta:user-defined>
    <meta:user-defined meta:name="DCTERMS.W3CDTF/DCTERMS.available">2023-10-20</meta:user-defined>
    <meta:user-defined meta:name="DCTERMS.W3CDTF/OVERHEIDop.jaargang">2023</meta:user-defined>
    <meta:user-defined meta:name="OVERHEIDop.externeBijlage">Verbouwing Zeilbergsestraat 126|exb-2023-49369</meta:user-defined>
    <meta:user-defined meta:name="OVERHEIDop.externeBijlage">Scan besluit omgevingsvergunning zeilbergsestra...|exb-2023-49370</meta:user-defined>
    <meta:user-defined meta:name="OVERHEIDop.publicationIssue">449498</meta:user-defined>
    <meta:user-defined meta:name="OVERHEIDop.GmbID/DC.identifier">gmb-2023-449498</meta:user-defined>
    <meta:user-defined meta:name="OVERHEIDop.versieInformatie"/>
  </office:meta>
</office:document-meta>
</file>