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singheliede, kavel HLM03 AB 2146, realiseren tijdelijke bouwinritten en werkterreinen (Raasdorp - Rozenburg-Zuid), 17-10-2023, zaaknummer 8406988, olonummer 81334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949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9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9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gevraagde omgevingsvergunning, Boesingheliede, kavel HLM03 AB 2146, realiseren tijdelijke bouwinritten en werkterreinen (Raasdorp - Rozenburg-Zuid), 17-10-2023, zaaknummer 8406988, olonummer 8133493.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96</meta:user-defined>
    <meta:user-defined meta:name="OVERHEIDop.GmbID/DC.identifier">gmb-2023-449496</meta:user-defined>
    <meta:user-defined meta:name="OVERHEIDop.versieInformatie"/>
  </office:meta>
</office:document-meta>
</file>