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13, 5408 N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3 een aanvraag omgevingsvergunning ontvangen.</text:p>
            <text:p text:style-name="common-al">Het betreft een aanvraag op locatie Hoge Randweg 13, 5408 NB Volkel met omschrijving "bouwen van een houten ponyverblijf".</text:p>
            <text:p text:style-name="common-al">De zaak is geregistreerd onder nummer 8031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49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3112023</meta:user-defined>
    <meta:user-defined meta:name="DCTERMS.abstract">bouwen van een houten ponyverblijf</meta:user-defined>
    <dc:language>nl</dc:language>
    <meta:user-defined meta:name="OVERHEIDop.locatietype/OVERHEIDop.gebiedsmarkering">Punt</meta:user-defined>
    <meta:user-defined meta:name="DC.title">Ingediende aanvraag omgevingsvergunning Hoge Randweg 13, 5408 NB Volk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94</meta:user-defined>
    <meta:user-defined meta:name="OVERHEIDop.GmbID/DC.identifier">gmb-2023-449494</meta:user-defined>
    <meta:user-defined meta:name="OVERHEIDop.versieInformatie"/>
  </office:meta>
</office:document-meta>
</file>