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bullet style:num-suffix="" text:bullet-char="​" text:level="1">
        <style:list-level-properties text:min-label-width="10mm"/>
      </text:list-level-style-bullet>
    </text:list-style>
    <text:list-style style:name="id1-3-2-2-10-2-3">
      <text:list-level-style-bullet style:num-suffix="" text:bullet-char="​" text:level="1">
        <style:list-level-properties text:min-label-width="10mm"/>
      </text:list-level-style-bullet>
    </text:list-style>
    <text:list-style style:name="id1-3-2-2-10-2-4">
      <text:list-level-style-bullet style:num-suffix="" text:bullet-char="​" text:level="1">
        <style:list-level-properties text:min-label-width="10mm"/>
      </text:list-level-style-bullet>
    </text:list-style>
    <text:list-style style:name="id1-3-2-2-10-2-5">
      <text:list-level-style-bullet style:num-suffix="" text:bullet-char="​" text:level="1">
        <style:list-level-properties text:min-label-width="10mm"/>
      </text:list-level-style-bullet>
    </text:list-style>
    <text:list-style style:name="id1-3-2-2-10-2-6">
      <text:list-level-style-bullet style:num-suffix="" text:bullet-char="​" text:level="1">
        <style:list-level-properties text:min-label-width="10mm"/>
      </text:list-level-style-bullet>
    </text:list-style>
    <text:list-style style:name="id1-3-2-2-10-2-7">
      <text:list-level-style-bullet style:num-suffix="" text:bullet-char="​" text:level="1">
        <style:list-level-properties text:min-label-width="10mm"/>
      </text:list-level-style-bullet>
    </text:list-style>
    <text:list-style style:name="id1-3-2-2-10-2-8">
      <text:list-level-style-bullet style:num-suffix="" text:bullet-char="​" text:level="1">
        <style:list-level-properties text:min-label-width="10mm"/>
      </text:list-level-style-bullet>
    </text:list-style>
    <text:list-style style:name="id1-3-2-2-10-2-9">
      <text:list-level-style-bullet style:num-suffix="" text:bullet-char="​" text:level="1">
        <style:list-level-properties text:min-label-width="10mm"/>
      </text:list-level-style-bullet>
    </text:list-style>
    <text:list-style style:name="id1-3-2-2-10-2-10">
      <text:list-level-style-bullet style:num-suffix="" text:bullet-char="​" text:level="1">
        <style:list-level-properties text:min-label-width="10mm"/>
      </text:list-level-style-bullet>
    </text:list-style>
    <text:list-style style:name="id1-3-2-2-10-2-11">
      <text:list-level-style-bullet style:num-suffix="" text:bullet-char="​" text:level="1">
        <style:list-level-properties text:min-label-width="10mm"/>
      </text:list-level-style-bullet>
    </text:list-style>
    <text:list-style style:name="id1-3-2-2-10-2-12">
      <text:list-level-style-bullet style:num-suffix="" text:bullet-char="​" text:level="1">
        <style:list-level-properties text:min-label-width="10mm"/>
      </text:list-level-style-bullet>
    </text:list-style>
    <text:list-style style:name="id1-3-2-2-10-2-13">
      <text:list-level-style-bullet style:num-suffix="" text:bullet-char="​" text:level="1">
        <style:list-level-properties text:min-label-width="10mm"/>
      </text:list-level-style-bullet>
    </text:list-style>
    <text:list-style style:name="id1-3-2-2-10-2-14">
      <text:list-level-style-bullet style:num-suffix="" text:bullet-char="​" text:level="1">
        <style:list-level-properties text:min-label-width="10mm"/>
      </text:list-level-style-bullet>
    </text:list-style>
    <text:list-style style:name="id1-3-2-2-10-2-15">
      <text:list-level-style-bullet style:num-suffix="" text:bullet-char="​" text:level="1">
        <style:list-level-properties text:min-label-width="10mm"/>
      </text:list-level-style-bullet>
    </text:list-style>
    <text:list-style style:name="id1-3-2-2-10-2-16">
      <text:list-level-style-bullet style:num-suffix="" text:bullet-char="​" text:level="1">
        <style:list-level-properties text:min-label-width="10mm"/>
      </text:list-level-style-bullet>
    </text:list-style>
    <text:list-style style:name="id1-3-2-2-10-2-17">
      <text:list-level-style-bullet style:num-suffix="" text:bullet-char="​" text:level="1">
        <style:list-level-properties text:min-label-width="10mm"/>
      </text:list-level-style-bullet>
    </text:list-style>
    <text:list-style style:name="id1-3-2-2-10-2-18">
      <text:list-level-style-bullet style:num-suffix="" text:bullet-char="​" text:level="1">
        <style:list-level-properties text:min-label-width="10mm"/>
      </text:list-level-style-bullet>
    </text:list-style>
    <text:list-style style:name="id1-3-2-2-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
      <text:list-level-style-bullet style:num-suffix="" text:bullet-char="​" text:level="1">
        <style:list-level-properties text:min-label-width="10mm"/>
      </text:list-level-style-bullet>
    </text:list-style>
    <text:list-style style:name="id1-3-2-2-10-4-3">
      <text:list-level-style-bullet style:num-suffix="" text:bullet-char="​" text:level="1">
        <style:list-level-properties text:min-label-width="10mm"/>
      </text:list-level-style-bullet>
    </text:list-style>
    <text:list-style style:name="id1-3-2-2-10-4-4">
      <text:list-level-style-bullet style:num-suffix="" text:bullet-char="​" text:level="1">
        <style:list-level-properties text:min-label-width="10mm"/>
      </text:list-level-style-bullet>
    </text:list-style>
    <text:list-style style:name="id1-3-2-2-10-4-5">
      <text:list-level-style-bullet style:num-suffix="" text:bullet-char="​" text:level="1">
        <style:list-level-properties text:min-label-width="10mm"/>
      </text:list-level-style-bullet>
    </text:list-style>
    <text:list-style style:name="id1-3-2-2-10-4-6">
      <text:list-level-style-bullet style:num-suffix="" text:bullet-char="​" text:level="1">
        <style:list-level-properties text:min-label-width="10mm"/>
      </text:list-level-style-bullet>
    </text:list-style>
    <text:list-style style:name="id1-3-2-2-10-4-7">
      <text:list-level-style-bullet style:num-suffix="" text:bullet-char="​" text:level="1">
        <style:list-level-properties text:min-label-width="10mm"/>
      </text:list-level-style-bullet>
    </text:list-style>
    <text:list-style style:name="id1-3-2-2-10-4-8">
      <text:list-level-style-bullet style:num-suffix="" text:bullet-char="​" text:level="1">
        <style:list-level-properties text:min-label-width="10mm"/>
      </text:list-level-style-bullet>
    </text:list-style>
    <text:list-style style:name="id1-3-2-2-10-4-9">
      <text:list-level-style-bullet style:num-suffix="" text:bullet-char="​" text:level="1">
        <style:list-level-properties text:min-label-width="10mm"/>
      </text:list-level-style-bullet>
    </text:list-style>
    <text:list-style style:name="id1-3-2-2-10-4-10">
      <text:list-level-style-bullet style:num-suffix="" text:bullet-char="​" text:level="1">
        <style:list-level-properties text:min-label-width="10mm"/>
      </text:list-level-style-bullet>
    </text:list-style>
    <text:list-style style:name="id1-3-2-2-10-4-11">
      <text:list-level-style-bullet style:num-suffix=""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rel-column-width="26*"/>
    </style:style>
    <style:style style:family="table-column" style:parent-style-name="colspec" style:name="id1-3-2-4-3-1-2">
      <style:table-column-properties style:rel-column-width="14*"/>
    </style:style>
    <style:style style:family="table-column" style:parent-style-name="colspec" style:name="id1-3-2-4-3-1-3">
      <style:table-column-properties style:rel-column-width="17*"/>
    </style:style>
    <style:style style:family="table-column" style:parent-style-name="colspec" style:name="id1-3-2-4-3-1-4">
      <style:table-column-properties style:rel-column-width="28*"/>
    </style:style>
    <style:style style:family="table-column" style:parent-style-name="colspec" style:name="id1-3-2-5-3-1-1">
      <style:table-column-properties style:rel-column-width="42*"/>
    </style:style>
    <style:style style:family="table-column" style:parent-style-name="colspec" style:name="id1-3-2-5-3-1-2">
      <style:table-column-properties style:rel-column-width="14*"/>
    </style:style>
    <style:style style:family="table-column" style:parent-style-name="colspec" style:name="id1-3-2-5-3-1-3">
      <style:table-column-properties style:rel-column-width="24*"/>
    </style:style>
    <style:style style:family="table-column" style:parent-style-name="colspec" style:name="id1-3-2-5-3-1-4">
      <style:table-column-properties style:rel-column-width="24*"/>
    </style:style>
    <style:style style:family="table-column" style:parent-style-name="colspec" style:name="id1-3-2-5-5-1-1">
      <style:table-column-properties style:rel-column-width="41*"/>
    </style:style>
    <style:style style:family="table-column" style:parent-style-name="colspec" style:name="id1-3-2-5-5-1-2">
      <style:table-column-properties style:rel-column-width="15*"/>
    </style:style>
    <style:style style:family="table-column" style:parent-style-name="colspec" style:name="id1-3-2-5-5-1-3">
      <style:table-column-properties style:rel-column-width="24*"/>
    </style:style>
    <style:style style:family="table-column" style:parent-style-name="colspec" style:name="id1-3-2-5-5-1-4">
      <style:table-column-properties style:rel-column-width="24*"/>
    </style:style>
    <style:style style:family="table-column" style:parent-style-name="colspec" style:name="id1-3-2-5-7-1-1">
      <style:table-column-properties style:rel-column-width="42*"/>
    </style:style>
    <style:style style:family="table-column" style:parent-style-name="colspec" style:name="id1-3-2-5-7-1-2">
      <style:table-column-properties style:rel-column-width="14*"/>
    </style:style>
    <style:style style:family="table-column" style:parent-style-name="colspec" style:name="id1-3-2-5-7-1-3">
      <style:table-column-properties style:rel-column-width="24*"/>
    </style:style>
    <style:style style:family="table-column" style:parent-style-name="colspec" style:name="id1-3-2-5-7-1-4">
      <style:table-column-properties style:rel-column-width="24*"/>
    </style:style>
    <style:style style:family="table-column" style:parent-style-name="colspec" style:name="id1-3-2-6-3-1-1">
      <style:table-column-properties style:rel-column-width="29*"/>
    </style:style>
    <style:style style:family="table-column" style:parent-style-name="colspec" style:name="id1-3-2-6-3-1-2">
      <style:table-column-properties style:rel-column-width="12*"/>
    </style:style>
    <style:style style:family="table-column" style:parent-style-name="colspec" style:name="id1-3-2-6-3-1-3">
      <style:table-column-properties style:rel-column-width="62*"/>
    </style:style>
    <style:style style:family="table-column" style:parent-style-name="colspec" style:name="id1-3-2-6-4-1-1">
      <style:table-column-properties style:rel-column-width="29*"/>
    </style:style>
    <style:style style:family="table-column" style:parent-style-name="colspec" style:name="id1-3-2-6-4-1-2">
      <style:table-column-properties style:rel-column-width="12*"/>
    </style:style>
    <style:style style:family="table-column" style:parent-style-name="colspec" style:name="id1-3-2-6-4-1-3">
      <style:table-column-properties style:rel-column-width="62*"/>
    </style:style>
    <style:style style:family="table-column" style:parent-style-name="colspec" style:name="id1-3-2-6-5-1-1">
      <style:table-column-properties style:rel-column-width="29*"/>
    </style:style>
    <style:style style:family="table-column" style:parent-style-name="colspec" style:name="id1-3-2-6-5-1-2">
      <style:table-column-properties style:rel-column-width="12*"/>
    </style:style>
    <style:style style:family="table-column" style:parent-style-name="colspec" style:name="id1-3-2-6-5-1-3">
      <style:table-column-properties style:rel-column-width="62*"/>
    </style:style>
  </office:automatic-styles>
  <office:body>
    <office:text>
      <text:p text:style-name="new_page_staatscourant"/>
      <text:p text:style-name="single-kop-titel">Ondermandaatbesluit Dienstverlening en Bedrijfsvoering 2023 </text:p>
      <text:section text:name="regeling_id1-3-2" text:style-name="regeling">
        <text:section text:name="aanhef_id1-3-2-1" text:style-name="aanhef">
          <text:section text:name="preambule_id1-3-2-1-1" text:style-name="preambule">
            <text:p text:style-name="al">De concerndirecteuren van de gemeente Zaanstad; </text:p>
            <text:list text:style-name="id1-3-2-1-1-2">
              <text:list-item text:style-override="id1-3-2-1-1-2-1">
                <text:number>•</text:number>
                <text:p text:style-name="al">Gelet op het ‘Organisatiebesluit Zaanstad 2012’, en de ‘Budgetregels gemeente Zaanstad 2011’;</text:p>
              </text:list-item>
              <text:list-item text:style-override="id1-3-2-1-1-2-2">
                <text:number>•</text:number>
                <text:p text:style-name="al">Overwegende dat in paragraaf 2 van het Organisatiebesluit aan de directeur mandaat is verleend tot het nemen van besluiten en het afdoen van zaken die verband houden met en voortvloeien uit de verantwoordelijkheid die hij ingevolge art. 16 van het Organisatiebesluit draagt </text:p>
              </text:list-item>
              <text:list-item text:style-override="id1-3-2-1-1-2-3">
                <text:number>•</text:number>
                <text:p text:style-name="al">Overwegende dat de directeur alle bevoegdheden op het gebied van personeel en organisatie ten behoeve van het dagelijks beheer van de portefeuille van sectoren betreffende Stedelijke Ontwikkeling van de gemeentesecretaris / algemeen directeur in ondermandaat heeft gekregen conform artikel 2 lid 4 van het Organisatiebesluit, met uitzondering van de in artikel 5 lid 2 van het Organisatiebesluit genoemde bevoegdheden; </text:p>
              </text:list-item>
              <text:list-item text:style-override="id1-3-2-1-1-2-4">
                <text:number>•</text:number>
                <text:p text:style-name="al">Overwegende dat het, uit een oogpunt van doelmatigheid, wenselijk is een aantal bevoegdheden te ondermandateren; </text:p>
              </text:list-item>
            </text:list>
            <text:p text:style-name="al"/>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list text:style-name="id1-3-2-2-2-2">
              <text:list-item text:style-override="id1-3-2-2-2-2-1">
                <text:number>1.</text:number>
                <text:p text:style-name="al">
                <text:span text:style-name="nadrukcur">Bevoegdhedenovereenkomst</text:span>: overeenkomst waarin een bestuursorgaan van de gemeente met betrekking tot een haar toekomende publiekrechtelijke bevoegdheid met haar wederpartij(en) afspreekt op welke wijze zij deze publiekrechtelijke bevoegdheid al dan niet zal uitoefenen.</text:p>
              </text:list-item>
              <text:list-item text:style-override="id1-3-2-2-2-2-2">
                <text:number>2.</text:number>
                <text:p text:style-name="al">
                <text:span text:style-name="nadrukcur">Naast hogere leidinggevende</text:span>: de functionaris aan wie de direct leidinggevende van de ambtenaar voor zijn werkzaamheden in hiërarchische zin verantwoording verschuldigd is.</text:p>
              </text:list-item>
              <text:list-item text:style-override="id1-3-2-2-2-2-3">
                <text:number>3.</text:number>
                <text:p text:style-name="al">
                <text:span text:style-name="nadrukcur">P-matrix</text:span>: matrix met de beslissingsbevoegdheden op het gebied van personeel en organisatie.</text:p>
              </text:list-item>
              <text:list-item text:style-override="id1-3-2-2-2-2-4">
                <text:number>4.</text:number>
                <text:p text:style-name="al">
                <text:span text:style-name="nadrukcur">Budgethouder</text:span>: degene die bevoegd is te beschikken over een toegekend budget ter uitvoering van een specifieke taak en hierover verantwoording aflegt als bepaald in de <text:span text:style-name="nadrukcur">Budgetregels gemeente Zaanstad 2011</text:span>.</text:p>
              </text:list-item>
            </text:list>
            <text:p text:style-name="al"/>
            <text:p text:style-name="al"/>
          </text:section>
          <text:section text:name="artikel_id1-3-2-2-3" text:style-name="artikel">
            <text:p text:style-name="artikel_kop_titel"><text:span text:style-name="artikel_kop_label">Artikel</text:span> <text:span text:style-name="artikel_kop_nr">2</text:span> Verlening ondermandaat/machtiging</text:p>
            <text:list text:style-name="id1-3-2-2-3-2">
              <text:list-item text:style-override="id1-3-2-2-3-2-1">
                <text:number>1.</text:number>
                <text:p text:style-name="al">De concerndirecteuren van de gemeente Zaanstad verlenen aan de in de bijlagen bij dit besluit genoemde functionarissen toestemming om in ondermandaat gebruik te maken van de in de bijlagen genoemde bevoegdheden.</text:p>
              </text:list-item>
              <text:list-item text:style-override="id1-3-2-2-3-2-2">
                <text:number>2.</text:number>
                <text:p text:style-name="al">Het ondermandaat omvat de bevoegdheid tot het nemen van besluiten, het voeren van correspondentie en alle andere daarbij behorende feitelijke handelingen en rechtshandelingen die nodig zijn met betrekking tot de toegekende bevoegdheden binnen het werkveld van de mandataris.</text:p>
              </text:list-item>
              <text:list-item text:style-override="id1-3-2-2-3-2-3">
                <text:number>3.</text:number>
                <text:p text:style-name="al">Hierbij geldt dat de concerndirecteuren de bevoegdheden ook zelf kan blijven uitoefenen en/of dit besluit altijd kan wijzigen of intrekken.</text:p>
              </text:list-item>
              <text:list-item text:style-override="id1-3-2-2-3-2-4">
                <text:number>4.</text:number>
                <text:p text:style-name="al">De ondergemandateerde dient bij de uitoefening van de hem toegekende bevoegdheden binnen de kaders te blijven van de wet, het gemeentelijk beleid en de besluiten van de (algemeen) directeur.</text:p>
              </text:list-item>
              <text:list-item text:style-override="id1-3-2-2-3-2-5">
                <text:number>5.</text:number>
                <text:p text:style-name="al">Het ondermandaat mag ook worden uitgeoefend door de gelijke of naast hogere in functie, dan wel de daarop volgende hogere in functie binnen de portefeuille van de directeur.</text:p>
              </text:list-item>
            </text:list>
            <text:p text:style-name="al"/>
          </text:section>
          <text:section text:name="artikel_id1-3-2-2-4" text:style-name="artikel">
            <text:p text:style-name="artikel_kop_titel"><text:span text:style-name="artikel_kop_label">Artikel</text:span> <text:span text:style-name="artikel_kop_nr">3</text:span> Uitsluitingen</text:p>
            <text:p text:style-name="al">Dit ondermandaat is niet van toepassing op:</text:p>
            <text:list text:style-name="id1-3-2-2-4-3">
              <text:list-item text:style-override="id1-3-2-2-4-3-1">
                <text:number>a.</text:number>
                <text:p text:style-name="al">zaken die politiek of bestuurlijk gevoelig liggen;</text:p>
              </text:list-item>
              <text:list-item text:style-override="id1-3-2-2-4-3-2">
                <text:number>b.</text:number>
                <text:p text:style-name="al">zaken die een beslissing vergen die zou afwijken van het tot dan toe door het gemeentebestuur gevoerde beleid;</text:p>
              </text:list-item>
              <text:list-item text:style-override="id1-3-2-2-4-3-3">
                <text:number>c.</text:number>
                <text:p text:style-name="al">zaken die een beslissing vergen die zou afwijken van een advies waarvan het inwinnen ingevolge wettelijk voorschrift dan wel ingevolge een gemeentelijke richtlijn verplicht is;</text:p>
              </text:list-item>
              <text:list-item text:style-override="id1-3-2-2-4-3-4">
                <text:number>d.</text:number>
                <text:p text:style-name="al">zaken die een beslissing vergen die leidt tot overschrijding van het voor deze beslissing(-en) aan de ondergemandateerde beschikbaar staande budget;</text:p>
              </text:list-item>
              <text:list-item text:style-override="id1-3-2-2-4-3-5">
                <text:number>e.</text:number>
                <text:p text:style-name="al">beslissingen om de raad een voorstel te doen;</text:p>
              </text:list-item>
              <text:list-item text:style-override="id1-3-2-2-4-3-6">
                <text:number>f.</text:number>
                <text:p text:style-name="al">zaken die de vaststelling van algemeen verbindende voorschriften of beleidsregels vergen, tenzij het regels betreffen ten aanzien van de ambtelijke organisatie met uitzondering van de organisatie van de griffie;</text:p>
              </text:list-item>
              <text:list-item text:style-override="id1-3-2-2-4-3-7">
                <text:number>g.</text:number>
                <text:p text:style-name="al">zaken die het nemen van een besluit vergen waarvoor is bepaald dat dit genomen moet worden met versterkte meerderheid of waarvan de aard van de bevoegdheid zich verzet tegen het nemen van een besluit krachtens ondermandaat;</text:p>
              </text:list-item>
              <text:list-item text:style-override="id1-3-2-2-4-3-8">
                <text:number>h.</text:number>
                <text:p text:style-name="al">besluiten die wettelijk onderworpen zijn aan goedkeuring.</text:p>
              </text:list-item>
            </text:list>
            <text:p text:style-name="al"/>
          </text:section>
          <text:section text:name="artikel_id1-3-2-2-5" text:style-name="artikel">
            <text:p text:style-name="artikel_kop_titel"><text:span text:style-name="artikel_kop_label">Artikel</text:span> <text:span text:style-name="artikel_kop_nr">4</text:span> Volmacht, machtiging</text:p>
            <text:p text:style-name="al">Voor de toepassing van dit besluit wordt met ondermandaat gelijkgesteld de verlening van volmacht en machtiging.</text:p>
            <text:p text:style-name="al"/>
          </text:section>
          <text:section text:name="artikel_id1-3-2-2-6" text:style-name="artikel">
            <text:p text:style-name="artikel_kop_titel"><text:span text:style-name="artikel_kop_label">Artikel</text:span> <text:span text:style-name="artikel_kop_nr">5</text:span> Ondertekening</text:p>
            <text:p text:style-name="al">Aan het ondermandaat is gekoppeld het ondertekenen van besluiten en overeenkomsten die uit de toepassing van de bevoegdheden voortvloeien.</text:p>
            <text:p text:style-name="al"/>
          </text:section>
          <text:section text:name="artikel_id1-3-2-2-7" text:style-name="artikel">
            <text:p text:style-name="artikel_kop_titel"><text:span text:style-name="artikel_kop_label">Artikel</text:span> <text:span text:style-name="artikel_kop_nr">6</text:span> Waarneming bij afwezigheid/vervanging</text:p>
            <text:list text:style-name="id1-3-2-2-7-2">
              <text:list-item text:style-override="id1-3-2-2-7-2-1">
                <text:number>1.</text:number>
                <text:p text:style-name="al">De vervanging in het kader van dit besluit vindt, met uitzondering van het goedkeuren en betalen van facturen, plaats door ofwel de gelijke dan wel de naast hogere in functie danwel de daarop volgende hogere in functie binnen de portefeuille van de directeur.</text:p>
              </text:list-item>
              <text:list-item text:style-override="id1-3-2-2-7-2-2">
                <text:number>2.</text:number>
                <text:p text:style-name="al">De waarneming bij het goedkeuren en betalen van facturen vindt plaats door een door de budgethouder aangewezen functionaris.</text:p>
              </text:list-item>
            </text:list>
            <text:p text:style-name="al"/>
          </text:section>
          <text:section text:name="artikel_id1-3-2-2-8" text:style-name="artikel">
            <text:p text:style-name="artikel_kop_titel"><text:span text:style-name="artikel_kop_label">Artikel</text:span> <text:span text:style-name="artikel_kop_nr">7</text:span> Budgethouders</text:p>
            <text:list text:style-name="id1-3-2-2-8-2">
              <text:list-item text:style-override="id1-3-2-2-8-2-1">
                <text:number>1.</text:number>
                <text:p text:style-name="al">De sectorhoofden, afdelingshoofden en programmamanager zijn budgethouder van de budgetten aangaande het werkveld van resp. hun sector, afdeling of programma en dienen zich te houden aan de geldende budgetregels. </text:p>
              </text:list-item>
              <text:list-item text:style-override="id1-3-2-2-8-2-2">
                <text:number>2.</text:number>
                <text:p text:style-name="al">De verantwoordelijkheid over een budget houdt mede in het aangaan van verplichtingen en het goedkeuren van facturen.</text:p>
              </text:list-item>
            </text:list>
            <text:p text:style-name="al"/>
          </text:section>
          <text:section text:name="artikel_id1-3-2-2-9" text:style-name="artikel">
            <text:p text:style-name="artikel_kop_titel"><text:span text:style-name="artikel_kop_label">Artikel</text:span> <text:span text:style-name="artikel_kop_nr">8</text:span> Gedeeltelijke gelijkstelling functies met afdelingshoofd</text:p>
            <text:p text:style-name="al">De bevoegdheden die op basis van dit besluit zijn ondergemandateerd aan de afdelingshoofden komen ook toe aan programmamanagers, met uitzondering van de bevoegdheden die niet specifiek aan hen zijn toebedeeld in de bijlage bijzonder deel.</text:p>
            <text:p text:style-name="al"/>
          </text:section>
          <text:section text:name="artikel_id1-3-2-2-10" text:style-name="artikel">
            <text:p text:style-name="artikel_kop_titel"><text:span text:style-name="artikel_kop_label">Artikel</text:span> <text:span text:style-name="artikel_kop_nr">9</text:span> Ondertekening besluiten</text:p>
            <text:list text:style-name="id1-3-2-2-10-2">
              <text:list-item text:style-override="id1-3-2-2-10-2-1">
                <text:number>1.</text:number>
                <text:p text:style-name="al">Besluiten die in ondermandaat worden genomen worden voorzien van de volgende ondertekeningsformule:</text:p>
              </text:list-item>
              <text:list-item text:style-override="id1-3-2-2-10-2-2">
                <text:number/>
                <text:p text:style-name="al"/>
              </text:list-item>
              <text:list-item text:style-override="id1-3-2-2-10-2-3">
                <text:number/>
                <text:p text:style-name="al">
                <text:span text:style-name="nadrukcur">Hoogachtend,</text:span>
              </text:p>
              </text:list-item>
              <text:list-item text:style-override="id1-3-2-2-10-2-4">
                <text:number/>
                <text:p text:style-name="al"/>
              </text:list-item>
              <text:list-item text:style-override="id1-3-2-2-10-2-5">
                <text:number/>
                <text:p text:style-name="al">
                <text:span text:style-name="nadrukcur">namens burgemeester en wethouders van Zaanstad,</text:span>
              </text:p>
              </text:list-item>
              <text:list-item text:style-override="id1-3-2-2-10-2-6">
                <text:number/>
                <text:p text:style-name="al"/>
              </text:list-item>
              <text:list-item text:style-override="id1-3-2-2-10-2-7">
                <text:number/>
                <text:p text:style-name="al">
                <text:span text:style-name="nadrukcur">functienaam,</text:span>
              </text:p>
              </text:list-item>
              <text:list-item text:style-override="id1-3-2-2-10-2-8">
                <text:number/>
                <text:p text:style-name="al"/>
              </text:list-item>
              <text:list-item text:style-override="id1-3-2-2-10-2-9">
                <text:number/>
                <text:p text:style-name="al">
                <text:span text:style-name="nadrukcur">&lt; mevrouw&gt;/de heer&lt; titulatuur&gt;&lt; voorletters &gt;&lt; naam functionaris &gt;</text:span>
              </text:p>
              </text:list-item>
              <text:list-item text:style-override="id1-3-2-2-10-2-10">
                <text:number/>
                <text:p text:style-name="al"/>
              </text:list-item>
              <text:list-item text:style-override="id1-3-2-2-10-2-11">
                <text:number/>
                <text:p text:style-name="al">
                <text:span text:style-name="nadrukcur">Voorbeeld:</text:span>
              </text:p>
              </text:list-item>
              <text:list-item text:style-override="id1-3-2-2-10-2-12">
                <text:number/>
                <text:p text:style-name="al">
                <text:span text:style-name="nadrukcur">Hoogachtend,</text:span>
              </text:p>
              </text:list-item>
              <text:list-item text:style-override="id1-3-2-2-10-2-13">
                <text:number/>
                <text:p text:style-name="al"/>
              </text:list-item>
              <text:list-item text:style-override="id1-3-2-2-10-2-14">
                <text:number/>
                <text:p text:style-name="al">
                <text:span text:style-name="nadrukcur">namens burgemeester en wethouders van Zaanstad,</text:span>
              </text:p>
              </text:list-item>
              <text:list-item text:style-override="id1-3-2-2-10-2-15">
                <text:number/>
                <text:p text:style-name="al"/>
              </text:list-item>
              <text:list-item text:style-override="id1-3-2-2-10-2-16">
                <text:number/>
                <text:p text:style-name="al">
                <text:span text:style-name="nadrukcur">hoofd afdeling,</text:span>
              </text:p>
              </text:list-item>
              <text:list-item text:style-override="id1-3-2-2-10-2-17">
                <text:number/>
                <text:p text:style-name="al"/>
              </text:list-item>
              <text:list-item text:style-override="id1-3-2-2-10-2-18">
                <text:number/>
                <text:p text:style-name="al">
                <text:span text:style-name="nadrukcur">mevrouw </text:span>
              </text:p>
              </text:list-item>
            </text:list>
            <text:p text:style-name="al"/>
            <text:list text:style-name="id1-3-2-2-10-4">
              <text:list-item text:style-override="id1-3-2-2-10-4-1">
                <text:number>2.</text:number>
                <text:p text:style-name="al">In de gevallen waarin een gevolmachtigde gebruik maakt van zijn volmacht, tekent de gevolmachtigde. In die gevallen worden de betreffende stukken voorzien van de volgende ondertekeningsformule:</text:p>
              </text:list-item>
              <text:list-item text:style-override="id1-3-2-2-10-4-2">
                <text:number/>
                <text:p text:style-name="al"/>
              </text:list-item>
              <text:list-item text:style-override="id1-3-2-2-10-4-3">
                <text:number/>
                <text:p text:style-name="al">
                <text:span text:style-name="nadrukcur">Voor zover het een bevoegdheid van de burgemeester betreft:</text:span>
              </text:p>
              </text:list-item>
              <text:list-item text:style-override="id1-3-2-2-10-4-4">
                <text:number/>
                <text:p text:style-name="al"/>
              </text:list-item>
              <text:list-item text:style-override="id1-3-2-2-10-4-5">
                <text:number/>
                <text:p text:style-name="al">
                <text:span text:style-name="nadrukcur">Hoogachtend,</text:span>
              </text:p>
              </text:list-item>
              <text:list-item text:style-override="id1-3-2-2-10-4-6">
                <text:number/>
                <text:p text:style-name="al"/>
              </text:list-item>
              <text:list-item text:style-override="id1-3-2-2-10-4-7">
                <text:number/>
                <text:p text:style-name="al">
                <text:span text:style-name="nadrukcur">namens de burgemeester van Zaanstad,</text:span>
              </text:p>
              </text:list-item>
              <text:list-item text:style-override="id1-3-2-2-10-4-8">
                <text:number/>
                <text:p text:style-name="al"/>
              </text:list-item>
              <text:list-item text:style-override="id1-3-2-2-10-4-9">
                <text:number/>
                <text:p text:style-name="al">
                <text:span text:style-name="nadrukcur">functienaam,</text:span>
              </text:p>
              </text:list-item>
              <text:list-item text:style-override="id1-3-2-2-10-4-10">
                <text:number/>
                <text:p text:style-name="al"/>
              </text:list-item>
              <text:list-item text:style-override="id1-3-2-2-10-4-11">
                <text:number/>
                <text:p text:style-name="al">
                <text:span text:style-name="nadrukcur">&lt;mevrouw/de heer&gt;&lt;titulatuur&gt;&lt;voorletters&gt;&lt;naam functionaris&gt;</text:span>
              </text:p>
              </text:list-item>
            </text:list>
            <text:p text:style-name="al"/>
          </text:section>
          <text:section text:name="artikel_id1-3-2-2-11" text:style-name="artikel">
            <text:p text:style-name="artikel_kop_titel"><text:span text:style-name="artikel_kop_label">Artikel</text:span> <text:span text:style-name="artikel_kop_nr">10</text:span> Ondertekening en inwerkingtreding</text:p>
            <text:list text:style-name="id1-3-2-2-11-2">
              <text:list-item text:style-override="id1-3-2-2-11-2-1">
                <text:number>1.</text:number>
                <text:p text:style-name="al">Dit besluit treedt de dag na bekendmaking in werking en vervangt het ondermandaatbesluit Dienstverlening en Bedrijfsvoering 2021.</text:p>
              </text:list-item>
              <text:list-item text:style-override="id1-3-2-2-11-2-2">
                <text:number>2.</text:number>
                <text:p text:style-name="al">Dit besluit zal worden bekendgemaakt door het plaatsen daarvan in het Gemeenteblad.</text:p>
              </text:list-item>
              <text:list-item text:style-override="id1-3-2-2-11-2-3">
                <text:number>3.</text:number>
                <text:p text:style-name="al">Dit besluit zal worden gepubliceerd op <text:a xlink:href="http://www.overheid.nl/" xlink:type="simple">www.overheid.nl</text:a>.</text:p>
              </text:list-item>
            </text:list>
            <text:p text:style-name="al"/>
            <text:p text:style-name="al"/>
            <text:p text:style-name="al">Besluit d.d. 26 januari 2023</text:p>
            <text:p text:style-name="al">Handtekening concerndirecteur, I. Stroet</text:p>
            <text:p text:style-name="al">Handtekening concerndirecteur, L. Graaff</text:p>
            <text:p text:style-name="al"/>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 I behorende bij het Ondermandaatbesluit Dienstverlening en Bedrijfsvoering 2023 (Algemeen deel)</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ext:p text:style-name="table_al">
                    <text:span text:style-name="nadrukvet">Privaatrechtelijke </text:span>
                  </text:p>
                  <text:p text:style-name="table_al">
                    <text:span text:style-name="nadrukvet">rechtshandelingen</text:span>
                  </text:p>
                </table:table-cell>
                <table:table-cell table:style-name="cell_frame_all" table:number-rows-spanned="1" table:number-columns-spanned="1">
                  <text:p text:style-name="table_al">
                    <text:span text:style-name="nadrukvet">Orgaan</text:span>
                  </text:p>
                </table:table-cell>
                <table:table-cell table:style-name="cell_frame_all" table:number-rows-spanned="1" table:number-columns-spanned="1">
                  <text:p text:style-name="table_al">
                    <text:span text:style-name="nadrukvet">Ondermandaat aan</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Het besluiten tot en het verrichten van privaatrechtelijke rechtshandelingen (waaronder mede wordt verstaan het vestigen van zakelijke rechten, uitgezonderd deelneming in privaatrechtelijke rechtspersonen.</text:p>
                </table:table-cell>
                <table:table-cell table:style-name="cell_frame_all" table:number-rows-spanned="1" table:number-columns-spanned="1">
                  <text:p text:style-name="table_al">Het college resp. de burgemeester van Zaanstad</text:p>
                </table:table-cell>
                <table:table-cell table:style-name="cell_frame_all" table:number-rows-spanned="1" table:number-columns-spanned="1">
                  <text:p text:style-name="table_al">Sectorhoofden</text:p>
                </table:table-cell>
                <table:table-cell table:style-name="cell_frame_all" table:number-rows-spanned="1" table:number-columns-spanned="1">
                  <text:p text:style-name="table_al">Bij financiële verplichtingen groter of gelijk aan € 215.000 exclusief BTW per transactie. </text:p>
                  <text:p text:style-name="table_al"/>
                  <text:p text:style-name="table_al">Alvorens de verplichting aan te gaan overlegt het Sectorhoofd met de budgethouder. Bij alle financiële verplichtingen met een waarde hoger dan € 50.000 ex. BTW geldt dat team Inkoop vooraf verplicht dient te worden ingeschakeld. Onder privaatrechtelijke rechtshandelingen wordt in ieder geval verstaan: het voorbereiden, aangaan, ondertekenen, uitvoeren en opzeggen van overeenkomsten. </text:p>
                  <text:p text:style-name="table_al">Het geldende inkoopbeleid en inkoopvoorwaarden worden in acht genomen.</text:p>
                  <text:p text:style-name="table_al">Verwerkersovereenkomsten worden opgesteld in overeenstemming met de vastgestelde standaard verwerkersovereenkomst. Alleen na advies van de Privacy Officer en/of CISO kan van de standaard verwerkersovereenkomst worden afgeweken. </text:p>
                </table:table-cell>
              </table:table-row>
              <table:table-row table:style-name="row">
                <table:table-cell table:style-name="cell_frame_all" table:number-rows-spanned="1" table:number-columns-spanned="1">
                  <text:p text:style-name="table_al">Het besluiten tot en het verrichten van privaatrechtelijke rechtshandelingen (waaronder mede wordt verstaan het vestigen van zakelijke rechten), uitgezonderd deelneming in privaatrechtelijke rechtspersonen.</text:p>
                </table:table-cell>
                <table:table-cell table:style-name="cell_frame_all" table:number-rows-spanned="1" table:number-columns-spanned="1">
                  <text:p text:style-name="table_al">Het college resp. de burgemeester van Zaanstad</text:p>
                </table:table-cell>
                <table:table-cell table:style-name="cell_frame_all" table:number-rows-spanned="1" table:number-columns-spanned="1">
                  <text:p text:style-name="table_al">Afdelingshoofden </text:p>
                </table:table-cell>
                <table:table-cell table:style-name="cell_frame_all" table:number-rows-spanned="1" table:number-columns-spanned="1">
                  <text:p text:style-name="table_al">Bij financiële verplichting kleiner dan € 215.000 exclusief BTW per transactie. Bij alle financiële verplichtingen met een waarde hoger dan € 50.000 exclusief BTW geldt dat team Inkoop vooraf verplicht dient te worden ingeschakeld. Onder privaatrechtelijke rechtshandelingen wordt in ieder geval verstaan: het voorbereiden, aangaan, ondertekenen, uitvoeren en opzeggen van overeenkomsten. Het geldende inkoopbeleid en inkoopvoorwaarden worden in acht genomen.</text:p>
                  <text:p text:style-name="table_al">Verwerkersovereenkomsten worden opgesteld in overeenstemming met de vastgestelde standaard verwerkersovereenkomst. Alleen na advies van de Privacy Officer en/of CISO kan van de standaard verwerkersovereenkomst worden afgeweken. </text:p>
                </table:table-cell>
              </table:table-row>
              <table:table-row table:style-name="row">
                <table:table-cell table:style-name="cell_frame_all" table:number-rows-spanned="1" table:number-columns-spanned="1">
                  <text:p text:style-name="table_al">
                    <text:span text:style-name="nadrukvet">Bevoegdheden-overeenkomsten</text:span>
                  </text:p>
                </table:table-cell>
                <table:table-cell table:style-name="cell_frame_all" table:number-rows-spanned="1" table:number-columns-spanned="1">
                  <text:p text:style-name="table_al">
                    <text:span text:style-name="nadrukvet">Orgaan</text:span>
                  </text:p>
                </table:table-cell>
                <table:table-cell table:style-name="cell_frame_all" table:number-rows-spanned="1" table:number-columns-spanned="1">
                  <text:p text:style-name="table_al">
                    <text:span text:style-name="nadrukvet">Ondermandaat aan</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Het voorbereiden, aangaan, ondertekenen, uitvoeren en opzeggen van bevoegdhedenovereenkomsten</text:p>
                </table:table-cell>
                <table:table-cell table:style-name="cell_frame_all" table:number-rows-spanned="1" table:number-columns-spanned="1">
                  <text:p text:style-name="table_al">Het college van Zaanstad</text:p>
                </table:table-cell>
                <table:table-cell table:style-name="cell_frame_all" table:number-rows-spanned="1" table:number-columns-spanned="1">
                  <text:p text:style-name="table_al">Sectorhoofden</text:p>
                </table:table-cell>
                <table:table-cell table:style-name="cell_frame_all" table:number-rows-spanned="1" table:number-columns-spanned="1">
                  <text:p text:style-name="table_al">Bij financiële verplichtingen groter of gelijk aan € 215.000 (ex. BTW) per transactie. </text:p>
                </table:table-cell>
              </table:table-row>
              <table:table-row table:style-name="row">
                <table:table-cell table:style-name="cell_frame_all" table:number-rows-spanned="1" table:number-columns-spanned="1">
                  <text:p text:style-name="table_al">Het voorbereiden, aangaan, ondertekenen, uitvoeren en opzeggen van bevoegdhedenovereenkomsten</text:p>
                </table:table-cell>
                <table:table-cell table:style-name="cell_frame_all" table:number-rows-spanned="1" table:number-columns-spanned="1">
                  <text:p text:style-name="table_al">Het college van Zaanstad</text:p>
                </table:table-cell>
                <table:table-cell table:style-name="cell_frame_all" table:number-rows-spanned="1" table:number-columns-spanned="1">
                  <text:p text:style-name="table_al">Afdelingshoofden </text:p>
                  <text:p text:style-name="table_al"/>
                </table:table-cell>
                <table:table-cell table:style-name="cell_frame_all" table:number-rows-spanned="1" table:number-columns-spanned="1">
                  <text:p text:style-name="table_al">Bij financiële verplichting kleiner dan € 215.000 (ex. BTW) per transactie.</text:p>
                </table:table-cell>
              </table:table-row>
              <table:table-row table:style-name="row">
                <table:table-cell table:style-name="cell_frame_all" table:number-rows-spanned="1" table:number-columns-spanned="1">
                  <text:p text:style-name="table_al">
                    <text:span text:style-name="nadrukvet">Ondertekenen </text:span>
                  </text:p>
                  <text:p text:style-name="table_al">
                    <text:span text:style-name="nadrukvet">overeenkomst na collegebesluit</text:span>
                  </text:p>
                </table:table-cell>
                <table:table-cell table:style-name="cell_frame_all" table:number-rows-spanned="1" table:number-columns-spanned="1">
                  <text:p text:style-name="table_al">
                    <text:span text:style-name="nadrukvet">Orgaan</text:span>
                  </text:p>
                </table:table-cell>
                <table:table-cell table:style-name="cell_frame_all" table:number-rows-spanned="1" table:number-columns-spanned="1">
                  <text:p text:style-name="table_al">
                    <text:span text:style-name="nadrukvet">Ondermandaat aan</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Het ondertekenen van een (bevoegdheden)overeenkomst nadat de beslissing om de overeenkomst aan te gaan is genomen door het college van burgemeester en wethouders.</text:p>
                </table:table-cell>
                <table:table-cell table:style-name="cell_frame_all" table:number-rows-spanned="1" table:number-columns-spanned="1">
                  <text:p text:style-name="table_al">Burgemeester en/of het college van Zaanstad</text:p>
                </table:table-cell>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Uitgaande subsidies</text:span>
                  </text:p>
                </table:table-cell>
                <table:table-cell table:style-name="cell_frame_all" table:number-rows-spanned="1" table:number-columns-spanned="1">
                  <text:p text:style-name="table_al">
                    <text:span text:style-name="nadrukvet">Orgaan</text:span>
                  </text:p>
                </table:table-cell>
                <table:table-cell table:style-name="cell_frame_all" table:number-rows-spanned="1" table:number-columns-spanned="1">
                  <text:p text:style-name="table_al">
                    <text:span text:style-name="nadrukvet">Ondermandaat aan</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Het niet in behandeling nemen van een subsidieaanvraag o.g.v. art. 4:5 Algemene wet bestuursrecht (aanvraag is onvolledig, voldoet niet aan een wettelijk voorschrift e.d.). </text:p>
                </table:table-cell>
                <table:table-cell table:style-name="cell_frame_all" table:number-rows-spanned="1" table:number-columns-spanned="1">
                  <text:p text:style-name="table_al">Het college van Zaanstad</text:p>
                </table:table-cell>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opschorten van de beslistermijn op grond van artikel 4:14 of 4:15 Algemene wet bestuursrecht.</text:p>
                </table:table-cell>
                <table:table-cell table:style-name="cell_frame_all" table:number-rows-spanned="1" table:number-columns-spanned="1">
                  <text:p text:style-name="table_al">Het college van Zaanstad</text:p>
                </table:table-cell>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erlenen, weigeren, vaststellen, wijzigen en/of intrekken van subsidies aangaande het werkveld van de betreffende sector binnen de voor het betreffende onderwerp toegekende budgetten.</text:p>
                </table:table-cell>
                <table:table-cell table:style-name="cell_frame_all" table:number-rows-spanned="1" table:number-columns-spanned="1">
                  <text:p text:style-name="table_al">Het college van Zaanstad</text:p>
                </table:table-cell>
                <table:table-cell table:style-name="cell_frame_all" table:number-rows-spanned="1" table:number-columns-spanned="1">
                  <text:p text:style-name="table_al">Sectorhoofden</text:p>
                </table:table-cell>
                <table:table-cell table:style-name="cell_frame_all" table:number-rows-spanned="1" table:number-columns-spanned="1">
                  <text:p text:style-name="table_al">Bij een subsidiebedrag groter of gelijk aan € 215.000.</text:p>
                </table:table-cell>
              </table:table-row>
              <table:table-row table:style-name="row">
                <table:table-cell table:style-name="cell_frame_all" table:number-rows-spanned="1" table:number-columns-spanned="1">
                  <text:p text:style-name="table_al">Het verlenen, weigeren, vaststellen, wijzigen en/of intrekken van subsidies aangaande het werkveld van de betreffende afdeling binnen de voor het betreffende onderwerp toegekende budgetten.</text:p>
                </table:table-cell>
                <table:table-cell table:style-name="cell_frame_all" table:number-rows-spanned="1" table:number-columns-spanned="1">
                  <text:p text:style-name="table_al">Het college van Zaanstad</text:p>
                </table:table-cell>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Bij een subsidiebedrag kleiner dan € 215.000.</text:p>
                </table:table-cell>
              </table:table-row>
              <table:table-row table:style-name="row">
                <table:table-cell table:style-name="cell_frame_all" table:number-rows-spanned="1" table:number-columns-spanned="1">
                  <text:p text:style-name="table_al">Het nemen van een besluit op een verzoek om toestemming voor rechtshandelingen vermeld in artikel 4:71 Algemene wet bestuursrecht.</text:p>
                </table:table-cell>
                <table:table-cell table:style-name="cell_frame_all" table:number-rows-spanned="1" table:number-columns-spanned="1">
                  <text:p text:style-name="table_al">Het college van Zaanstad</text:p>
                </table:table-cell>
                <table:table-cell table:style-name="cell_frame_all" table:number-rows-spanned="1" table:number-columns-spanned="1">
                  <text:p text:style-name="table_al">Sectorhoof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nemen van een besluit op een verzoek om toestemming voor het vormen van een bestemmingsfonds.</text:p>
                </table:table-cell>
                <table:table-cell table:style-name="cell_frame_all" table:number-rows-spanned="1" table:number-columns-spanned="1">
                  <text:p text:style-name="table_al">Het college van Zaanstad</text:p>
                </table:table-cell>
                <table:table-cell table:style-name="cell_frame_all" table:number-rows-spanned="1" table:number-columns-spanned="1">
                  <text:p text:style-name="table_al">Sectorhoofden</text:p>
                </table:table-cell>
                <table:table-cell table:style-name="cell_frame_all" table:number-rows-spanned="1" table:number-columns-spanned="1">
                  <text:p text:style-name="table_al">Bij een subsidiebedrag groter of gelijk aan € 215.000.</text:p>
                </table:table-cell>
              </table:table-row>
              <table:table-row table:style-name="row">
                <table:table-cell table:style-name="cell_frame_all" table:number-rows-spanned="1" table:number-columns-spanned="1">
                  <text:p text:style-name="table_al">Het nemen van een besluit op een verzoek om toestemming voor het vormen van een bestemmingsfonds.</text:p>
                </table:table-cell>
                <table:table-cell table:style-name="cell_frame_all" table:number-rows-spanned="1" table:number-columns-spanned="1">
                  <text:p text:style-name="table_al">Het college van Zaanstad</text:p>
                </table:table-cell>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Bij een subsidiebedrag kleiner dan € 215.000.</text:p>
                </table:table-cell>
              </table:table-row>
              <table:table-row table:style-name="row">
                <table:table-cell table:style-name="cell_frame_all" table:number-rows-spanned="1" table:number-columns-spanned="1">
                  <text:p text:style-name="table_al">Het bekendmaken van het voornemen tot weigering van subsidie (artikel 4:51 Algemene wet bestuursrecht).</text:p>
                </table:table-cell>
                <table:table-cell table:style-name="cell_frame_all" table:number-rows-spanned="1" table:number-columns-spanned="1">
                  <text:p text:style-name="table_al">Het college van Zaanstad</text:p>
                </table:table-cell>
                <table:table-cell table:style-name="cell_frame_all" table:number-rows-spanned="1" table:number-columns-spanned="1">
                  <text:p text:style-name="table_al">Sectorhoofden</text:p>
                </table:table-cell>
                <table:table-cell table:style-name="cell_frame_all" table:number-rows-spanned="1" table:number-columns-spanned="1">
                  <text:p text:style-name="table_al">Bij een subsidiebedrag groter of gelijk aan € 215.000.</text:p>
                </table:table-cell>
              </table:table-row>
              <table:table-row table:style-name="row">
                <table:table-cell table:style-name="cell_frame_all" table:number-rows-spanned="1" table:number-columns-spanned="1">
                  <text:p text:style-name="table_al">Het bekendmaken van het voornemen tot weigering van subsidie (artikel 4:51 Algemene wet bestuursrecht).</text:p>
                </table:table-cell>
                <table:table-cell table:style-name="cell_frame_all" table:number-rows-spanned="1" table:number-columns-spanned="1">
                  <text:p text:style-name="table_al">Het college van Zaanstad</text:p>
                </table:table-cell>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Bij een subsidiebedrag kleiner dan € 215.000.</text:p>
                </table:table-cell>
              </table:table-row>
              <table:table-row table:style-name="row">
                <table:table-cell table:style-name="cell_frame_all" table:number-rows-spanned="1" table:number-columns-spanned="1">
                  <text:p text:style-name="table_al">
                    <text:span text:style-name="nadrukvet">Subsidie verkrijgen</text:span>
                  </text:p>
                </table:table-cell>
                <table:table-cell table:style-name="cell_frame_all" table:number-rows-spanned="1" table:number-columns-spanned="1">
                  <text:p text:style-name="table_al">
                    <text:span text:style-name="nadrukvet">Orgaan</text:span>
                  </text:p>
                </table:table-cell>
                <table:table-cell table:style-name="cell_frame_all" table:number-rows-spanned="1" table:number-columns-spanned="1">
                  <text:p text:style-name="table_al">
                    <text:span text:style-name="nadrukvet">Ondermandaat aan</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Het besluiten tot en ondertekenen van aanvragen van subsidie bij derden, het aanvragen van voorschotten bij een verkregen subsidie, het opstellen en ondertekenen van een prestatieverklaring, het (tussentijds)verantwoorden van een verkregen subsidie. Het besluiten tot en het indienen van een verzoek om een subsidieaanvraag in te trekken.</text:p>
                </table:table-cell>
                <table:table-cell table:style-name="cell_frame_all" table:number-rows-spanned="1" table:number-columns-spanned="1">
                  <text:p text:style-name="table_al">Het college resp. de burgemeester van Zaanstad</text:p>
                </table:table-cell>
                <table:table-cell table:style-name="cell_frame_all" table:number-rows-spanned="1" table:number-columns-spanned="1">
                  <text:p text:style-name="table_al">Sectorhoofden</text:p>
                </table:table-cell>
                <table:table-cell table:style-name="cell_frame_all" table:number-rows-spanned="1" table:number-columns-spanned="1">
                  <text:p text:style-name="table_al">Bij cofinanciering door de gemeente Zaanstad van minder dan € 500.000 en/of een aanvraagbedrag van minder dan € 500.000. </text:p>
                </table:table-cell>
              </table:table-row>
              <table:table-row table:style-name="row">
                <table:table-cell table:style-name="cell_frame_all" table:number-rows-spanned="1" table:number-columns-spanned="1">
                  <text:p text:style-name="table_al">Het besluiten tot en ondertekenen van aanvragen van subsidie bij derden, het aanvragen van voorschotten bij een verkregen subsidie, het opstellen en ondertekenen van een prestatieverklaring, het (tussentijds)verantwoorden van een verkregen subsidie. Het besluiten tot en het indienen van een verzoek om een subsidieaanvraag in te trekken.</text:p>
                </table:table-cell>
                <table:table-cell table:style-name="cell_frame_all" table:number-rows-spanned="1" table:number-columns-spanned="1">
                  <text:p text:style-name="table_al">Het college resp. de burgemeester van Zaanstad</text:p>
                </table:table-cell>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Bij cofinanciering door de gemeente Zaanstad van minder dan € 215.000 en/of een aanvraagbedrag van minder dan € 215.000. </text:p>
                </table:table-cell>
              </table:table-row>
              <table:table-row table:style-name="row">
                <table:table-cell table:style-name="cell_frame_all" table:number-rows-spanned="1" table:number-columns-spanned="1">
                  <text:p text:style-name="table_al">
                    <text:span text:style-name="nadrukvet">Nadeelcompensatie</text:span>
                  </text:p>
                </table:table-cell>
                <table:table-cell table:style-name="cell_frame_all" table:number-rows-spanned="1" table:number-columns-spanned="1">
                  <text:p text:style-name="table_al">
                    <text:span text:style-name="nadrukvet">Orgaan</text:span>
                  </text:p>
                </table:table-cell>
                <table:table-cell table:style-name="cell_frame_all" table:number-rows-spanned="1" table:number-columns-spanned="1">
                  <text:p text:style-name="table_al">
                    <text:span text:style-name="nadrukvet">Ondermandaat aan</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Het nemen van besluiten op een verzoek tot nadeelcompensatie</text:p>
                </table:table-cell>
                <table:table-cell table:style-name="cell_frame_all" table:number-rows-spanned="1" table:number-columns-spanned="1">
                  <text:p text:style-name="table_al">Het college resp. de burgemeester van Zaanstad</text:p>
                </table:table-cell>
                <table:table-cell table:style-name="cell_frame_all" table:number-rows-spanned="1" table:number-columns-spanned="1">
                  <text:p text:style-name="table_al">Sectorhoofden</text:p>
                </table:table-cell>
                <table:table-cell table:style-name="cell_frame_all" table:number-rows-spanned="1" table:number-columns-spanned="1">
                  <text:p text:style-name="table_al">Bij financiële verplichtingen groter of gelijk aan € 215.000 per transactie (ex. BTW). </text:p>
                </table:table-cell>
              </table:table-row>
              <table:table-row table:style-name="row">
                <table:table-cell table:style-name="cell_frame_all" table:number-rows-spanned="1" table:number-columns-spanned="1">
                  <text:p text:style-name="table_al">Het nemen van besluiten op een verzoek tot nadeelcompensatie</text:p>
                </table:table-cell>
                <table:table-cell table:style-name="cell_frame_all" table:number-rows-spanned="1" table:number-columns-spanned="1">
                  <text:p text:style-name="table_al">Het college resp. de burgemeester van Zaanstad</text:p>
                </table:table-cell>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Voor zover het een besluit tot toekenning betreft geldt dit mandaat tot een bedrag van € 215.000 (ex.) BTW.</text:p>
                </table:table-cell>
              </table:table-row>
              <table:table-row table:style-name="row">
                <table:table-cell table:style-name="cell_frame_all" table:number-rows-spanned="1" table:number-columns-spanned="1">
                  <text:p text:style-name="table_al">
                    <text:span text:style-name="nadrukvet">Besluiten tot het voeren van rechtsgedingen</text:span>
                  </text:p>
                </table:table-cell>
                <table:table-cell table:style-name="cell_frame_all" table:number-rows-spanned="1" table:number-columns-spanned="1">
                  <text:p text:style-name="table_al">
                    <text:span text:style-name="nadrukvet">Orgaan</text:span>
                  </text:p>
                </table:table-cell>
                <table:table-cell table:style-name="cell_frame_all" table:number-rows-spanned="1" table:number-columns-spanned="1">
                  <text:p text:style-name="table_al">
                    <text:span text:style-name="nadrukvet">Ondermandaat aan</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Het nemen van besluiten om namens de gemeente, het college of de raad rechtsgedingen, bezwaarprocedures of administratieve beroepsprocedures te voeren.</text:p>
                </table:table-cell>
                <table:table-cell table:style-name="cell_frame_all" table:number-rows-spanned="1" table:number-columns-spanned="1">
                  <text:p text:style-name="table_al">Het college van Zaanstad</text:p>
                </table:table-cell>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Wet Open Overheid </text:span>
                  </text:p>
                </table:table-cell>
                <table:table-cell table:style-name="cell_frame_all" table:number-rows-spanned="1" table:number-columns-spanned="1">
                  <text:p text:style-name="table_al">
                    <text:span text:style-name="nadrukvet">Orgaan</text:span>
                  </text:p>
                </table:table-cell>
                <table:table-cell table:style-name="cell_frame_all" table:number-rows-spanned="1" table:number-columns-spanned="1">
                  <text:p text:style-name="table_al">
                    <text:span text:style-name="nadrukvet">Ondermandaat aan</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Het nemen van besluiten over het verschaffen van informatie op grond van de Wet Open Overheid </text:p>
                </table:table-cell>
                <table:table-cell table:style-name="cell_frame_all" table:number-rows-spanned="1" table:number-columns-spanned="1">
                  <text:p text:style-name="table_al">Het college resp. de burgemeester van Zaanstad</text:p>
                </table:table-cell>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Wet hergebruik van overheidsinformatie</text:span>
                  </text:p>
                </table:table-cell>
                <table:table-cell table:style-name="cell_frame_all" table:number-rows-spanned="1" table:number-columns-spanned="1">
                  <text:p text:style-name="table_al">
                    <text:span text:style-name="nadrukvet">Orgaan</text:span>
                  </text:p>
                </table:table-cell>
                <table:table-cell table:style-name="cell_frame_all" table:number-rows-spanned="1" table:number-columns-spanned="1">
                  <text:p text:style-name="table_al">
                    <text:span text:style-name="nadrukvet">Ondermandaat aan</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Het nemen van besluiten op verzoeken tot hergebruik van informatie op grond van de Wet hergebruik van overheidsinformatie</text:p>
                </table:table-cell>
                <table:table-cell table:style-name="cell_frame_all" table:number-rows-spanned="1" table:number-columns-spanned="1">
                  <text:p text:style-name="table_al">Het college van Zaanstad</text:p>
                </table:table-cell>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Wet dwangsom</text:span>
                  </text:p>
                </table:table-cell>
                <table:table-cell table:style-name="cell_frame_all" table:number-rows-spanned="1" table:number-columns-spanned="1">
                  <text:p text:style-name="table_al">
                    <text:span text:style-name="nadrukvet">Orgaan</text:span>
                  </text:p>
                </table:table-cell>
                <table:table-cell table:style-name="cell_frame_all" table:number-rows-spanned="1" table:number-columns-spanned="1">
                  <text:p text:style-name="table_al">
                    <text:span text:style-name="nadrukvet">Ondermandaat aan</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Het nemen van besluiten over het afhandelen van een verzoek in het kader van artikel 4:17 en 4:18 Algemene wet bestuursrecht (Awb) (beschikking betreffende een verbeurde dwangsom vanwege niet tijdig beslissen op een aanvraag) van de Algemene wet bestuursrecht (Awb).</text:p>
                </table:table-cell>
                <table:table-cell table:style-name="cell_frame_all" table:number-rows-spanned="1" table:number-columns-spanned="1">
                  <text:p text:style-name="table_al">Het college resp. de burgemeester van Zaanstad</text:p>
                </table:table-cell>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estuursrechtelijke</text:span>
                    <text:span text:style-name="nadrukvet">en/of privaatrechtelijke</text:span>
                    <text:span text:style-name="nadrukvet">geldschulden</text:span>
                  </text:p>
                </table:table-cell>
                <table:table-cell table:style-name="cell_frame_all" table:number-rows-spanned="1" table:number-columns-spanned="1">
                  <text:p text:style-name="table_al">
                    <text:span text:style-name="nadrukvet">Orgaan</text:span>
                  </text:p>
                </table:table-cell>
                <table:table-cell table:style-name="cell_frame_all" table:number-rows-spanned="1" table:number-columns-spanned="1">
                  <text:p text:style-name="table_al">
                    <text:span text:style-name="nadrukvet">Ondermandaat aan</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Alle bevoegdheden op grond van titel 4.4. van de Algemene wet bestuursrecht inzake bestuursrechtelijke geldschulden aangaande het werkveld van de betreffende afdeling.</text:p>
                </table:table-cell>
                <table:table-cell table:style-name="cell_frame_all" table:number-rows-spanned="1" table:number-columns-spanned="1">
                  <text:p text:style-name="table_al">Het college resp. de burgemeester van Zaanstad</text:p>
                </table:table-cell>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bevoegdheid tot het afboeken van definitieve oninbare vorderingen van dubieuze debiteuren.</text:p>
                </table:table-cell>
                <table:table-cell table:style-name="cell_frame_all" table:number-rows-spanned="1" table:number-columns-spanned="1">
                  <text:p text:style-name="table_al">Het college resp. de burgemeester van Zaanstad</text:p>
                </table:table-cell>
                <table:table-cell table:style-name="cell_frame_all" table:number-rows-spanned="1" table:number-columns-spanned="1">
                  <text:p text:style-name="table_al">Afdelingshoofden samen met betrokken Sectorhoof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Klachten</text:span>
                  </text:p>
                </table:table-cell>
                <table:table-cell table:style-name="cell_frame_all" table:number-rows-spanned="1" table:number-columns-spanned="1">
                  <text:p text:style-name="table_al">
                    <text:span text:style-name="nadrukvet">Orgaan</text:span>
                  </text:p>
                </table:table-cell>
                <table:table-cell table:style-name="cell_frame_all" table:number-rows-spanned="1" table:number-columns-spanned="1">
                  <text:p text:style-name="table_al">
                    <text:span text:style-name="nadrukvet">Ondermandaat aan</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De bevoegdheid tot het coördineren, registreren en rapporteren van klachten, als bedoeld in artikel  4 van de Klachtenregeling gemeente Zaanstad 2015 en hoofdstuk 9 van de Algemene wet bestuursrecht.</text:p>
                </table:table-cell>
                <table:table-cell table:style-name="cell_frame_all" table:number-rows-spanned="1" table:number-columns-spanned="1">
                  <text:p text:style-name="table_al">Het college resp. de burgemeester van Zaanstad</text:p>
                </table:table-cell>
                <table:table-cell table:style-name="cell_frame_all" table:number-rows-spanned="1" table:number-columns-spanned="1">
                  <text:p text:style-name="table_al">Direct leidinggeven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bevoegdheid tot het behandelen van klachten, als bedoeld in de Klachtenregeling gemeente Zaanstad 2015 en hoofdstuk 9 van de Algemene wet bestuursrecht.</text:p>
                </table:table-cell>
                <table:table-cell table:style-name="cell_frame_all" table:number-rows-spanned="1" table:number-columns-spanned="1">
                  <text:p text:style-name="table_al">Het college resp. de burgemeester van Zaanstad</text:p>
                </table:table-cell>
                <table:table-cell table:style-name="cell_frame_all" table:number-rows-spanned="1" table:number-columns-spanned="1">
                  <text:p text:style-name="table_al">Afdelingshoofd en/of sectorhoofd die niet inhoudelijk betrokken is geweest bij de gedraging waarop de klacht betrekking heeft, tenzij de klacht naar aard of inhoud een zodanig gewicht heeft dat een andere functionaris deze behoort af te do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lgemene Verordening Gegevensbescherming (AVG)</text:span>
                  </text:p>
                </table:table-cell>
                <table:table-cell table:style-name="cell_frame_all" table:number-rows-spanned="1" table:number-columns-spanned="1">
                  <text:p text:style-name="table_al">
                    <text:span text:style-name="nadrukvet">Orgaan</text:span>
                  </text:p>
                </table:table-cell>
                <table:table-cell table:style-name="cell_frame_all" table:number-rows-spanned="1" table:number-columns-spanned="1">
                  <text:p text:style-name="table_al">
                    <text:span text:style-name="nadrukvet">Ondermandaat aan</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Het nemen van bestuursrechtelijke besluiten op grond van de artikelen 15 t/m 22 AVG</text:p>
                </table:table-cell>
                <table:table-cell table:style-name="cell_frame_all" table:number-rows-spanned="1" table:number-columns-spanned="1">
                  <text:p text:style-name="table_al">Het college resp. de burgemeester van Zaanstad</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meedelen van een inbreuk in verband met persoonsgegevens (datalek) aan de betrokkene(n) (art. 34 AVG)</text:p>
                </table:table-cell>
                <table:table-cell table:style-name="cell_frame_all" table:number-rows-spanned="1" table:number-columns-spanned="1">
                  <text:p text:style-name="table_al">Het college resp. de burgemeester van Zaanstad</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Wet Bibob</text:span>
                  </text:p>
                </table:table-cell>
                <table:table-cell table:style-name="cell_frame_all" table:number-rows-spanned="1" table:number-columns-spanned="1">
                  <text:p text:style-name="table_al">
                    <text:span text:style-name="nadrukvet">Orgaan</text:span>
                  </text:p>
                </table:table-cell>
                <table:table-cell table:style-name="cell_frame_all" table:number-rows-spanned="1" table:number-columns-spanned="1">
                  <text:p text:style-name="table_al">
                    <text:span text:style-name="nadrukvet">Ondermandaat aan</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Het doen van onderzoek in het kader van de Wet bevordering integriteitsbeoordelingen (Wet Bibob) waarbij hij bevoegd is alle noodzakelijke handelingen te verrichten die noch een besluit nog een privaatrechtelijke rechtshandeling zijn.</text:p>
                </table:table-cell>
                <table:table-cell table:style-name="cell_frame_all" table:number-rows-spanned="1" table:number-columns-spanned="1">
                  <text:p text:style-name="table_al">College resp. de burgemeester van Zaanstad</text:p>
                </table:table-cell>
                <table:table-cell table:style-name="cell_frame_all" table:number-rows-spanned="1" table:number-columns-spanned="1">
                  <text:p text:style-name="table_al">Bibob-coördinator,</text:p>
                  <text:p text:style-name="table_al">Medewerkers afd. Inkoop en Subsidies, Vergunningen, Gebruikstoezicht, Openbare Orde en Veiligheid, Grondzaken, Advies en Toez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ragen van advies, bedoeld in artikel 9 van de Wet bevordering integriteitsbeoordelingen, (Wet Bibob) bij het Landelijk Bureau Bibob. </text:p>
                </table:table-cell>
                <table:table-cell table:style-name="cell_frame_all" table:number-rows-spanned="1" table:number-columns-spanned="1">
                  <text:p text:style-name="table_al">College resp. de burgemeester van Zaanstad</text:p>
                </table:table-cell>
                <table:table-cell table:style-name="cell_frame_all" table:number-rows-spanned="1" table:number-columns-spanned="1">
                  <text:p text:style-name="table_al">BIBOB-coördinator, afdelingshoofd Openbare Orde en Veiligheid, (juridisch) beleidsmedewerkers Openbare Orde en Veiligheid, (senior)beleidsadviseur OOV</text:p>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ingevolge artikel 32 Wet Bibob in kennis stellen van betrokkene dat advies wordt gevraagd aan het Landelijke Bureau Bibob.</text:p>
                </table:table-cell>
                <table:table-cell table:style-name="cell_frame_all" table:number-rows-spanned="1" table:number-columns-spanned="1">
                  <text:p text:style-name="table_al">College resp. de burgemeester van Zaanstad</text:p>
                </table:table-cell>
                <table:table-cell table:style-name="cell_frame_all" table:number-rows-spanned="1" table:number-columns-spanned="1">
                  <text:p text:style-name="table_al">BIBOB-coördinator, afdelingshoofd Openbare Orde en Veiligheid, (juridisch) beleidsmedewerkers Openbare Orde en Veiligheid, (senior)beleidsadviseur OOV</text:p>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nemen van een besluit dan wel het al dan niet verrichten van een privaatrechtelijke rechtshandeling naar aanleiding van een </text:p>
                  <text:p text:style-name="table_al">Bibobonderzoe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IBOB-coördinator, afdelingshoofd Openbare Orde en Veiligheid, (juridisch) beleidsmedewerkers Openbare Orde en Veiligheid, (senior)beleidsadviseur OOV</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Maatregelen m.b.t. </text:span>
                  </text:p>
                  <text:p text:style-name="table_al">
                    <text:span text:style-name="nadrukvet">ordeverstoring</text:span>
                  </text:p>
                </table:table-cell>
                <table:table-cell table:style-name="cell_frame_all" table:number-rows-spanned="1" table:number-columns-spanned="1">
                  <text:p text:style-name="table_al">
                    <text:span text:style-name="nadrukvet">Orgaan</text:span>
                  </text:p>
                </table:table-cell>
                <table:table-cell table:style-name="cell_frame_all" table:number-rows-spanned="1" table:number-columns-spanned="1">
                  <text:p text:style-name="table_al">
                    <text:span text:style-name="nadrukvet">Ondermandaat aan</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Het geven van bevelen die noodzakelijk te achten zijn voor de handhaving van de openbare orde als bedoeld in artikel 172 lid 3 van de Gemeentewet bij verstoring van de openbare orde of bij ernstige vrees voor het ontstaan daarvan in het Gemeentehuis of andere gemeentelijke locatie(s), voor een periode niet langer dan noodzakelijk ter bescherming van de openbare orde, dan wel het optreden als eigenaar van het Gemeentehuis.</text:p>
                </table:table-cell>
                <table:table-cell table:style-name="cell_frame_all" table:number-rows-spanned="1" table:number-columns-spanned="1">
                  <text:p text:style-name="table_al">Burgemeester van Zaanstad</text:p>
                </table:table-cell>
                <table:table-cell table:style-name="cell_frame_all" table:number-rows-spanned="1" table:number-columns-spanned="1">
                  <text:p text:style-name="table_al">Afdelingshoofden en de externe beveiligingsorganisa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oeren van alle correspondentie en het nemen van besluiten op basis van het Agressieprotocol.</text:p>
                </table:table-cell>
                <table:table-cell table:style-name="cell_frame_all" table:number-rows-spanned="1" table:number-columns-spanned="1">
                  <text:p text:style-name="table_al">Het college resp. de burgemeester van Zaanstad</text:p>
                </table:table-cell>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Mits het agressief gedrag gemeld is en het registratieformulier is ingevuld.</text:p>
                </table:table-cell>
              </table:table-row>
              <table:table-row table:style-name="row">
                <table:table-cell table:style-name="cell_frame_all" table:number-rows-spanned="1" table:number-columns-spanned="1">
                  <text:p text:style-name="table_al">
                    <text:span text:style-name="nadrukvet">Het doen van aangifte </text:span>
                  </text:p>
                </table:table-cell>
                <table:table-cell table:style-name="cell_frame_all" table:number-rows-spanned="1" table:number-columns-spanned="1">
                  <text:p text:style-name="table_al">
                    <text:span text:style-name="nadrukvet">Orgaan</text:span>
                  </text:p>
                </table:table-cell>
                <table:table-cell table:style-name="cell_frame_all" table:number-rows-spanned="1" table:number-columns-spanned="1">
                  <text:p text:style-name="table_al">
                    <text:span text:style-name="nadrukvet">Ondermandaat aan</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Het doen van aangifte van vermoedelijk strafbare feiten</text:p>
                </table:table-cell>
                <table:table-cell table:style-name="cell_frame_all" table:number-rows-spanned="1" table:number-columns-spanned="1">
                  <text:p text:style-name="table_al">Burgemeester van Zaanstad</text:p>
                </table:table-cell>
                <table:table-cell table:style-name="cell_frame_all" table:number-rows-spanned="1" table:number-columns-spanned="1">
                  <text:p text:style-name="table_al">afdelingshoofden van gemeente Zaanstad, medewerkers Facilitaire Zaken en de externe beveiligingsorganisatie, (juridisch) beleidsmedewerkers Openbare Orde en Veiligheid, (senior)beleidsadviseur OOV, Bibob-coördinator</text:p>
                </table:table-cell>
                <table:table-cell table:style-name="cell_frame_all" table:number-rows-spanned="1" table:number-columns-spanned="1">
                  <text:p text:style-name="table_al"/>
                </table:table-cell>
              </table:table-row>
            </table:table>
            <text:p text:style-name="table_bottom"/>
          </text:section>
          <text:p text:style-name="al"/>
          <text:p text:style-name="al"/>
        </text:section>
        <text:section text:name="bijlage_id1-3-2-5" text:style-name="bijlage">
          <text:p text:style-name="bijlage_top"/>
          <text:p text:style-name="hoofdstuk_kop"><text:span text:style-name="label">Bijlage</text:span> <text:span text:style-name="nr"/> II behorende bij het Ondermandaatbesluit Dienstverlening en Bedrijfsvoering (Bijzonder deel)</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row table:style-name="row">
                <table:table-cell table:style-name="cell_frame_all" table:number-rows-spanned="1" table:number-columns-spanned="4">
                  <text:p text:style-name="table_al">
                    <text:span text:style-name="nadrukvet">SECTOR ADVISERING EN INTERNE </text:span>
                  </text:p>
                  <text:p text:style-name="table_al">
                    <text:span text:style-name="nadrukvet">DIENSTVERLENING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rgaan</text:span>
                  </text:p>
                </table:table-cell>
                <table:table-cell table:style-name="cell_frame_all" table:number-rows-spanned="1" table:number-columns-spanned="1">
                  <text:p text:style-name="table_al">
                    <text:span text:style-name="nadrukvet">Ondermandaat aan</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Het nemen van uitvoeringsbesluiten met betrekking tot de aan de Inkoopboard van de gemeente Zaanstad gemandateerde bevoegdheid om, tot de Europese aanbestedingsgrenzen, namens het college een besluit te nemen op afwijkingen van het inkoopbeleid</text:p>
                </table:table-cell>
                <table:table-cell table:style-name="cell_frame_all" table:number-rows-spanned="1" table:number-columns-spanned="1">
                  <text:p text:style-name="table_al">Het college resp. de burgemeester van Zaanstad</text:p>
                </table:table-cell>
                <table:table-cell table:style-name="cell_frame_all" table:number-rows-spanned="1" table:number-columns-spanned="1">
                  <text:p text:style-name="table_al">Sectorhoofd Advisering en Interne dienstverl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fdeling Facilitaire Zaken</text:span>
                  </text:p>
                </table:table-cell>
              </table:table-row>
              <table:table-row table:style-name="row">
                <table:table-cell table:style-name="cell_frame_all" table:number-rows-spanned="1" table:number-columns-spanned="1">
                  <text:p text:style-name="table_al">Het geven van bevelen die noodzakelijk zijn te achten voor de handhaving van de openbare orde als bedoeld in artikel 172 lid 3 van de Gemeentewet bij verstoring van de openbare orde of bij ernstige vrees voor het ontstaan daarvan met betrekking tot evenementen in het Gemeentehuis, voor een periode niet langer dan noodzakelijk ter bescherming van de openbare orde en een veilig gebruik van het Gemeentehuis, dan wel het optreden als eigenaar van het Gemeentehuis.</text:p>
                </table:table-cell>
                <table:table-cell table:style-name="cell_frame_all" table:number-rows-spanned="1" table:number-columns-spanned="1">
                  <text:p text:style-name="table_al">Het college resp. de burgemeester van Zaanstad</text:p>
                </table:table-cell>
                <table:table-cell table:style-name="cell_frame_all" table:number-rows-spanned="1" table:number-columns-spanned="1">
                  <text:p text:style-name="table_al">Afdelingshoofd Facilitaire Zaken, externe beveiligingsorganisa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geven van bevelen die noodzakelijk te achten zijn voor de handhaving van de openbare orde als bedoeld in artikel 172 lid 3 van de Gemeentewet bij verstoring van de openbare orde of bij ernstige vrees voor het ontstaan daarvan in het Gemeentehuis, voor een periode niet langer dan noodzakelijk ter bescherming van de openbare orde dan wel het optreden als eigenaar van het gemeentehuis</text:p>
                </table:table-cell>
                <table:table-cell table:style-name="cell_frame_all" table:number-rows-spanned="1" table:number-columns-spanned="1">
                  <text:p text:style-name="table_al">Het college resp. de burgemeester van Zaanstad</text:p>
                </table:table-cell>
                <table:table-cell table:style-name="cell_frame_all" table:number-rows-spanned="1" table:number-columns-spanned="1">
                  <text:p text:style-name="table_al">Afdelingshoofd Facilitaire Zaken, externe beveiligingsorganisa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oeren van correspondentie met betrekking tot evenementen in het Gemeentehuis en het nemen van besluiten op basis van Bouwbesluit 2012 art 1.18 (gebruiksmeldingsplicht) en art. 1.19 (dossiernummer 020111158 bij de Veiligheidsregio).</text:p>
                </table:table-cell>
                <table:table-cell table:style-name="cell_frame_all" table:number-rows-spanned="1" table:number-columns-spanned="1">
                  <text:p text:style-name="table_al">Het college resp. de burgemeester van Zaanstad</text:p>
                </table:table-cell>
                <table:table-cell table:style-name="cell_frame_all" table:number-rows-spanned="1" table:number-columns-spanned="1">
                  <text:p text:style-name="table_al">Afdelingshoofd Facilitaire Zaken, externe beveiligingsorganisa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fdeling P&amp;O</text:span>
                  </text:p>
                </table:table-cell>
              </table:table-row>
              <table:table-row table:style-name="row">
                <table:table-cell table:style-name="cell_frame_all" table:number-rows-spanned="1" table:number-columns-spanned="1">
                  <text:p text:style-name="table_al">Werkgeversverklaringen: het afgeven van werkgeversverklaringen: loonopgave hypotheek en loonopgave huursubsidie</text:p>
                </table:table-cell>
                <table:table-cell table:style-name="cell_frame_all" table:number-rows-spanned="1" table:number-columns-spanned="1">
                  <text:p text:style-name="table_al">Het college resp. de burgemeester van Zaanstad</text:p>
                </table:table-cell>
                <table:table-cell table:style-name="cell_frame_all" table:number-rows-spanned="1" table:number-columns-spanned="1">
                  <text:p text:style-name="table_al">medewerkers Personeels- en Salarisadministra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le betalingen voortvloeiende uit de salarisadministratie. Het verstrekken van voorschotten in relatie tot toekomstige salarisbetalingen.</text:p>
                </table:table-cell>
                <table:table-cell table:style-name="cell_frame_all" table:number-rows-spanned="1" table:number-columns-spanned="1">
                  <text:p text:style-name="table_al">Het college resp. de burgemeester van Zaanstad</text:p>
                </table:table-cell>
                <table:table-cell table:style-name="cell_frame_all" table:number-rows-spanned="1" table:number-columns-spanned="1">
                  <text:p text:style-name="table_al">Afdelingshoofd P&amp;O en Teamleider P&amp;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beheren van de gemeentekas: het vervaardigen van kasstaat en mandaatoverzicht, voorschotkwitanties e.d. Alle betalingen voortvloeiende uit de salarisadministratie. Het verstrekken van voorschotten in relatie tot toekomstige salarisbetalingen</text:p>
                </table:table-cell>
                <table:table-cell table:style-name="cell_frame_all" table:number-rows-spanned="1" table:number-columns-spanned="1">
                  <text:p text:style-name="table_al">Het college resp. de burgemeester van Zaanstad</text:p>
                </table:table-cell>
                <table:table-cell table:style-name="cell_frame_all" table:number-rows-spanned="1" table:number-columns-spanned="1">
                  <text:p text:style-name="table_al">teamleider P&amp;O en Procesbeheerder Administrati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fdrachten en aangiften: het afdragen van loonbelasting, volksverzekeringen, premies sociale wetten, pensioenpremies, IZA-premies aan de diverse instanties, alsmede de bijbehorende aangiften.</text:p>
                </table:table-cell>
                <table:table-cell table:style-name="cell_frame_all" table:number-rows-spanned="1" table:number-columns-spanned="1">
                  <text:p text:style-name="table_al">Het college resp. de burgemeester van Zaanstad</text:p>
                </table:table-cell>
                <table:table-cell table:style-name="cell_frame_all" table:number-rows-spanned="1" table:number-columns-spanned="1">
                  <text:p text:style-name="table_al">Afdelingshoofd P&amp;O en Teamleider P&amp;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fdrachten en aangiften: het afdragen van BTW alsmede de bijbehorende aangiften BTW en BCF</text:p>
                </table:table-cell>
                <table:table-cell table:style-name="cell_frame_all" table:number-rows-spanned="1" table:number-columns-spanned="1">
                  <text:p text:style-name="table_al">Het college resp. de burgemeester van Zaanstad</text:p>
                </table:table-cell>
                <table:table-cell table:style-name="cell_frame_all" table:number-rows-spanned="1" table:number-columns-spanned="1">
                  <text:p text:style-name="table_al">Afdelingshoofd P&amp;O en Teamleider P&amp;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talingsverkeer: het verzorgen van het gemeentebrede betalingsverkeer, inclusief het doen van onverschuldigde terugbetalingen en het reguleren van bankrekeningbestanden door middel van het uitvoeren van stortingen/onttrekkingen tussen de gemeentelijke bankrekeningen (kruisposten).</text:p>
                </table:table-cell>
                <table:table-cell table:style-name="cell_frame_all" table:number-rows-spanned="1" table:number-columns-spanned="1">
                  <text:p text:style-name="table_al">Het college resp. de burgemeester van Zaanstad</text:p>
                </table:table-cell>
                <table:table-cell table:style-name="cell_frame_all" table:number-rows-spanned="1" table:number-columns-spanned="1">
                  <text:p text:style-name="table_al">Afdelingshoofd P&amp;O en Teamleider P&amp;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fdeling Inkoop en Subsidies</text:span>
                  </text:p>
                </table:table-cell>
              </table:table-row>
              <table:table-row table:style-name="row">
                <table:table-cell table:style-name="cell_frame_all" table:number-rows-spanned="1" table:number-columns-spanned="1">
                  <text:p text:style-name="table_al">Het verrichten van alle rechtshandelingen die noodzakelijk zijn voor het aanbestedingsproces, met uitzondering van de bevoegdheid om de opdracht definitief te gunnen en de overeenkomst aan te gaan en te ondertekenen, welke bevoegdheden zijn voorbehouden aan de verantwoordelijke budgethouder uit hoofde van de budgetregeling en het integraal management-principe</text:p>
                </table:table-cell>
                <table:table-cell table:style-name="cell_frame_all" table:number-rows-spanned="1" table:number-columns-spanned="1">
                  <text:p text:style-name="table_al">Het college resp. de burgemeester van Zaanstad</text:p>
                </table:table-cell>
                <table:table-cell table:style-name="cell_frame_all" table:number-rows-spanned="1" table:number-columns-spanned="1">
                  <text:p text:style-name="table_al">Medewerkers team inko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errichten van alle voorbereidende rechtshandelingen die noodzakelijk zijn voor het subsidieproces, met uitzondering van het weigeren, verlenen, vaststellen, intrekken en wijzigen van subsidies, welke bevoegdheden zijn voorbehouden aan de verantwoordelijke budgethouder uit hoofde van de budgetregeling en het integraal management-principe.</text:p>
                </table:table-cell>
                <table:table-cell table:style-name="cell_frame_all" table:number-rows-spanned="1" table:number-columns-spanned="1">
                  <text:p text:style-name="table_al">Het college resp. de burgemeester van Zaanstad</text:p>
                </table:table-cell>
                <table:table-cell table:style-name="cell_frame_all" table:number-rows-spanned="1" table:number-columns-spanned="1">
                  <text:p text:style-name="table_al">teamleider Subsidiebureau Medewerkers team Subsidi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Sector strategie en control</text:span>
                  </text:p>
                </table:table-cell>
              </table:table-row>
              <table:table-row table:style-name="row">
                <table:table-cell table:style-name="cell_frame_all" table:number-rows-spanned="1" table:number-columns-spanned="4">
                  <text:p text:style-name="table_al">
                    <text:span text:style-name="nadrukvet">Afdeling juridische zaken</text:span>
                  </text:p>
                </table:table-cell>
              </table:table-row>
              <table:table-row table:style-name="row">
                <table:table-cell table:style-name="cell_frame_all" table:number-rows-spanned="1" table:number-columns-spanned="1">
                  <text:p text:style-name="table_al">Op een verzoek op grond van het bepaalde in art. 7:la Algemene wet bestuursrecht besluiten om de bezwaarschriftprocedure over te slaan en het geschil rechtstreeks voor te leggen aan de rechter.</text:p>
                </table:table-cell>
                <table:table-cell table:style-name="cell_frame_all" table:number-rows-spanned="1" table:number-columns-spanned="1">
                  <text:p text:style-name="table_al">Het college resp. de burgemeester van Zaanstad</text:p>
                </table:table-cell>
                <table:table-cell table:style-name="cell_frame_all" table:number-rows-spanned="1" table:number-columns-spanned="1">
                  <text:p text:style-name="table_al">Afdelingshoofd Juridische 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p grond van het bepaalde in artikel 2, tweede lid, van de verordening op de behandeling van bezwaarschriften Zaanstad 2003 de externe commissie voor de bezwaarschriften te vragen om advies met betrekking tot een bezwaarschrift.</text:p>
                </table:table-cell>
                <table:table-cell table:style-name="cell_frame_all" table:number-rows-spanned="1" table:number-columns-spanned="1">
                  <text:p text:style-name="table_al">Het college resp. de burgemeester van Zaanstad</text:p>
                </table:table-cell>
                <table:table-cell table:style-name="cell_frame_all" table:number-rows-spanned="1" table:number-columns-spanned="1">
                  <text:p text:style-name="table_al">Afdelingshoofd Juridische 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nemen en ondertekenen van besluiten inhoudende de beslissing op een bezwaarschrift, tenzij het oorspronkelijke besluit door de burgemeester respectievelijk het college zelf is genomen.</text:p>
                </table:table-cell>
                <table:table-cell table:style-name="cell_frame_all" table:number-rows-spanned="1" table:number-columns-spanned="1">
                  <text:p text:style-name="table_al">Het college resp. de burgemeester van Zaanstad</text:p>
                </table:table-cell>
                <table:table-cell table:style-name="cell_frame_all" table:number-rows-spanned="1" table:number-columns-spanned="1">
                  <text:p text:style-name="table_al">Afdelingshoofd Juridische 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nemen en ondertekenen van een besluit op grand van art. 7:3 of te zien van het afzien van horen van belanghebbenden.</text:p>
                </table:table-cell>
                <table:table-cell table:style-name="cell_frame_all" table:number-rows-spanned="1" table:number-columns-spanned="1">
                  <text:p text:style-name="table_al">Het college resp. de burgemeester van Zaanstad</text:p>
                </table:table-cell>
                <table:table-cell table:style-name="cell_frame_all" table:number-rows-spanned="1" table:number-columns-spanned="1">
                  <text:p text:style-name="table_al">Afdelingshoofd Juridische 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horen van belanghebbenden op grond van artikel 7:2 j.o. art. 7:5 Algemene wet bestuursrecht over bezwaren die zijn ingediend tegen een besluit alsmede het uitbrengen van advies over die bezwaren.</text:p>
                </table:table-cell>
                <table:table-cell table:style-name="cell_frame_all" table:number-rows-spanned="1" table:number-columns-spanned="1">
                  <text:p text:style-name="table_al">Het college resp. de burgemeester van Zaanstad</text:p>
                </table:table-cell>
                <table:table-cell table:style-name="cell_frame_all" table:number-rows-spanned="1" table:number-columns-spanned="1">
                  <text:p text:style-name="table_al">Juridisch adviseur van de afdeling Juridische Zak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oeren en ondertekenen van alle correspondentie betreffende de behandeling van bezwaarschriften, verzoekschriften, beroepschriften en hoger beroepschriften</text:p>
                </table:table-cell>
                <table:table-cell table:style-name="cell_frame_all" table:number-rows-spanned="1" table:number-columns-spanned="1">
                  <text:p text:style-name="table_al">Het college resp. de burgemeester van Zaanstad</text:p>
                </table:table-cell>
                <table:table-cell table:style-name="cell_frame_all" table:number-rows-spanned="1" table:number-columns-spanned="1">
                  <text:p text:style-name="table_al">Juridisch adviseur van de afdeling Juridische 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ertegenwoordigen van de gemeente, het college of de raad in rechtsgedingen, bezwaarprocedures, verzoekschriftprocedures, beroepsprocedures, hoger beroepsprocedures of administratief beroepsprocedures als bedoel in artikel 160 lid 1 onder f van de Gemeentewet, inclusief het uitvoeren van de daarvoor benodigde handelingen zoals het voeren verweer en het ondertekenen van alle correspondentie inclusief verweerschriften en (hoger) beroepschriften.</text:p>
                </table:table-cell>
                <table:table-cell table:style-name="cell_frame_all" table:number-rows-spanned="1" table:number-columns-spanned="1">
                  <text:p text:style-name="table_al">Het college resp. de burgemeester van Zaanstad</text:p>
                </table:table-cell>
                <table:table-cell table:style-name="cell_frame_all" table:number-rows-spanned="1" table:number-columns-spanned="1">
                  <text:p text:style-name="table_al">Juridisch adviseur van de afdeling Juridische 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errichten van handelingen en het ondertekenen van correspondentie ter voorbereiding van de civiele verdediging zoals bedoeld in artikel 160 lid 1 onder g van de Gemeentewet.</text:p>
                </table:table-cell>
                <table:table-cell table:style-name="cell_frame_all" table:number-rows-spanned="1" table:number-columns-spanned="1">
                  <text:p text:style-name="table_al">Het college resp. de burgemeester van Zaanstad</text:p>
                </table:table-cell>
                <table:table-cell table:style-name="cell_frame_all" table:number-rows-spanned="1" table:number-columns-spanned="1">
                  <text:p text:style-name="table_al">Juridisch adviseur van de afdeling Juridische 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ertegenwoordigen van de gemeente in civielrechtelijke procedures bij de sector kanton van de rechtbank, strafrechter in eerste aanleg, alsmede arbitrage zaken op grond van artikel 171 van de Gemeentewet inclusief het ondertekenen van alle op de procedure betrekking hebbende correspondentie waaronder de dagvaarding.</text:p>
                </table:table-cell>
                <table:table-cell table:style-name="cell_frame_all" table:number-rows-spanned="1" table:number-columns-spanned="1">
                  <text:p text:style-name="table_al">Het college resp. de burgemeester van Zaanstad</text:p>
                </table:table-cell>
                <table:table-cell table:style-name="cell_frame_all" table:number-rows-spanned="1" table:number-columns-spanned="1">
                  <text:p text:style-name="table_al">Juridisch adviseur van de afdeling Juridische 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ertegenwoordigen van de gemeente bij alle buitengerechtelijke rechtshandelingen op grond van artikel 171 van de Gemeentewet inclusief het ondertekenen van alle correspondentie,</text:p>
                </table:table-cell>
                <table:table-cell table:style-name="cell_frame_all" table:number-rows-spanned="1" table:number-columns-spanned="1">
                  <text:p text:style-name="table_al">Het college resp. de burgemeester van Zaanstad</text:p>
                </table:table-cell>
                <table:table-cell table:style-name="cell_frame_all" table:number-rows-spanned="1" table:number-columns-spanned="1">
                  <text:p text:style-name="table_al">Juridisch adviseur van de afdeling Juridische 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ertegenwoordigen van de burgemeester in rechtsgedingen en beroepsprocedures als gevolg van opgelegde huisverboden op grond van artikel 2 eerste lid van de Wet tijdelijk huisverbod.</text:p>
                </table:table-cell>
                <table:table-cell table:style-name="cell_frame_all" table:number-rows-spanned="1" table:number-columns-spanned="1">
                  <text:p text:style-name="table_al">Het college resp. de burgemeester van Zaanstad</text:p>
                </table:table-cell>
                <table:table-cell table:style-name="cell_frame_all" table:number-rows-spanned="1" table:number-columns-spanned="1">
                  <text:p text:style-name="table_al">Juridisch adviseur van de afdeling Juridische 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oeren van correspondentie ter voorbereiding van het passeren van notariële akten; het aan medewerkers van notarissen verlenen van algemene en bijzondere volmachten als bedoeld in artikel 171 lid 2 van de Gemeentewet juncto Afdeling 10.1.1 Mandaat van de Algemene wet bestuursrecht tot het tekenen van notariële akten met betrekking tot grondtransacties, waarbij de gemeente betrokken is.</text:p>
                </table:table-cell>
                <table:table-cell table:style-name="cell_frame_all" table:number-rows-spanned="1" table:number-columns-spanned="1">
                  <text:p text:style-name="table_al">Het college resp. de burgemeester van Zaanstad</text:p>
                </table:table-cell>
                <table:table-cell table:style-name="cell_frame_all" table:number-rows-spanned="1" table:number-columns-spanned="1">
                  <text:p text:style-name="table_al">Juridisch adviseur van de afdeling Juridische 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nemen van besluiten om in rechte verhaal participatiewet toe te passen</text:p>
                </table:table-cell>
                <table:table-cell table:style-name="cell_frame_all" table:number-rows-spanned="1" table:number-columns-spanned="1">
                  <text:p text:style-name="table_al">Het college resp. de burgemeester van Zaanstad</text:p>
                </table:table-cell>
                <table:table-cell table:style-name="cell_frame_all" table:number-rows-spanned="1" table:number-columns-spanned="1">
                  <text:p text:style-name="table_al">Juridisch adviseur van de afdeling Juridische 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aanwijzen van ambtenaren van de gemeente Zaanstad om als secretaris te fungeren van de externe hoor- en adviescommissie als bedoeld in art. 4 van de verordening op de behandeling van bezwaarschriften Zaanstad.</text:p>
                </table:table-cell>
                <table:table-cell table:style-name="cell_frame_all" table:number-rows-spanned="1" table:number-columns-spanned="1">
                  <text:p text:style-name="table_al">Het college resp. de burgemeester</text:p>
                </table:table-cell>
                <table:table-cell table:style-name="cell_frame_all" table:number-rows-spanned="1" table:number-columns-spanned="1">
                  <text:p text:style-name="table_al">Afdelingshoofd Juridische 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fdeling juridische zaken – Team Schade en Verzekeringen</text:span>
                  </text:p>
                </table:table-cell>
              </table:table-row>
              <table:table-row table:style-name="row">
                <table:table-cell table:style-name="cell_frame_all" table:number-rows-spanned="1" table:number-columns-spanned="1">
                  <text:p text:style-name="table_al">Het afwikkelen van schade aan of in de gemeentelijke eigendommen (kantoorgebouwen, onderwijsinstellingen)</text:p>
                </table:table-cell>
                <table:table-cell table:style-name="cell_frame_all" table:number-rows-spanned="1" table:number-columns-spanned="1">
                  <text:p text:style-name="table_al">Het college resp. de burgemeester</text:p>
                </table:table-cell>
                <table:table-cell table:style-name="cell_frame_all" table:number-rows-spanned="1" table:number-columns-spanned="1">
                  <text:p text:style-name="table_al">Teamleider Schade en Verzeker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oeren van correspondentie met betrekking tot het verhalen van schade aan gemeentelijke eigendommen</text:p>
                </table:table-cell>
                <table:table-cell table:style-name="cell_frame_all" table:number-rows-spanned="1" table:number-columns-spanned="1">
                  <text:p text:style-name="table_al">Het college resp. de burgemeester</text:p>
                </table:table-cell>
                <table:table-cell table:style-name="cell_frame_all" table:number-rows-spanned="1" table:number-columns-spanned="1">
                  <text:p text:style-name="table_al">Schaderegelaars/ verzekeringsadviseu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oeren van correspondentie met betrekking tot schadeclaims aan de gemeente Zaanstad</text:p>
                </table:table-cell>
                <table:table-cell table:style-name="cell_frame_all" table:number-rows-spanned="1" table:number-columns-spanned="1">
                  <text:p text:style-name="table_al">Het college resp. de burgemeester</text:p>
                </table:table-cell>
                <table:table-cell table:style-name="cell_frame_all" table:number-rows-spanned="1" table:number-columns-spanned="1">
                  <text:p text:style-name="table_al">Schaderegelaars/ verzekeringsadviseu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ekenen en accorderen van Eigen Risico Fonds Formulieren, ondertekenen Europese Schadeaangifteformulieren</text:p>
                </table:table-cell>
                <table:table-cell table:style-name="cell_frame_all" table:number-rows-spanned="1" table:number-columns-spanned="1">
                  <text:p text:style-name="table_al">Het college resp. de burgemeester</text:p>
                </table:table-cell>
                <table:table-cell table:style-name="cell_frame_all" table:number-rows-spanned="1" table:number-columns-spanned="1">
                  <text:p text:style-name="table_al">Schaderegelaars/ verzekeringsadviseu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ekenen van betalingsopdrachten met betrekking tot schadeclaims beneden of gelijk aan het eigen risico</text:p>
                </table:table-cell>
                <table:table-cell table:style-name="cell_frame_all" table:number-rows-spanned="1" table:number-columns-spanned="1">
                  <text:p text:style-name="table_al">Het college resp. de burgemeester</text:p>
                </table:table-cell>
                <table:table-cell table:style-name="cell_frame_all" table:number-rows-spanned="1" table:number-columns-spanned="1">
                  <text:p text:style-name="table_al">Schaderegelaars/ verzekeringsadviseu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oegen als beledigde partij</text:p>
                </table:table-cell>
                <table:table-cell table:style-name="cell_frame_all" table:number-rows-spanned="1" table:number-columns-spanned="1">
                  <text:p text:style-name="table_al">Het college resp. de burgemeester</text:p>
                </table:table-cell>
                <table:table-cell table:style-name="cell_frame_all" table:number-rows-spanned="1" table:number-columns-spanned="1">
                  <text:p text:style-name="table_al">Schaderegelaars/ verzekeringsadviseu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fdeling Strategie en Regie</text:span>
                  </text:p>
                </table:table-cell>
              </table:table-row>
              <table:table-row table:style-name="row">
                <table:table-cell table:style-name="cell_frame_all" table:number-rows-spanned="1" table:number-columns-spanned="4">
                  <text:p text:style-name="table_al">
                    <text:span text:style-name="nadrukvet">Betalingsverkeer</text:span>
                  </text:p>
                </table:table-cell>
              </table:table-row>
              <table:table-row table:style-name="row">
                <table:table-cell table:style-name="cell_frame_all" table:number-rows-spanned="1" table:number-columns-spanned="1">
                  <text:p text:style-name="table_al">Aangaan van kort-kredietfaciliteiten met financiële instellingen</text:p>
                </table:table-cell>
                <table:table-cell table:style-name="cell_frame_all" table:number-rows-spanned="1" table:number-columns-spanned="1">
                  <text:p text:style-name="table_al">Het college resp. de burgemeester van Zaanstad</text:p>
                </table:table-cell>
                <table:table-cell table:style-name="cell_frame_all" table:number-rows-spanned="1" table:number-columns-spanned="1">
                  <text:p text:style-name="table_al">Treasur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penen/sluiten van bankrekeningen</text:p>
                </table:table-cell>
                <table:table-cell table:style-name="cell_frame_all" table:number-rows-spanned="1" table:number-columns-spanned="1">
                  <text:p text:style-name="table_al">Het college resp. de burgemeester van Zaanstad</text:p>
                </table:table-cell>
                <table:table-cell table:style-name="cell_frame_all" table:number-rows-spanned="1" table:number-columns-spanned="1">
                  <text:p text:style-name="table_al">Treasur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electeren betaalinstrumenten</text:p>
                </table:table-cell>
                <table:table-cell table:style-name="cell_frame_all" table:number-rows-spanned="1" table:number-columns-spanned="1">
                  <text:p text:style-name="table_al">Het college resp. de burgemeester van Zaanstad</text:p>
                </table:table-cell>
                <table:table-cell table:style-name="cell_frame_all" table:number-rows-spanned="1" table:number-columns-spanned="1">
                  <text:p text:style-name="table_al">Treasur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fspreken condities/ tarieven betalingsverkeer</text:p>
                </table:table-cell>
                <table:table-cell table:style-name="cell_frame_all" table:number-rows-spanned="1" table:number-columns-spanned="1">
                  <text:p text:style-name="table_al">Het college resp. de burgemeester van Zaanstad</text:p>
                </table:table-cell>
                <table:table-cell table:style-name="cell_frame_all" table:number-rows-spanned="1" table:number-columns-spanned="1">
                  <text:p text:style-name="table_al">Treasur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penen/sluiten interne rekening-courant verhoudingen</text:p>
                </table:table-cell>
                <table:table-cell table:style-name="cell_frame_all" table:number-rows-spanned="1" table:number-columns-spanned="1">
                  <text:p text:style-name="table_al">Het college resp. de burgemeester van Zaanstad</text:p>
                </table:table-cell>
                <table:table-cell table:style-name="cell_frame_all" table:number-rows-spanned="1" table:number-columns-spanned="1">
                  <text:p text:style-name="table_al">Treasur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gaan van kort-kredietfaciliteiten met financiële instellingen</text:p>
                </table:table-cell>
                <table:table-cell table:style-name="cell_frame_all" table:number-rows-spanned="1" table:number-columns-spanned="1">
                  <text:p text:style-name="table_al">Het college resp. de burgemeester van Zaanstad</text:p>
                </table:table-cell>
                <table:table-cell table:style-name="cell_frame_all" table:number-rows-spanned="1" table:number-columns-spanned="1">
                  <text:p text:style-name="table_al">Treasur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Betalingsverkeer</text:span>
                  </text:p>
                </table:table-cell>
              </table:table-row>
              <table:table-row table:style-name="row">
                <table:table-cell table:style-name="cell_frame_all" table:number-rows-spanned="1" table:number-columns-spanned="1">
                  <text:p text:style-name="table_al">Aantrekken van daggeldleningen (tot kasgeldlimiet)</text:p>
                </table:table-cell>
                <table:table-cell table:style-name="cell_frame_all" table:number-rows-spanned="1" table:number-columns-spanned="1">
                  <text:p text:style-name="table_al">Het college resp. de burgemeester van Zaanstad</text:p>
                </table:table-cell>
                <table:table-cell table:style-name="cell_frame_all" table:number-rows-spanned="1" table:number-columns-spanned="1">
                  <text:p text:style-name="table_al">Treasur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trekken van kasgeldleningen (tot kasgeldlimiet)</text:p>
                </table:table-cell>
                <table:table-cell table:style-name="cell_frame_all" table:number-rows-spanned="1" table:number-columns-spanned="1">
                  <text:p text:style-name="table_al">Het college resp. de burgemeester van Zaanstad</text:p>
                </table:table-cell>
                <table:table-cell table:style-name="cell_frame_all" table:number-rows-spanned="1" table:number-columns-spanned="1">
                  <text:p text:style-name="table_al">Treasur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trekken via commercial paper programma</text:p>
                </table:table-cell>
                <table:table-cell table:style-name="cell_frame_all" table:number-rows-spanned="1" table:number-columns-spanned="1">
                  <text:p text:style-name="table_al">Het college resp. de burgemeester van Zaanstad</text:p>
                </table:table-cell>
                <table:table-cell table:style-name="cell_frame_all" table:number-rows-spanned="1" table:number-columns-spanned="1">
                  <text:p text:style-name="table_al">Treasur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trekken van daggeldleningen (boven kasgeldlimiet)</text:p>
                </table:table-cell>
                <table:table-cell table:style-name="cell_frame_all" table:number-rows-spanned="1" table:number-columns-spanned="1">
                  <text:p text:style-name="table_al">Het college resp. de burgemeester van Zaanstad</text:p>
                </table:table-cell>
                <table:table-cell table:style-name="cell_frame_all" table:number-rows-spanned="1" table:number-columns-spanned="1">
                  <text:p text:style-name="table_al">Treasur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trekken van kasgeldleningen (boven kasgeldlimiet)</text:p>
                </table:table-cell>
                <table:table-cell table:style-name="cell_frame_all" table:number-rows-spanned="1" table:number-columns-spanned="1">
                  <text:p text:style-name="table_al">Het college resp. de burgemeester van Zaanstad</text:p>
                </table:table-cell>
                <table:table-cell table:style-name="cell_frame_all" table:number-rows-spanned="1" table:number-columns-spanned="1">
                  <text:p text:style-name="table_al">Treasur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Uitzetten van daggeld</text:p>
                </table:table-cell>
                <table:table-cell table:style-name="cell_frame_all" table:number-rows-spanned="1" table:number-columns-spanned="1">
                  <text:p text:style-name="table_al">Het college resp. de burgemeester van Zaanstad</text:p>
                </table:table-cell>
                <table:table-cell table:style-name="cell_frame_all" table:number-rows-spanned="1" table:number-columns-spanned="1">
                  <text:p text:style-name="table_al">Treasur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Uitzetten via deposito (&lt;1 jaar)</text:p>
                </table:table-cell>
                <table:table-cell table:style-name="cell_frame_all" table:number-rows-spanned="1" table:number-columns-spanned="1">
                  <text:p text:style-name="table_al">Het college resp. de burgemeester van Zaanstad</text:p>
                </table:table-cell>
                <table:table-cell table:style-name="cell_frame_all" table:number-rows-spanned="1" table:number-columns-spanned="1">
                  <text:p text:style-name="table_al">Treasur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Lange financiering/uitzettingen</text:span>
                  </text:p>
                </table:table-cell>
              </table:table-row>
              <table:table-row table:style-name="row">
                <table:table-cell table:style-name="cell_frame_all" table:number-rows-spanned="1" table:number-columns-spanned="1">
                  <text:p text:style-name="table_al">Aantrekken financiering (conform het thesaurie jaarplan)</text:p>
                </table:table-cell>
                <table:table-cell table:style-name="cell_frame_all" table:number-rows-spanned="1" table:number-columns-spanned="1">
                  <text:p text:style-name="table_al">Het college resp. de burgemeester van Zaanstad</text:p>
                </table:table-cell>
                <table:table-cell table:style-name="cell_frame_all" table:number-rows-spanned="1" table:number-columns-spanned="1">
                  <text:p text:style-name="table_al">Treasur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trekken financiering (buiten het thesaurie jaarplan om)"</text:p>
                </table:table-cell>
                <table:table-cell table:style-name="cell_frame_all" table:number-rows-spanned="1" table:number-columns-spanned="1">
                  <text:p text:style-name="table_al">Het college resp. de burgemeester van Zaanstad</text:p>
                </table:table-cell>
                <table:table-cell table:style-name="cell_frame_all" table:number-rows-spanned="1" table:number-columns-spanned="1">
                  <text:p text:style-name="table_al">Treasur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nutten vervroegde aflossingen (conform het thesaurie jaarplan)</text:p>
                </table:table-cell>
                <table:table-cell table:style-name="cell_frame_all" table:number-rows-spanned="1" table:number-columns-spanned="1">
                  <text:p text:style-name="table_al">Het college resp. de burgemeester van Zaanstad</text:p>
                </table:table-cell>
                <table:table-cell table:style-name="cell_frame_all" table:number-rows-spanned="1" table:number-columns-spanned="1">
                  <text:p text:style-name="table_al">Treasur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nutten vervroegde aflossingen (buiten het thesaurie jaarplan om)"</text:p>
                </table:table-cell>
                <table:table-cell table:style-name="cell_frame_all" table:number-rows-spanned="1" table:number-columns-spanned="1">
                  <text:p text:style-name="table_al">Het college resp. de burgemeester van Zaanstad</text:p>
                </table:table-cell>
                <table:table-cell table:style-name="cell_frame_all" table:number-rows-spanned="1" table:number-columns-spanned="1">
                  <text:p text:style-name="table_al">Treasur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gaan alternatieve financieringsvormen</text:p>
                </table:table-cell>
                <table:table-cell table:style-name="cell_frame_all" table:number-rows-spanned="1" table:number-columns-spanned="1">
                  <text:p text:style-name="table_al">Het college resp. de burgemeester van Zaanstad</text:p>
                </table:table-cell>
                <table:table-cell table:style-name="cell_frame_all" table:number-rows-spanned="1" table:number-columns-spanned="1">
                  <text:p text:style-name="table_al">Treasur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Uitzetten van geld (&gt; 1 jaar)</text:p>
                </table:table-cell>
                <table:table-cell table:style-name="cell_frame_all" table:number-rows-spanned="1" table:number-columns-spanned="1">
                  <text:p text:style-name="table_al">Het college resp. de burgemeester van Zaanstad</text:p>
                </table:table-cell>
                <table:table-cell table:style-name="cell_frame_all" table:number-rows-spanned="1" table:number-columns-spanned="1">
                  <text:p text:style-name="table_al">Treasur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Renterisicobeheer</text:span>
                  </text:p>
                </table:table-cell>
              </table:table-row>
              <table:table-row table:style-name="row">
                <table:table-cell table:style-name="cell_frame_all" table:number-rows-spanned="1" table:number-columns-spanned="1">
                  <text:p text:style-name="table_al">Afsluiten van rente-instrumenten (conform het thesaurie jaarplan)</text:p>
                </table:table-cell>
                <table:table-cell table:style-name="cell_frame_all" table:number-rows-spanned="1" table:number-columns-spanned="1">
                  <text:p text:style-name="table_al">Het college resp. de burgemeester van Zaanstad</text:p>
                </table:table-cell>
                <table:table-cell table:style-name="cell_frame_all" table:number-rows-spanned="1" table:number-columns-spanned="1">
                  <text:p text:style-name="table_al">Treasur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fsluiten van rente-instrumenten (buiten het thesaurie jaarplan om)**</text:p>
                </table:table-cell>
                <table:table-cell table:style-name="cell_frame_all" table:number-rows-spanned="1" table:number-columns-spanned="1">
                  <text:p text:style-name="table_al">Het college resp. de burgemeester van Zaanstad</text:p>
                </table:table-cell>
                <table:table-cell table:style-name="cell_frame_all" table:number-rows-spanned="1" table:number-columns-spanned="1">
                  <text:p text:style-name="table_al">Treasur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or)fixeren van renteherzieningen (conform het thesaurie jaarplan)</text:p>
                </table:table-cell>
                <table:table-cell table:style-name="cell_frame_all" table:number-rows-spanned="1" table:number-columns-spanned="1">
                  <text:p text:style-name="table_al">Het college resp. de burgemeester van Zaanstad</text:p>
                </table:table-cell>
                <table:table-cell table:style-name="cell_frame_all" table:number-rows-spanned="1" table:number-columns-spanned="1">
                  <text:p text:style-name="table_al">Treasur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or)fixeren van renteherzieningen (buiten het thesaurie jaarplan om)**</text:p>
                </table:table-cell>
                <table:table-cell table:style-name="cell_frame_all" table:number-rows-spanned="1" table:number-columns-spanned="1">
                  <text:p text:style-name="table_al">Het college resp. de burgemeester van Zaanstad</text:p>
                </table:table-cell>
                <table:table-cell table:style-name="cell_frame_all" table:number-rows-spanned="1" table:number-columns-spanned="1">
                  <text:p text:style-name="table_al">Treasur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rstructureren van modaliteiten van rentederivaten</text:p>
                </table:table-cell>
                <table:table-cell table:style-name="cell_frame_all" table:number-rows-spanned="1" table:number-columns-spanned="1">
                  <text:p text:style-name="table_al">Het college resp. de burgemeester van Zaanstad</text:p>
                </table:table-cell>
                <table:table-cell table:style-name="cell_frame_all" table:number-rows-spanned="1" table:number-columns-spanned="1">
                  <text:p text:style-name="table_al">Treasur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Beheren risico’s derden</text:span>
                  </text:p>
                </table:table-cell>
              </table:table-row>
              <table:table-row table:style-name="row">
                <table:table-cell table:style-name="cell_frame_all" table:number-rows-spanned="1" table:number-columns-spanned="1">
                  <text:p text:style-name="table_al">Afsluiten geldleningsovereenkomsten met derden</text:p>
                </table:table-cell>
                <table:table-cell table:style-name="cell_frame_all" table:number-rows-spanned="1" table:number-columns-spanned="1">
                  <text:p text:style-name="table_al">Het college resp. de burgemeester van Zaanstad</text:p>
                </table:table-cell>
                <table:table-cell table:style-name="cell_frame_all" table:number-rows-spanned="1" table:number-columns-spanned="1">
                  <text:p text:style-name="table_al">Treasur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strekken van (achter)borgstellingen</text:p>
                </table:table-cell>
                <table:table-cell table:style-name="cell_frame_all" table:number-rows-spanned="1" table:number-columns-spanned="1">
                  <text:p text:style-name="table_al">Het college resp. de burgemeester van Zaanstad</text:p>
                </table:table-cell>
                <table:table-cell table:style-name="cell_frame_all" table:number-rows-spanned="1" table:number-columns-spanned="1">
                  <text:p text:style-name="table_al">Treasur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Doorlopende machtigingen</text:span>
                  </text:p>
                </table:table-cell>
              </table:table-row>
              <table:table-row table:style-name="row">
                <table:table-cell table:style-name="cell_frame_all" table:number-rows-spanned="1" table:number-columns-spanned="1">
                  <text:p text:style-name="table_al">Saldoregulatie tussen bankrekeningen op naam van de gemeente</text:p>
                </table:table-cell>
                <table:table-cell table:style-name="cell_frame_all" table:number-rows-spanned="1" table:number-columns-spanned="1">
                  <text:p text:style-name="table_al">Het college resp. de burgemeester van Zaanstad</text:p>
                </table:table-cell>
                <table:table-cell table:style-name="cell_frame_all" table:number-rows-spanned="1" table:number-columns-spanned="1">
                  <text:p text:style-name="table_al">Treasur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errichten van betaalopdrachten naar rekeningen op naam van de gemeente</text:p>
                </table:table-cell>
                <table:table-cell table:style-name="cell_frame_all" table:number-rows-spanned="1" table:number-columns-spanned="1">
                  <text:p text:style-name="table_al">Het college resp. de burgemeester van Zaanstad</text:p>
                </table:table-cell>
                <table:table-cell table:style-name="cell_frame_all" table:number-rows-spanned="1" table:number-columns-spanned="1">
                  <text:p text:style-name="table_al">Treasur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Sector Veiligheid, Vergunningen en Handhaving</text:span>
                  </text:p>
                </table:table-cell>
              </table:table-row>
              <table:table-row table:style-name="row">
                <table:table-cell table:style-name="cell_frame_all" table:number-rows-spanned="1" table:number-columns-spanned="4">
                  <text:p text:style-name="table_al">
                    <text:span text:style-name="nadrukvet">Afdeling Havens en Vaarwegen</text:span>
                  </text:p>
                </table:table-cell>
              </table:table-row>
              <table:table-row table:style-name="row">
                <table:table-cell table:style-name="cell_frame_all" table:number-rows-spanned="1" table:number-columns-spanned="1">
                  <text:p text:style-name="table_al">Het verlenen en weigeren van vergunningen als bedoeld in artikel 5.24 APV (voorwerpen op, in of boven openbaar water)</text:p>
                </table:table-cell>
                <table:table-cell table:style-name="cell_frame_all" table:number-rows-spanned="1" table:number-columns-spanned="1">
                  <text:p text:style-name="table_al">het college van Zaanstad</text:p>
                </table:table-cell>
                <table:table-cell table:style-name="cell_frame_all" table:number-rows-spanned="1" table:number-columns-spanned="1">
                  <text:p text:style-name="table_al">Afdelingshoofd Havens en Vaarwegen Coördinator Havens en Vaarwe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aanwijzen van gedeelten van het openbaar vaarwater als bedoeld in artikel 5.25, eerste lid, APV (het innemen van een ligplaats)</text:p>
                </table:table-cell>
                <table:table-cell table:style-name="cell_frame_all" table:number-rows-spanned="1" table:number-columns-spanned="1">
                  <text:p text:style-name="table_al">het college van Zaanstad</text:p>
                </table:table-cell>
                <table:table-cell table:style-name="cell_frame_all" table:number-rows-spanned="1" table:number-columns-spanned="1">
                  <text:p text:style-name="table_al">Afdelingshoofd Havens en Vaarwegen Coördinator Havens en Vaarwe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stellen van nadere regels en beperkingen als bedoeld in artikel 5.25, derde lid, APV</text:p>
                </table:table-cell>
                <table:table-cell table:style-name="cell_frame_all" table:number-rows-spanned="1" table:number-columns-spanned="1">
                  <text:p text:style-name="table_al">het college van Zaanstad</text:p>
                </table:table-cell>
                <table:table-cell table:style-name="cell_frame_all" table:number-rows-spanned="1" table:number-columns-spanned="1">
                  <text:p text:style-name="table_al">Afdelingshoofd Havens en Vaarwegen Coördinator Havens en Vaarwe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aanwijzen van gedeelten van het openbaar water waar het alleen met pleziervaartuigen is toegestaan om een ligplaats in te nemen voor maximaal drie keer vierentwintig uur als bedoeld in artikel 5.25a APV (Pleisterplaatsen</text:p>
                </table:table-cell>
                <table:table-cell table:style-name="cell_frame_all" table:number-rows-spanned="1" table:number-columns-spanned="1">
                  <text:p text:style-name="table_al">het college van Zaanstad</text:p>
                </table:table-cell>
                <table:table-cell table:style-name="cell_frame_all" table:number-rows-spanned="1" table:number-columns-spanned="1">
                  <text:p text:style-name="table_al">Afdelingshoofd Havens en Vaarwegen Coördinator Havens en Vaarwe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geven van aanwijzingen als bedoeld in artikel 5:26 APV met betrekking tot het innemen, veranderen of gebruik van een ligplaats in het belang van de openbare orde, volksgezondheid, veiligheid, milieuhygiëne en het aanzien van de gemeente</text:p>
                </table:table-cell>
                <table:table-cell table:style-name="cell_frame_all" table:number-rows-spanned="1" table:number-columns-spanned="1">
                  <text:p text:style-name="table_al">het college van Zaanstad</text:p>
                </table:table-cell>
                <table:table-cell table:style-name="cell_frame_all" table:number-rows-spanned="1" table:number-columns-spanned="1">
                  <text:p text:style-name="table_al">Afdelingshoofd Havens en Vaarwegen Coördinator Havens en Vaarwe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erlenen en weigeren van vergunningen als bedoeld in artikel 5.34 APV (Rondvaart en verhuurbedrijf)</text:p>
                </table:table-cell>
                <table:table-cell table:style-name="cell_frame_all" table:number-rows-spanned="1" table:number-columns-spanned="1">
                  <text:p text:style-name="table_al">het college van Zaanstad</text:p>
                </table:table-cell>
                <table:table-cell table:style-name="cell_frame_all" table:number-rows-spanned="1" table:number-columns-spanned="1">
                  <text:p text:style-name="table_al">Afdelingshoofd Havens en Vaarwegen Coördinator Havens en Vaarwe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erlenen en weigeren van vergunningen als bedoeld in artikel 5.35 APV (Veren)</text:p>
                </table:table-cell>
                <table:table-cell table:style-name="cell_frame_all" table:number-rows-spanned="1" table:number-columns-spanned="1">
                  <text:p text:style-name="table_al">het college van Zaanstad</text:p>
                </table:table-cell>
                <table:table-cell table:style-name="cell_frame_all" table:number-rows-spanned="1" table:number-columns-spanned="1">
                  <text:p text:style-name="table_al">Afdelingshoofd Havens en Vaarwegen Coördinator Havens en Vaarwe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erlenen en weigeren van ontheffingen als bedoeld in artikel 5.37 APV (Het gebruiken van vaartuigen als opslagplaats of bedrijfsruimte).</text:p>
                </table:table-cell>
                <table:table-cell table:style-name="cell_frame_all" table:number-rows-spanned="1" table:number-columns-spanned="1">
                  <text:p text:style-name="table_al">het college van Zaanstad</text:p>
                </table:table-cell>
                <table:table-cell table:style-name="cell_frame_all" table:number-rows-spanned="1" table:number-columns-spanned="1">
                  <text:p text:style-name="table_al">Afdelingshoofd Havens en Vaarwegen Coördinator Havens en Vaarwe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erlenen en weigeren van ontheffingen als bedoeld In artikel 5.38 APV (Het breken van ijs).</text:p>
                </table:table-cell>
                <table:table-cell table:style-name="cell_frame_all" table:number-rows-spanned="1" table:number-columns-spanned="1">
                  <text:p text:style-name="table_al">het college van Zaanstad</text:p>
                </table:table-cell>
                <table:table-cell table:style-name="cell_frame_all" table:number-rows-spanned="1" table:number-columns-spanned="1">
                  <text:p text:style-name="table_al">Afdelingshoofd Havens en Vaarwegen Coördinator Havens en Vaarwe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erlenen en weigeren van vergunningen als bedoeld in artikel 5.39 APV (Het opleggen van vaartuigen).</text:p>
                </table:table-cell>
                <table:table-cell table:style-name="cell_frame_all" table:number-rows-spanned="1" table:number-columns-spanned="1">
                  <text:p text:style-name="table_al">het college van Zaanstad</text:p>
                </table:table-cell>
                <table:table-cell table:style-name="cell_frame_all" table:number-rows-spanned="1" table:number-columns-spanned="1">
                  <text:p text:style-name="table_al">Afdelingshoofd Havens en Vaarwegen Coördinator Havens en Vaarwe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erlenen en weigeren van vergunningen als bedoeld in artikel 5.40 APV (Baggeren).</text:p>
                </table:table-cell>
                <table:table-cell table:style-name="cell_frame_all" table:number-rows-spanned="1" table:number-columns-spanned="1">
                  <text:p text:style-name="table_al">het college van Zaanstad</text:p>
                </table:table-cell>
                <table:table-cell table:style-name="cell_frame_all" table:number-rows-spanned="1" table:number-columns-spanned="1">
                  <text:p text:style-name="table_al">Afdelingshoofd Havens en Vaarwegen Coördinator Havens en Vaarwe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erlenen en weigeren van vergunningen als bedoeld in artikel 5.41 APV (Bouwen, verbouwen en herstellen van vaartuigen).</text:p>
                </table:table-cell>
                <table:table-cell table:style-name="cell_frame_all" table:number-rows-spanned="1" table:number-columns-spanned="1">
                  <text:p text:style-name="table_al">het college van Zaanstad</text:p>
                </table:table-cell>
                <table:table-cell table:style-name="cell_frame_all" table:number-rows-spanned="1" table:number-columns-spanned="1">
                  <text:p text:style-name="table_al">Afdelingshoofd Havens en Vaarwegen Coördinator Havens en Vaarwe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erlenen en weigeren van ontheffingen als bedoeld in artikel 5.42 APV (Toegang tot openbare trappen of steigers)</text:p>
                </table:table-cell>
                <table:table-cell table:style-name="cell_frame_all" table:number-rows-spanned="1" table:number-columns-spanned="1">
                  <text:p text:style-name="table_al">het college van Zaanstad</text:p>
                </table:table-cell>
                <table:table-cell table:style-name="cell_frame_all" table:number-rows-spanned="1" table:number-columns-spanned="1">
                  <text:p text:style-name="table_al">Afdelingshoofd Havens en Vaarwegen Coördinator Havens en Vaarwe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erhalen van objecten als bedoeld in artikel 5:43a APV (Verhalen anders dan op eigen aanvraag).</text:p>
                </table:table-cell>
                <table:table-cell table:style-name="cell_frame_all" table:number-rows-spanned="1" table:number-columns-spanned="1">
                  <text:p text:style-name="table_al">het college van Zaanstad</text:p>
                </table:table-cell>
                <table:table-cell table:style-name="cell_frame_all" table:number-rows-spanned="1" table:number-columns-spanned="1">
                  <text:p text:style-name="table_al">Afdelingshoofd Havens en Vaarwegen Coördinator Havens en Vaarwe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aanwijzen van gebieden waar het verboden is om op een afgemeerd schip de hoofdmotor of hulpmotor in werking te hebben en het verlenen van ontheffing op grond van artikel 5:43b Verbod gebruik hoofdmotor of hulpmotor (z)</text:p>
                </table:table-cell>
                <table:table-cell table:style-name="cell_frame_all" table:number-rows-spanned="1" table:number-columns-spanned="1">
                  <text:p text:style-name="table_al">het college van Zaanstad</text:p>
                </table:table-cell>
                <table:table-cell table:style-name="cell_frame_all" table:number-rows-spanned="1" table:number-columns-spanned="1">
                  <text:p text:style-name="table_al">Afdelingshoofd Havens en Vaarwegen Coördinator Havens en Vaarwe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Overige wetgeving</text:span>
                  </text:p>
                </table:table-cell>
              </table:table-row>
              <table:table-row table:style-name="row">
                <table:table-cell table:style-name="cell_frame_all" table:number-rows-spanned="1" table:number-columns-spanned="1">
                  <text:p text:style-name="table_al">Het nemen van besluiten als bedoeld in artikel 2 en artikel 10 van de Wrakkenwet.</text:p>
                </table:table-cell>
                <table:table-cell table:style-name="cell_frame_all" table:number-rows-spanned="1" table:number-columns-spanned="1">
                  <text:p text:style-name="table_al">het college van Zaanstad</text:p>
                </table:table-cell>
                <table:table-cell table:style-name="cell_frame_all" table:number-rows-spanned="1" table:number-columns-spanned="1">
                  <text:p text:style-name="table_al">Afdelingshoofd Havens en Vaarwegen Coördinator Havens en Vaarwe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uitoefenen van de bevoegdheden van het bevoegd gezag in de zin van de Scheepvaartverkeerswet en de daarop gebaseerde regelgeving zoals het Binnenvaartpolitiereglement en Besluit administratieve bepalingen scheepvaartverkeer</text:p>
                </table:table-cell>
                <table:table-cell table:style-name="cell_frame_all" table:number-rows-spanned="1" table:number-columns-spanned="1">
                  <text:p text:style-name="table_al">het college van Zaanstad</text:p>
                </table:table-cell>
                <table:table-cell table:style-name="cell_frame_all" table:number-rows-spanned="1" table:number-columns-spanned="1">
                  <text:p text:style-name="table_al">Afdelingshoofd Havens en Vaarwegen Coördinator Havens en Vaarwe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geven van verkeersaanwijzingen in de zin van artikel 9 van de Scheepsvaartverkeerswet</text:p>
                </table:table-cell>
                <table:table-cell table:style-name="cell_frame_all" table:number-rows-spanned="1" table:number-columns-spanned="1">
                  <text:p text:style-name="table_al">het college van Zaanstad</text:p>
                </table:table-cell>
                <table:table-cell table:style-name="cell_frame_all" table:number-rows-spanned="1" table:number-columns-spanned="1">
                  <text:p text:style-name="table_al">Afdelingshoofd Havens en Vaarwegen Coördinator Havens en Vaarwe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geven van verkeersaanwijzingen in de zin van artikel 1.19 Binnenvaartpolitiereglement</text:p>
                </table:table-cell>
                <table:table-cell table:style-name="cell_frame_all" table:number-rows-spanned="1" table:number-columns-spanned="1">
                  <text:p text:style-name="table_al">het college van Zaanstad</text:p>
                </table:table-cell>
                <table:table-cell table:style-name="cell_frame_all" table:number-rows-spanned="1" table:number-columns-spanned="1">
                  <text:p text:style-name="table_al">Afdelingshoofd Havens en Vaarwegen Coördinator Havens en Vaarwe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uitoefenen van de bevoegdheden van de bevoegde autoriteit als bedoeld in artikel 5, eerste lid, sub c van het Vaststellingsbesluit Binnenvaartpolitiereglement</text:p>
                </table:table-cell>
                <table:table-cell table:style-name="cell_frame_all" table:number-rows-spanned="1" table:number-columns-spanned="1">
                  <text:p text:style-name="table_al">het college van Zaanstad</text:p>
                </table:table-cell>
                <table:table-cell table:style-name="cell_frame_all" table:number-rows-spanned="1" table:number-columns-spanned="1">
                  <text:p text:style-name="table_al">Afdelingshoofd Havens en Vaarwegen Coördinator Havens en Vaarwe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et uitoefenen van de bevoegdheden </text:span>van de bevoegde autoriteit als bedoeld in artikel 1, sub ben artikel 2 van de Regeling vervoer over binnenwateren van gevaarlijke stoffen</text:p>
                </table:table-cell>
                <table:table-cell table:style-name="cell_frame_all" table:number-rows-spanned="1" table:number-columns-spanned="1">
                  <text:p text:style-name="table_al">het college van Zaanstad</text:p>
                </table:table-cell>
                <table:table-cell table:style-name="cell_frame_all" table:number-rows-spanned="1" table:number-columns-spanned="1">
                  <text:p text:style-name="table_al">Afdelingshoofd Havens en Vaarwegen Coördinator Havens en Vaarwe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uitoefenen van de bevoegdheden van het bevoegd gezag in de zin van de Havenbeveiligingswet</text:p>
                </table:table-cell>
                <table:table-cell table:style-name="cell_frame_all" table:number-rows-spanned="1" table:number-columns-spanned="1">
                  <text:p text:style-name="table_al">het college van Zaanstad</text:p>
                </table:table-cell>
                <table:table-cell table:style-name="cell_frame_all" table:number-rows-spanned="1" table:number-columns-spanned="1">
                  <text:p text:style-name="table_al">Afdelingshoofd Havens en Vaarwegen Coördinator Havens en Vaarwe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Bestuursrechtelijke handhaving</text:span>
                  </text:p>
                </table:table-cell>
              </table:table-row>
              <table:table-row table:style-name="row">
                <table:table-cell table:style-name="cell_frame_all" table:number-rows-spanned="1" table:number-columns-spanned="1">
                  <text:p text:style-name="table_al">Bestuursrechtelijke handhaving ex artikel 125 Gemeentewet en H. 5 Awb van hieronder genoemde wetgeving. Van de eerste controlebrief t/m de handhavingsbeschikking (bestuursdwang of dwangsom): - Scheepsvaartverkeerswet (en de daar op gebaseerde regelgeving zoals het Binnenvaartpolitiereglement en Besluit administratieve bepalingen scheepsvaartverkeer); - Wrakkenwet; -Algemeen Plaatselijke Verordening; -Regionale Havenverordening Noordzeekanaalgebied -Regionale Havenreglement Noordzeekanaalgebied</text:p>
                </table:table-cell>
                <table:table-cell table:style-name="cell_frame_all" table:number-rows-spanned="1" table:number-columns-spanned="1">
                  <text:p text:style-name="table_al">het college van Zaanstad</text:p>
                </table:table-cell>
                <table:table-cell table:style-name="cell_frame_all" table:number-rows-spanned="1" table:number-columns-spanned="1">
                  <text:p text:style-name="table_al">Afdelingshoofd Havens en Vaarwegen Coördinator Havens en Vaarwe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optreden met een spoedeisende last onder bestuursdwang ex art. 125 Gemeentewet en H. 5 Awb ten aanzien van de wet- en regelgeving waar de havenbeambten toezichthouder van zijn.</text:p>
                </table:table-cell>
                <table:table-cell table:style-name="cell_frame_all" table:number-rows-spanned="1" table:number-columns-spanned="1">
                  <text:p text:style-name="table_al">het college van Zaanstad</text:p>
                </table:table-cell>
                <table:table-cell table:style-name="cell_frame_all" table:number-rows-spanned="1" table:number-columns-spanned="1">
                  <text:p text:style-name="table_al">Afdelingshoofd Havens en Vaarwegen Coördinator Havens en Vaarwe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besluiten tot het plaatsen van verkeerstekens als bedoeld in artikel 3.1, eerste lid van de Regionale havenverordening Noordzeekanaalgebied (RH NZKG)</text:p>
                </table:table-cell>
                <table:table-cell table:style-name="cell_frame_all" table:number-rows-spanned="1" table:number-columns-spanned="1">
                  <text:p text:style-name="table_al">het college van Zaanstad</text:p>
                </table:table-cell>
                <table:table-cell table:style-name="cell_frame_all" table:number-rows-spanned="1" table:number-columns-spanned="1">
                  <text:p text:style-name="table_al">Afdelingshoofd Havens en Vaarwegen Coördinator Havens en Vaarwe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aanwijzen van operationele ruimte en het stellen van voorschriften en beperkingen als bedoeld in artikel 3.3, eerste en tweede lid, van de RH NZKG</text:p>
                </table:table-cell>
                <table:table-cell table:style-name="cell_frame_all" table:number-rows-spanned="1" table:number-columns-spanned="1">
                  <text:p text:style-name="table_al">het college van Zaanstad</text:p>
                </table:table-cell>
                <table:table-cell table:style-name="cell_frame_all" table:number-rows-spanned="1" table:number-columns-spanned="1">
                  <text:p text:style-name="table_al">Afdelingshoofd Havens en Vaarwegen Coördinator Havens en Vaarwe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erhalen van schepen als bedoeld in artikel 3.4, tweede lid, van de RH NZKG</text:p>
                </table:table-cell>
                <table:table-cell table:style-name="cell_frame_all" table:number-rows-spanned="1" table:number-columns-spanned="1">
                  <text:p text:style-name="table_al">het college van Zaanstad</text:p>
                </table:table-cell>
                <table:table-cell table:style-name="cell_frame_all" table:number-rows-spanned="1" table:number-columns-spanned="1">
                  <text:p text:style-name="table_al">Afdelingshoofd Havens en Vaarwegen Coördinator Havens en Vaarwe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aanwijzen van havenbekkens waar een invaarverbod voor geldt als bedoeld in artikel 3.8, eerste lid, van de RH NZKG</text:p>
                </table:table-cell>
                <table:table-cell table:style-name="cell_frame_all" table:number-rows-spanned="1" table:number-columns-spanned="1">
                  <text:p text:style-name="table_al">het college van Zaanstad</text:p>
                </table:table-cell>
                <table:table-cell table:style-name="cell_frame_all" table:number-rows-spanned="1" table:number-columns-spanned="1">
                  <text:p text:style-name="table_al">Afdelingshoofd Havens en Vaarwegen Coördinator Havens en Vaarwe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opleggen van maatregelen onttrekking economisch verkeer als bedoeld in artikel 3.9, eerste lid, van de RH NZKG</text:p>
                </table:table-cell>
                <table:table-cell table:style-name="cell_frame_all" table:number-rows-spanned="1" table:number-columns-spanned="1">
                  <text:p text:style-name="table_al">het college van Zaanstad</text:p>
                </table:table-cell>
                <table:table-cell table:style-name="cell_frame_all" table:number-rows-spanned="1" table:number-columns-spanned="1">
                  <text:p text:style-name="table_al">Afdelingshoofd Havens en Vaarwegen Coördinator Havens en Vaarwe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fdeling Gebruikstoezicht en afdeling Straattoezicht</text:span>
                  </text:p>
                </table:table-cell>
              </table:table-row>
              <table:table-row table:style-name="row">
                <table:table-cell table:style-name="cell_frame_all" table:number-rows-spanned="1" table:number-columns-spanned="4">
                  <text:p text:style-name="table_al">
                    <text:span text:style-name="nadrukvet">Woningwet</text:span>
                  </text:p>
                </table:table-cell>
              </table:table-row>
              <table:table-row table:style-name="row">
                <table:table-cell table:style-name="cell_frame_all" table:number-rows-spanned="1" table:number-columns-spanned="1">
                  <text:p text:style-name="table_al">Het aanschrijven tot het treffen van voorzieningen en/of het aanbrengen van verbeteringen aan een gebouw, bouwwerk of standplaats (artikel <text:span text:style-name="nadrukvet">la, lb. </text:span>2, 7b, 13, 13a, 14, 14a, en 15 Woningwet)</text:p>
                </table:table-cell>
                <table:table-cell table:style-name="cell_frame_all" table:number-rows-spanned="1" table:number-columns-spanned="1">
                  <text:p text:style-name="table_al">het college van Zaanstad</text:p>
                </table:table-cell>
                <table:table-cell table:style-name="cell_frame_all" table:number-rows-spanned="1" table:number-columns-spanned="1">
                  <text:p text:style-name="table_al">Afdelingshoofd Gebruikstoez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lijktijdig kan het college, met een besluit zoals genoemd in de bovenstaande regel, besluiten tot toepassing van bestuursdwang of oplegging van een last onder dwangsom gericht op naleving van het eerstgenoemde besluit. (art. 15 Woningwet)</text:p>
                </table:table-cell>
                <table:table-cell table:style-name="cell_frame_all" table:number-rows-spanned="1" table:number-columns-spanned="1">
                  <text:p text:style-name="table_al">het college van Zaanstad</text:p>
                </table:table-cell>
                <table:table-cell table:style-name="cell_frame_all" table:number-rows-spanned="1" table:number-columns-spanned="1">
                  <text:p text:style-name="table_al">Afdelingshoofd Gebruikstoez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erlenen van opdracht tot het instellen van een onderzoek naar de bouwtechnische staat van een bouwwerk</text:p>
                </table:table-cell>
                <table:table-cell table:style-name="cell_frame_all" table:number-rows-spanned="1" table:number-columns-spanned="1">
                  <text:p text:style-name="table_al">het college van Zaanstad</text:p>
                </table:table-cell>
                <table:table-cell table:style-name="cell_frame_all" table:number-rows-spanned="1" table:number-columns-spanned="1">
                  <text:p text:style-name="table_al">Afdelingshoofd Gebruikstoez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Bestuursrechtelijke handhaving</text:span>
                  </text:p>
                </table:table-cell>
              </table:table-row>
              <table:table-row table:style-name="row">
                <table:table-cell table:style-name="cell_frame_all" table:number-rows-spanned="1" table:number-columns-spanned="1">
                  <text:p text:style-name="table_al">Alle besluiten in het kader van bestuursrechtelijke handhaving ex art. 125 Gemeentewet en H. 5 Awb van hieronder genoemde wetgeving. Van de eerste controlebrief t/m de handhavingsbeschikking/besluit/bevel(bestuursdwang of dwangsom) of intrekking van de handhavingsbeschikking, Gemeentewet, Woningwet, Wet op de ruimtelijke ordening, Verordening fysieke leefomgeving Zaanstad , Bouwbesluit, Besluit brandveilig gebruik en basishulpverlening overige plaatsen, Erfgoedwet, Wet Milieubeheer, Wet Bodembescherming (incl. besluit uniforme saneringen), Wet Geluidhinder, APV, Drank- en Horecawet, Wet op de Kansspelen, Wet Kinderopvang, Wet op de jeugdverblijven., Opiumwet, Winkeltijdenwet, de gemeentelijke verordeningen, handhaving van aangewezen Special Coverage Locations, Verordening fysieke leefomgeving (VFL)</text:p>
                </table:table-cell>
                <table:table-cell table:style-name="cell_frame_all" table:number-rows-spanned="1" table:number-columns-spanned="1">
                  <text:p text:style-name="table_al">Het college resp. de burgemeester van Zaanstad</text:p>
                </table:table-cell>
                <table:table-cell table:style-name="cell_frame_all" table:number-rows-spanned="1" table:number-columns-spanned="1">
                  <text:p text:style-name="table_al">Afdelingshoofd Gebruikstoez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Invorderingsbeschikking (art. 5:37 Awb)</text:span>
                  </text:p>
                </table:table-cell>
              </table:table-row>
              <table:table-row table:style-name="row">
                <table:table-cell table:style-name="cell_frame_all" table:number-rows-spanned="1" table:number-columns-spanned="1">
                  <text:p text:style-name="table_al">Besluiten tot een beschikking tot invordering van een dwangsom</text:p>
                </table:table-cell>
                <table:table-cell table:style-name="cell_frame_all" table:number-rows-spanned="1" table:number-columns-spanned="1">
                  <text:p text:style-name="table_al">Het college resp. de burgemeester van Zaanstad</text:p>
                </table:table-cell>
                <table:table-cell table:style-name="cell_frame_all" table:number-rows-spanned="1" table:number-columns-spanned="1">
                  <text:p text:style-name="table_al">Afdelingshoofd Gebruikstoezicht, Afdelingshoofd Straattoezicht, Teamleider Straattoezicht, juridisch beleidsmedewerker Straattoezicht</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Bestuurllijke boete</text:span>
                  </text:p>
                </table:table-cell>
              </table:table-row>
              <table:table-row table:style-name="row">
                <table:table-cell table:style-name="cell_frame_all" table:number-rows-spanned="1" table:number-columns-spanned="4">
                  <text:p text:style-name="table_al">
                    <text:span text:style-name="nadrukvet">Huisvestingsverordening</text:span>
                  </text:p>
                </table:table-cell>
              </table:table-row>
              <table:table-row table:style-name="row">
                <table:table-cell table:style-name="cell_frame_all" table:number-rows-spanned="1" table:number-columns-spanned="1">
                  <text:p text:style-name="table_al">Het nemen van besluiten omtrent de bestuurlijke boete op grond van artt. 2.3.14 (huisvestingsvergunning), 3.4.1 (omzettingsvergunning en woningsvormingsvergunning) en 3.7.1 (toeristische verhuur) Huisvestingsverordening</text:p>
                </table:table-cell>
                <table:table-cell table:style-name="cell_frame_all" table:number-rows-spanned="1" table:number-columns-spanned="1">
                  <text:p text:style-name="table_al">Het college resp. de burgemeester van Zaanstad</text:p>
                </table:table-cell>
                <table:table-cell table:style-name="cell_frame_all" table:number-rows-spanned="1" table:number-columns-spanned="1">
                  <text:p text:style-name="table_al">Afdelingshoofd Gebruikstoezicht, Afdelingshoofd Straattoezicht, Coördinator afdeling Straattoezicht, (administratief) juridische medewerkers van de afdeling Straattoezicht</text:p>
                </table:table-cell>
                <table:table-cell table:style-name="cell_frame_all" table:number-rows-spanned="1" table:number-columns-spanned="1">
                  <text:p text:style-name="table_al">Boete oplegging conform de beleidsregels Bestuurlijke boete huisvestingsregelgeving Zaanstad 2021</text:p>
                </table:table-cell>
              </table:table-row>
              <table:table-row table:style-name="row">
                <table:table-cell table:style-name="cell_frame_all" table:number-rows-spanned="1" table:number-columns-spanned="1">
                  <text:p text:style-name="table_al">
                    <text:span text:style-name="nadrukvet">Wet Basisregistrati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nemen van besluiten omtrent de bestuurlijke boete op grond van artikel 4.13 Wet Basisregistratie Personen Zaanstad</text:p>
                </table:table-cell>
                <table:table-cell table:style-name="cell_frame_all" table:number-rows-spanned="1" table:number-columns-spanned="1">
                  <text:p text:style-name="table_al">Het college resp. de burgemeester van Zaanstad</text:p>
                </table:table-cell>
                <table:table-cell table:style-name="cell_frame_all" table:number-rows-spanned="1" table:number-columns-spanned="1">
                  <text:p text:style-name="table_al">Afdelingshoofd Gebruikstoezicht, Afdelingshoofd Straattoezicht, Coördinator afdeling Straattoezicht, (administratief) juridische medewerkers van de afdeling Straattoezicht</text:p>
                </table:table-cell>
                <table:table-cell table:style-name="cell_frame_all" table:number-rows-spanned="1" table:number-columns-spanned="1">
                  <text:p text:style-name="table_al">Boete oplegging conform de beleidsregels Bestuurlijke boete huisvestingsregelgeving Zaanstad 2021</text:p>
                </table:table-cell>
              </table:table-row>
              <table:table-row table:style-name="row">
                <table:table-cell table:style-name="cell_frame_all" table:number-rows-spanned="1" table:number-columns-spanned="1">
                  <text:p text:style-name="table_al">
                    <text:span text:style-name="nadrukvet">Kostenverhaal invorderen (art. 5.25, zesde lid Awb)</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uiten tot invorderen van gemaakte bestuursdwangkosten</text:p>
                </table:table-cell>
                <table:table-cell table:style-name="cell_frame_all" table:number-rows-spanned="1" table:number-columns-spanned="1">
                  <text:p text:style-name="table_al">Het college resp. de burgemeester van Zaanstad</text:p>
                </table:table-cell>
                <table:table-cell table:style-name="cell_frame_all" table:number-rows-spanned="1" table:number-columns-spanned="1">
                  <text:p text:style-name="table_al">Afdelingshoofd Gebruikstoezicht/afdelingshoofd Straattoezicht/Afdelingshoofd Havens en Vaarwegen, Coördinator afdeling Straattoezicht, juridisch beleidsmedewerker Straattoezicht, afdelingshoofd openbare orde en veiligheid, (juridische) beleidsmedewerkers openbare orde en veiligheid, (senior)beleidsadviseur openbare orde en veiligheid, Bibob-</text:p>
                  <text:p text:style-name="table_al">coördinat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Dwangsom invorder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vorderen last onder dwangsom</text:p>
                </table:table-cell>
                <table:table-cell table:style-name="cell_frame_all" table:number-rows-spanned="1" table:number-columns-spanned="1">
                  <text:p text:style-name="table_al">Het college resp. de burgemeester van Zaanstad</text:p>
                </table:table-cell>
                <table:table-cell table:style-name="cell_frame_all" table:number-rows-spanned="1" table:number-columns-spanned="1">
                  <text:p text:style-name="table_al"> Afdelingshoofd Gebruikstoezicht/afdelingshoofd Straattoezicht, Coördinator afdeling Straattoezicht, Juridisch beleidsmedewerker Straattoez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Kostenbeschikking (art. 5:25 lid 6 Awb)</text:span>
                  </text:p>
                </table:table-cell>
              </table:table-row>
              <table:table-row table:style-name="row">
                <table:table-cell table:style-name="cell_frame_all" table:number-rows-spanned="1" table:number-columns-spanned="1">
                  <text:p text:style-name="table_al">Besluiten tot invorderen van gemaakte </text:p>
                  <text:p text:style-name="table_al">bestuursdwangkosten</text:p>
                </table:table-cell>
                <table:table-cell table:style-name="cell_frame_all" table:number-rows-spanned="1" table:number-columns-spanned="1">
                  <text:p text:style-name="table_al">Het college resp. de burgemeester van Zaanstad</text:p>
                </table:table-cell>
                <table:table-cell table:style-name="cell_frame_all" table:number-rows-spanned="1" table:number-columns-spanned="1">
                  <text:p text:style-name="table_al">Afdelingshoofd Gebruikstoezicht, Afdelingshoofd Straattoezicht, Coördinator Straattoezicht, juridisch beleidsmedewerker straattoezicht</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Uitvaardigen dwangbevel (5:10 Awb)</text:span>
                  </text:p>
                </table:table-cell>
              </table:table-row>
              <table:table-row table:style-name="row">
                <table:table-cell table:style-name="cell_frame_all" table:number-rows-spanned="1" table:number-columns-spanned="1">
                  <text:p text:style-name="table_al">Besluiten tot het uitvaardigen van een dwangbevel als gevolg van een bestuurlijke sanctie (5.10 Awb)</text:p>
                </table:table-cell>
                <table:table-cell table:style-name="cell_frame_all" table:number-rows-spanned="1" table:number-columns-spanned="1">
                  <text:p text:style-name="table_al">Het college resp. de burgemeester van Zaanstad</text:p>
                </table:table-cell>
                <table:table-cell table:style-name="cell_frame_all" table:number-rows-spanned="1" table:number-columns-spanned="1">
                  <text:p text:style-name="table_al">Afdelingshoofd Gebruikstoezicht/ Afdelingshoofd Straattoezicht/Afdelingshoofd Havens en Vaarwegen, Coördinator afdeling Straattoezicht, juridisch beleidsmedewerker Straattoezicht, afdelingshoofd openbare orde en veiligheid, (juridische) beleidsmedewerkers openbare orde en veiligheid, (senior)beleidsadviseur openbare orde en veiligheid, Bibob-coördinator</text:p>
                  <text:p text:style-name="table_al"/>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Wet algemene bepalingen omgevingsrecht (Wabo)</text:span>
                  </text:p>
                </table:table-cell>
              </table:table-row>
              <table:table-row table:style-name="row">
                <table:table-cell table:style-name="cell_frame_all" table:number-rows-spanned="1" table:number-columns-spanned="1">
                  <text:p text:style-name="table_al">Het nemen van besluiten en zorgdragen voor toezicht en handhaving op grond van het bepaalde bij of krachtens de Wabo„ Woningwet (art 92 e.v.), Wet ruimtelijke ordening (art 7.1 en 7.2), Erfgoedwet (artikel 63) geldende voorschriften waarbij het college bevoegd gezag is</text:p>
                </table:table-cell>
                <table:table-cell table:style-name="cell_frame_all" table:number-rows-spanned="1" table:number-columns-spanned="1">
                  <text:p text:style-name="table_al">het college van Zaanstad</text:p>
                </table:table-cell>
                <table:table-cell table:style-name="cell_frame_all" table:number-rows-spanned="1" table:number-columns-spanned="1">
                  <text:p text:style-name="table_al">Afdelingshoofd Gebruikstoez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opleggen van een bouwstop en het nemen van noodmaatregelen (art. 5.17 Wabo)</text:p>
                </table:table-cell>
                <table:table-cell table:style-name="cell_frame_all" table:number-rows-spanned="1" table:number-columns-spanned="1">
                  <text:p text:style-name="table_al">het college van Zaanstad</text:p>
                </table:table-cell>
                <table:table-cell table:style-name="cell_frame_all" table:number-rows-spanned="1" table:number-columns-spanned="1">
                  <text:p text:style-name="table_al">Toezichthouders Gebruikstoez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Wet bodembescherming</text:span>
                  </text:p>
                </table:table-cell>
              </table:table-row>
              <table:table-row table:style-name="row">
                <table:table-cell table:style-name="cell_frame_all" table:number-rows-spanned="1" table:number-columns-spanned="1">
                  <text:p text:style-name="table_al">Stellen van financiële zekerheid ex art. 39f</text:p>
                </table:table-cell>
                <table:table-cell table:style-name="cell_frame_all" table:number-rows-spanned="1" table:number-columns-spanned="1">
                  <text:p text:style-name="table_al">het college van Zaanstad</text:p>
                </table:table-cell>
                <table:table-cell table:style-name="cell_frame_all" table:number-rows-spanned="1" table:number-columns-spanned="1">
                  <text:p text:style-name="table_al">Afdelingshoofd Gebruikstoez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antwoording van schriftelijke vragen in relatie tot bodemverontreiniging en —sanering</text:p>
                </table:table-cell>
                <table:table-cell table:style-name="cell_frame_all" table:number-rows-spanned="1" table:number-columns-spanned="1">
                  <text:p text:style-name="table_al">het college van </text:p>
                  <text:p text:style-name="table_al">Zaanstad</text:p>
                </table:table-cell>
                <table:table-cell table:style-name="cell_frame_all" table:number-rows-spanned="1" table:number-columns-spanned="1">
                  <text:p text:style-name="table_al">Afdelingshoofd Gebruikstoez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Wet milieubeheer/wet bodembescherming</text:span>
                  </text:p>
                </table:table-cell>
              </table:table-row>
              <table:table-row table:style-name="row">
                <table:table-cell table:style-name="cell_frame_all" table:number-rows-spanned="1" table:number-columns-spanned="1">
                  <text:p text:style-name="table_al">Het verlenen van opdracht tot het instellen van een akoestisch onderzoek, geur- en bodemonderzoek</text:p>
                </table:table-cell>
                <table:table-cell table:style-name="cell_frame_all" table:number-rows-spanned="1" table:number-columns-spanned="1">
                  <text:p text:style-name="table_al">het college van </text:p>
                  <text:p text:style-name="table_al">Zaanstad</text:p>
                </table:table-cell>
                <table:table-cell table:style-name="cell_frame_all" table:number-rows-spanned="1" table:number-columns-spanned="1">
                  <text:p text:style-name="table_al">Afdelingshoofd Gebruikstoez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lgemene Plaatselijkeverordening</text:span>
                  </text:p>
                </table:table-cell>
              </table:table-row>
              <table:table-row table:style-name="row">
                <table:table-cell table:style-name="cell_frame_all" table:number-rows-spanned="1" table:number-columns-spanned="1">
                  <text:p text:style-name="table_al">Intrekken exploitatievergunning (art 1.6 en <text:span text:style-name="nadrukvet">2:28b e.v.)</text:span></text:p>
                </table:table-cell>
                <table:table-cell table:style-name="cell_frame_all" table:number-rows-spanned="1" table:number-columns-spanned="1">
                  <text:p text:style-name="table_al">de burgemeester van Zaanstad</text:p>
                </table:table-cell>
                <table:table-cell table:style-name="cell_frame_all" table:number-rows-spanned="1" table:number-columns-spanned="1">
                  <text:p text:style-name="table_al">Afdelingshoofd Gebruikstoez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trekken van evenementenvergunning (art. 2.25)</text:p>
                </table:table-cell>
                <table:table-cell table:style-name="cell_frame_all" table:number-rows-spanned="1" table:number-columns-spanned="1">
                  <text:p text:style-name="table_al">de burgemeester van Zaanstad</text:p>
                </table:table-cell>
                <table:table-cell table:style-name="cell_frame_all" table:number-rows-spanned="1" table:number-columns-spanned="1">
                  <text:p text:style-name="table_al">Afdelingshoofd Gebruikstoezicht, afdelingshoofd Straattoezicht, Afdelingshoofd Havens en Vaarwegen, Teamleider Straattoezicht, juridisch beleidsmedewerker straattoez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velen van al dan niet tijdelijke gedeeltelijke of algehele sluiting (art. 2.30a e.v. en art. 3.7 eerste lid, sub b)</text:p>
                </table:table-cell>
                <table:table-cell table:style-name="cell_frame_all" table:number-rows-spanned="1" table:number-columns-spanned="1">
                  <text:p text:style-name="table_al">de burgemeester van Zaanstad</text:p>
                </table:table-cell>
                <table:table-cell table:style-name="cell_frame_all" table:number-rows-spanned="1" table:number-columns-spanned="1">
                  <text:p text:style-name="table_al">Afdelingshoofd Gebruikstoez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pleggen afwijkende sluitingstijden en afwijkende voorschriften en beperkingen horecabedrijf (art. 2:30)</text:p>
                </table:table-cell>
                <table:table-cell table:style-name="cell_frame_all" table:number-rows-spanned="1" table:number-columns-spanned="1">
                  <text:p text:style-name="table_al">het college resp. de burgemeester van Zaanstad</text:p>
                </table:table-cell>
                <table:table-cell table:style-name="cell_frame_all" table:number-rows-spanned="1" table:number-columns-spanned="1">
                  <text:p text:style-name="table_al">Afdelingshoofd Gebruikstoez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epassen bestuursrechtelijke handhaving (ex art. 125 gemeentewet en de Awb) wegens overtreding artikel art. 2.27 e.v.</text:p>
                </table:table-cell>
                <table:table-cell table:style-name="cell_frame_all" table:number-rows-spanned="1" table:number-columns-spanned="1">
                  <text:p text:style-name="table_al">het college resp. de burgemeester van Zaanstad</text:p>
                </table:table-cell>
                <table:table-cell table:style-name="cell_frame_all" table:number-rows-spanned="1" table:number-columns-spanned="1">
                  <text:p text:style-name="table_al">Afdelingshoofd Gebruikstoez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opleggen van een last onder dwangsom voor het op een openbare plaats vervoeren of bij zich hebben van inbrekers werktuigen (art. 2:44 APV)</text:p>
                </table:table-cell>
                <table:table-cell table:style-name="cell_frame_all" table:number-rows-spanned="1" table:number-columns-spanned="1">
                  <text:p text:style-name="table_al">het college resp. de burgemeester van Zaanstad</text:p>
                </table:table-cell>
                <table:table-cell table:style-name="cell_frame_all" table:number-rows-spanned="1" table:number-columns-spanned="1">
                  <text:p text:style-name="table_al">Afdelingshoofd openbare orde en veiligheid, (juridische) beleidsmedewerker openbare orde en veiligheid, (senior)beleidsadviseur openbare orde en veiligheid, Bibob-coördinat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opleggen van een last onder dwangsom voor het op de weg of in de nabijheid van winkels, een voorwerp te vervoeren die er kennelijk toe uitgerust is om het plegen van winkeldiefstal te vergemakkelijkheden (art. 2:44a APV)</text:p>
                </table:table-cell>
                <table:table-cell table:style-name="cell_frame_all" table:number-rows-spanned="1" table:number-columns-spanned="1">
                  <text:p text:style-name="table_al">het college resp. de burgemeester van Zaanstad</text:p>
                </table:table-cell>
                <table:table-cell table:style-name="cell_frame_all" table:number-rows-spanned="1" table:number-columns-spanned="1">
                  <text:p text:style-name="table_al">Afdelingshoofd openbare orde en veiligheid, (juridische) beleidsmedewerker openbare orde en veiligheid, (senior)beleidsadviseur openbare orde en veiligheid, Bibob-coördinat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opleggen van een last onder dwangsom voor het op of aan de weg post te vatten of zich daar heen en weer te bewegen en zich op of aan wegen in of op een voertuig te bevinden, of daarmee heen en weer rond te rijden, met het kennelijke doel om middelen als bedoeld in artikel 2 en 3 van de Opiumwet, of daarop gelijkende waar, al dan niet tegen betaling af te leveren, aan te bieden of te verwerven, daarbij behulpzaam te zijn of daarin te bemiddelen. (2.74 APV)</text:p>
                </table:table-cell>
                <table:table-cell table:style-name="cell_frame_all" table:number-rows-spanned="1" table:number-columns-spanned="1">
                  <text:p text:style-name="table_al">het college resp. de burgemeester van Zaanstad</text:p>
                </table:table-cell>
                <table:table-cell table:style-name="cell_frame_all" table:number-rows-spanned="1" table:number-columns-spanned="1">
                  <text:p text:style-name="table_al">Afdelingshoofd openbare orde en veiligheid, (juridische) beleidsmedewerker openbare orde en veiligheid, (senior)beleidsadviseur openbare orde en veiligheid, Bibob-coördinat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uiten tot een beschikking tot invordering van een dwangsom ingeval van overtreding van artikelen 2:44, 2:44a, 2.59 en 2:74 APV</text:p>
                </table:table-cell>
                <table:table-cell table:style-name="cell_frame_all" table:number-rows-spanned="1" table:number-columns-spanned="1">
                  <text:p text:style-name="table_al">het college resp. de burgemeester van Zaanstad</text:p>
                </table:table-cell>
                <table:table-cell table:style-name="cell_frame_all" table:number-rows-spanned="1" table:number-columns-spanned="1">
                  <text:p text:style-name="table_al">Afdelingshoofd openbare orde en veiligheid, (juridische) beleidsmedewerker openbare orde en veiligheid, (senior)beleidsadviseur openbare orde en veiligheid, Bibob-coördinat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opleggen van een verblijfsontzegging als bedoeld in artikel 2:78, tweede lid, APV</text:p>
                </table:table-cell>
                <table:table-cell table:style-name="cell_frame_all" table:number-rows-spanned="1" table:number-columns-spanned="1">
                  <text:p text:style-name="table_al">de burgemeester van Zaanstad</text:p>
                </table:table-cell>
                <table:table-cell table:style-name="cell_frame_all" table:number-rows-spanned="1" table:number-columns-spanned="1">
                  <text:p text:style-name="table_al">Afdelingshoofd openbare orde en veiligheid, (juridische) beleidsmedewerker openbare orde en veiligheid, (senior)beleidsadviseur openbare orde en veiligheid, Bibob-coördinato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opleggen van bestuursdwang voor ernstige en herhaaldelijke geluid- of geurhinder, hinder van dieren, hinder van bezoekers of personen die tijdelijk in een woning of op een erf aanwezig zijn, overlast door vervuiling of verwaarlozing van een woning of een erf of intimidatie van derden vanuit een woning of een erf zoals bedoeld in artikel 2:79, tweede lid, APV</text:p>
                </table:table-cell>
                <table:table-cell table:style-name="cell_frame_all" table:number-rows-spanned="1" table:number-columns-spanned="1">
                  <text:p text:style-name="table_al">de burgemeester van Zaanstad</text:p>
                </table:table-cell>
                <table:table-cell table:style-name="cell_frame_all" table:number-rows-spanned="1" table:number-columns-spanned="1">
                  <text:p text:style-name="table_al">Afdelingshoofd openbare orde en veiligheid, (juridische) beleidsmedewerker openbare orde en veiligheid, (senior)beleidsadviseur openbare orde en veiligheid, Bibob-coördinat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epassen bestuursrechtelijke handhaving (125 gemeente wet en Awb) wegens overtreding artikel 3.4 e.v.(sexinrichting/escortbedrijf)</text:p>
                </table:table-cell>
                <table:table-cell table:style-name="cell_frame_all" table:number-rows-spanned="1" table:number-columns-spanned="1">
                  <text:p text:style-name="table_al">het college resp. de burgemeester van Zaanstad</text:p>
                </table:table-cell>
                <table:table-cell table:style-name="cell_frame_all" table:number-rows-spanned="1" table:number-columns-spanned="1">
                  <text:p text:style-name="table_al">Afdelingshoofd Gebruikstoez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bevelen tot sluiting van gebouwen, waarin gelegenheid wordt gegeven prostitutie te plegen dan wet waarin prostitutie wordt toegelaten (art. 3.7 APV)</text:p>
                </table:table-cell>
                <table:table-cell table:style-name="cell_frame_all" table:number-rows-spanned="1" table:number-columns-spanned="1">
                  <text:p text:style-name="table_al">het college resp. de burgemeester van Zaanstad</text:p>
                </table:table-cell>
                <table:table-cell table:style-name="cell_frame_all" table:number-rows-spanned="1" table:number-columns-spanned="1">
                  <text:p text:style-name="table_al">Afdelingshoofd Gebruikstoez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Opiumwet</text:span>
                  </text:p>
                </table:table-cell>
              </table:table-row>
              <table:table-row table:style-name="row">
                <table:table-cell table:style-name="cell_frame_all" table:number-rows-spanned="1" table:number-columns-spanned="1">
                  <text:p text:style-name="table_al">Het waarschuwen voor en het toepassen van bestuursdwang indien in voor het publiek toegankelijke lokalen en/of woningen en daarbij behorende erven verdovende middelen worden verkocht, afgeleverd of verstrekt, dan wel daartoe aanwezig zijn (art. 13 b)</text:p>
                </table:table-cell>
                <table:table-cell table:style-name="cell_frame_all" table:number-rows-spanned="1" table:number-columns-spanned="1">
                  <text:p text:style-name="table_al">de burgemeester van Zaanstad</text:p>
                </table:table-cell>
                <table:table-cell table:style-name="cell_frame_all" table:number-rows-spanned="1" table:number-columns-spanned="1">
                  <text:p text:style-name="table_al">Afdelingshoofd Gebruikstoez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Drank- en horecawet</text:span>
                  </text:p>
                </table:table-cell>
              </table:table-row>
              <table:table-row table:style-name="row">
                <table:table-cell table:style-name="cell_frame_all" table:number-rows-spanned="1" table:number-columns-spanned="1">
                  <text:p text:style-name="table_al">Intrekken vergunning (art. 31)</text:p>
                </table:table-cell>
                <table:table-cell table:style-name="cell_frame_all" table:number-rows-spanned="1" table:number-columns-spanned="1">
                  <text:p text:style-name="table_al">de burgemeester van Zaanstad</text:p>
                </table:table-cell>
                <table:table-cell table:style-name="cell_frame_all" table:number-rows-spanned="1" table:number-columns-spanned="1">
                  <text:p text:style-name="table_al">Afdelingshoofd Gebruikstoez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epassen bestuursdwang o.g.v. art. 125 GW en H. 5 Awb (alto verbodsartikelen)</text:p>
                </table:table-cell>
                <table:table-cell table:style-name="cell_frame_all" table:number-rows-spanned="1" table:number-columns-spanned="1">
                  <text:p text:style-name="table_al">de burgemeester van Zaanstad</text:p>
                </table:table-cell>
                <table:table-cell table:style-name="cell_frame_all" table:number-rows-spanned="1" table:number-columns-spanned="1">
                  <text:p text:style-name="table_al">Afdelingshoofd Gebruikstoez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hree strikes out, ex art. 19a</text:p>
                </table:table-cell>
                <table:table-cell table:style-name="cell_frame_all" table:number-rows-spanned="1" table:number-columns-spanned="1">
                  <text:p text:style-name="table_al">de burgemeester van Zaanstad</text:p>
                </table:table-cell>
                <table:table-cell table:style-name="cell_frame_all" table:number-rows-spanned="1" table:number-columns-spanned="1">
                  <text:p text:style-name="table_al">Afdelingshoofd Gebruikstoez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chorsen van de vergunning (art. 32</text:p>
                </table:table-cell>
                <table:table-cell table:style-name="cell_frame_all" table:number-rows-spanned="1" table:number-columns-spanned="1">
                  <text:p text:style-name="table_al">de burgemeester van Zaanstad</text:p>
                </table:table-cell>
                <table:table-cell table:style-name="cell_frame_all" table:number-rows-spanned="1" table:number-columns-spanned="1">
                  <text:p text:style-name="table_al">Afdelingshoofd Gebruikstoez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ntzeggen toegang ex art. 36</text:p>
                </table:table-cell>
                <table:table-cell table:style-name="cell_frame_all" table:number-rows-spanned="1" table:number-columns-spanned="1">
                  <text:p text:style-name="table_al">de burgemeester van Zaanstad</text:p>
                </table:table-cell>
                <table:table-cell table:style-name="cell_frame_all" table:number-rows-spanned="1" table:number-columns-spanned="1">
                  <text:p text:style-name="table_al">Afdelingshoofd Gebruikstoez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pleggen last onder dwangsom</text:p>
                </table:table-cell>
                <table:table-cell table:style-name="cell_frame_all" table:number-rows-spanned="1" table:number-columns-spanned="1">
                  <text:p text:style-name="table_al">de burgemeester van Zaanstad</text:p>
                </table:table-cell>
                <table:table-cell table:style-name="cell_frame_all" table:number-rows-spanned="1" table:number-columns-spanned="1">
                  <text:p text:style-name="table_al">Afdelingshoofd Gebruikstoez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tuurlijke boete ex artikel 44a</text:p>
                </table:table-cell>
                <table:table-cell table:style-name="cell_frame_all" table:number-rows-spanned="1" table:number-columns-spanned="1">
                  <text:p text:style-name="table_al">de burgemeester van Zaanstad</text:p>
                </table:table-cell>
                <table:table-cell table:style-name="cell_frame_all" table:number-rows-spanned="1" table:number-columns-spanned="1">
                  <text:p text:style-name="table_al">Afdelingshoofd Gebruikstoez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Wet op de kansspelen, Verordening speelautomaten</text:span>
                  </text:p>
                </table:table-cell>
              </table:table-row>
              <table:table-row table:style-name="row">
                <table:table-cell table:style-name="cell_frame_all" table:number-rows-spanned="1" table:number-columns-spanned="1">
                  <text:p text:style-name="table_al">Toepassen bestuursdwang/last onder dwangsom o.g.v. art. 125 Gemeentewet en <text:span text:style-name="nadrukvet">H. </text:span>5 Awb</text:p>
                </table:table-cell>
                <table:table-cell table:style-name="cell_frame_all" table:number-rows-spanned="1" table:number-columns-spanned="1">
                  <text:p text:style-name="table_al">de burgemeester van Zaanstad</text:p>
                </table:table-cell>
                <table:table-cell table:style-name="cell_frame_all" table:number-rows-spanned="1" table:number-columns-spanned="1">
                  <text:p text:style-name="table_al">Afdelingshoofd Gebruikstoez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ntrekken aanwezigheidsvergunning</text:p>
                </table:table-cell>
                <table:table-cell table:style-name="cell_frame_all" table:number-rows-spanned="1" table:number-columns-spanned="1">
                  <text:p text:style-name="table_al">de burgemeester van Zaanstad</text:p>
                </table:table-cell>
                <table:table-cell table:style-name="cell_frame_all" table:number-rows-spanned="1" table:number-columns-spanned="1">
                  <text:p text:style-name="table_al">Afdelingshoofd Gebruikstoez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intrekken van een vergunning voor het exploiteren of het doen exploiteren van een speelgelegenheid (artt. 4, 8 en 10 Verordening Speelautomaten)</text:p>
                </table:table-cell>
                <table:table-cell table:style-name="cell_frame_all" table:number-rows-spanned="1" table:number-columns-spanned="1">
                  <text:p text:style-name="table_al">de burgemeester van Zaanstad</text:p>
                </table:table-cell>
                <table:table-cell table:style-name="cell_frame_all" table:number-rows-spanned="1" table:number-columns-spanned="1">
                  <text:p text:style-name="table_al">Afdelingshoofd Gebruikstoez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Winkeltijdenwet</text:span>
                  </text:p>
                </table:table-cell>
              </table:table-row>
              <table:table-row table:style-name="row">
                <table:table-cell table:style-name="cell_frame_all" table:number-rows-spanned="1" table:number-columns-spanned="1">
                  <text:p text:style-name="table_al">Bestuursrechtelijke handhaving o.g.v. art. 125 Gemeentewet jo H.5 Awb wegens overtreding art 2</text:p>
                </table:table-cell>
                <table:table-cell table:style-name="cell_frame_all" table:number-rows-spanned="1" table:number-columns-spanned="1">
                  <text:p text:style-name="table_al">Het college van Zaanstad</text:p>
                </table:table-cell>
                <table:table-cell table:style-name="cell_frame_all" table:number-rows-spanned="1" table:number-columns-spanned="1">
                  <text:p text:style-name="table_al">Afdelingshoofd Gebruikstoez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Wet Kinderopvang (Wko)</text:span>
                  </text:p>
                </table:table-cell>
              </table:table-row>
              <table:table-row table:style-name="row">
                <table:table-cell table:style-name="cell_frame_all" table:number-rows-spanned="1" table:number-columns-spanned="1">
                  <text:p text:style-name="table_al">Afhandelen van aanvragen en wijzigingen (inclusief besluitvorming, wijzigingen in de gegevens) en registratie van kindercentra, gastouderbureaus, gastouders en peuterspeelzalen in het landelijk register kinderopvang en peuterspeelzaalwerk (LRKP) (art. 1.45, 1.47, 2.2 en 2.4 Wko)</text:p>
                </table:table-cell>
                <table:table-cell table:style-name="cell_frame_all" table:number-rows-spanned="1" table:number-columns-spanned="1">
                  <text:p text:style-name="table_al">Het college van Zaanstad</text:p>
                </table:table-cell>
                <table:table-cell table:style-name="cell_frame_all" table:number-rows-spanned="1" table:number-columns-spanned="1">
                  <text:p text:style-name="table_al">Afdelingshoofd Gebruikstoez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le besluiten in het kader van bestuursrechtelijke handhaving krachtens de Wet Kinderopvang. Van eerste controlebrief t/m de handhavingbeschikking en invorderingsbeschikking(bestuursdwang, dwangsom, aanwijzing, bestuurlijke boete, exploitatieverbod en verwijdering uit het landelijk register).</text:p>
                </table:table-cell>
                <table:table-cell table:style-name="cell_frame_all" table:number-rows-spanned="1" table:number-columns-spanned="1">
                  <text:p text:style-name="table_al">Het college van Zaanstad</text:p>
                </table:table-cell>
                <table:table-cell table:style-name="cell_frame_all" table:number-rows-spanned="1" table:number-columns-spanned="1">
                  <text:p text:style-name="table_al">Afdelingshoofd Gebruikstoez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lgemeen Plaatselijke Verordening, Afvalstoffenverordening en Verordening Fysieke Leefomgeving</text:span>
                  </text:p>
                </table:table-cell>
              </table:table-row>
              <table:table-row table:style-name="row">
                <table:table-cell table:style-name="cell_frame_all" table:number-rows-spanned="1" table:number-columns-spanned="1">
                  <text:p text:style-name="table_al">Bestuursrechtelijke handhaving van APV, Verordening Fysieke Leefomgeving Zaanstad (bestuursdwang of dwangsom)</text:p>
                </table:table-cell>
                <table:table-cell table:style-name="cell_frame_all" table:number-rows-spanned="1" table:number-columns-spanned="1">
                  <text:p text:style-name="table_al">Het college resp. de burgemeester van Zaanstad</text:p>
                </table:table-cell>
                <table:table-cell table:style-name="cell_frame_all" table:number-rows-spanned="1" table:number-columns-spanned="1">
                  <text:p text:style-name="table_al">Afdelingshoofd Straattoezicht, Coördinator afdeling Straattoezicht, juridisch beleidsmedewerker Straattoezicht, junior jurist Straattoezicht</text:p>
                </table:table-cell>
                <table:table-cell table:style-name="cell_frame_all" table:number-rows-spanned="1" table:number-columns-spanned="1">
                  <text:p text:style-name="table_al">Mandaat voor toezichthouders geldt in geval van spoedeisende bestuursdwang en in geval van overtreding van artikelen: 2:15, 2:19a, 4:15, 5:5, 5:6 en 5:12 APV 5.50 en 5:51 VFL. </text:p>
                </table:table-cell>
              </table:table-row>
              <table:table-row table:style-name="row">
                <table:table-cell table:style-name="cell_frame_all" table:number-rows-spanned="1" table:number-columns-spanned="1">
                  <text:p text:style-name="table_al">Afvalstoffenverordening (de handhavingsbeschikking kostenbeschikking spoedeisende bestuursdwang en een intrekkingsbrief)</text:p>
                </table:table-cell>
                <table:table-cell table:style-name="cell_frame_all" table:number-rows-spanned="1" table:number-columns-spanned="1">
                  <text:p text:style-name="table_al">Het college resp. de burgemeester van Zaanstad</text:p>
                </table:table-cell>
                <table:table-cell table:style-name="cell_frame_all" table:number-rows-spanned="1" table:number-columns-spanned="1">
                  <text:p text:style-name="table_al">Afdelingshoofd Straattoezicht, Coördinator afdeling Straattoezicht, juridisch beleidsmedewerker Straattoezicht, junior jurist Straattoezicht , administratief medewerker Straattoezicht</text:p>
                </table:table-cell>
                <table:table-cell table:style-name="cell_frame_all" table:number-rows-spanned="1" table:number-columns-spanned="1">
                  <text:p text:style-name="table_al">Mandaat voor toezichthouders geldt in geval van spoedeisende bestuursdwang </text:p>
                </table:table-cell>
              </table:table-row>
              <table:table-row table:style-name="row">
                <table:table-cell table:style-name="cell_frame_all" table:number-rows-spanned="1" table:number-columns-spanned="1">
                  <text:p text:style-name="table_al">Besluiten tot een beschikking tot invordering van een dwangsom in geval van overtreding van artikelen 2:59 APV</text:p>
                </table:table-cell>
                <table:table-cell table:style-name="cell_frame_all" table:number-rows-spanned="1" table:number-columns-spanned="1">
                  <text:p text:style-name="table_al">Het college resp. de burgemeester van Zaanstad</text:p>
                </table:table-cell>
                <table:table-cell table:style-name="cell_frame_all" table:number-rows-spanned="1" table:number-columns-spanned="1">
                  <text:p text:style-name="table_al">Afdelingshoofd Straattoezicht, Coördinator afdeling Straattoezicht, juridisch beleidsmedewerker Straattoez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Verhaal kosten</text:span>
                  </text:p>
                </table:table-cell>
              </table:table-row>
              <table:table-row table:style-name="row">
                <table:table-cell table:style-name="cell_frame_all" table:number-rows-spanned="1" table:number-columns-spanned="1">
                  <text:p text:style-name="table_al">Het verhalen van de kosten van het beheer van onrechtmatig op de openbare weg geplaatste afvalstoffen (art. 18.17 Wm)</text:p>
                </table:table-cell>
                <table:table-cell table:style-name="cell_frame_all" table:number-rows-spanned="1" table:number-columns-spanned="1">
                  <text:p text:style-name="table_al">Het college van Zaanstad</text:p>
                </table:table-cell>
                <table:table-cell table:style-name="cell_frame_all" table:number-rows-spanned="1" table:number-columns-spanned="1">
                  <text:p text:style-name="table_al">Afdelingshoofd Straattoezicht, Coördinator afdeling Straattoezicht, juridisch beleidsmedewerker Straattoez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keerverordening</text:span>
                  </text:p>
                </table:table-cell>
              </table:table-row>
              <table:table-row table:style-name="row">
                <table:table-cell table:style-name="cell_frame_all" table:number-rows-spanned="1" table:number-columns-spanned="1">
                  <text:p text:style-name="table_al">het nemen van besluiten m.b.t. het verlenen van een bewonersparkeervergunning op grond van artikel 2</text:p>
                </table:table-cell>
                <table:table-cell table:style-name="cell_frame_all" table:number-rows-spanned="1" table:number-columns-spanned="1">
                  <text:p text:style-name="table_al">Het college van Zaanstad</text:p>
                </table:table-cell>
                <table:table-cell table:style-name="cell_frame_all" table:number-rows-spanned="1" table:number-columns-spanned="1">
                  <text:p text:style-name="table_al">Afdelingshoofd Straattoezicht, Coördinator afdeling Straattoezicht, Juridisch beleidsmedewerker Straattoezicht, junior jurist Straattoezicht , administratief medewerker Straattoez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nemen van besluiten m.b.t. het verlenen van een bedrijvenparkeervergunning op grond van artikel 3</text:p>
                </table:table-cell>
                <table:table-cell table:style-name="cell_frame_all" table:number-rows-spanned="1" table:number-columns-spanned="1">
                  <text:p text:style-name="table_al">Het college van Zaanstad</text:p>
                </table:table-cell>
                <table:table-cell table:style-name="cell_frame_all" table:number-rows-spanned="1" table:number-columns-spanned="1">
                  <text:p text:style-name="table_al">Afdelingshoofd Straattoezicht, Coördinator afdeling Straattoezicht, Juridisch beleidsmedewerker Straattoezicht, junior jurist Straattoezicht , administratief medewerker Straattoez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weigeren van een parkeervergunning in verband met de parkeereis op grond van artikel 4</text:p>
                </table:table-cell>
                <table:table-cell table:style-name="cell_frame_all" table:number-rows-spanned="1" table:number-columns-spanned="1">
                  <text:p text:style-name="table_al">Het college van Zaanstad</text:p>
                </table:table-cell>
                <table:table-cell table:style-name="cell_frame_all" table:number-rows-spanned="1" table:number-columns-spanned="1">
                  <text:p text:style-name="table_al">Afdelingshoofd Straattoezicht, Coördinator afdeling Straattoezicht, Juridisch beleidsmedewerker Straattoezicht, junior jurist Straattoezicht , administratief medewerker Straattoez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nemen van besluiten m.b.t het verlenen van een volledige bedrijvenparkeervergunning op grond van artikel 7 </text:p>
                </table:table-cell>
                <table:table-cell table:style-name="cell_frame_all" table:number-rows-spanned="1" table:number-columns-spanned="1">
                  <text:p text:style-name="table_al">Het college van Zaanstad</text:p>
                </table:table-cell>
                <table:table-cell table:style-name="cell_frame_all" table:number-rows-spanned="1" table:number-columns-spanned="1">
                  <text:p text:style-name="table_al">Afdelingshoofd Straattoezicht, Coördinator afdeling Straattoezicht, Juridisch beleidsmedewerker Straattoezicht, junior jurist Straattoezicht , administratief medewerker Straattoez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nemen van besluiten van m.b.t (het verlenen van) een Burchtvergunning op grond van artikel 8</text:p>
                </table:table-cell>
                <table:table-cell table:style-name="cell_frame_all" table:number-rows-spanned="1" table:number-columns-spanned="1">
                  <text:p text:style-name="table_al">Het college van Zaanstad</text:p>
                </table:table-cell>
                <table:table-cell table:style-name="cell_frame_all" table:number-rows-spanned="1" table:number-columns-spanned="1">
                  <text:p text:style-name="table_al">Afdelingshoofd Straattoezicht, Coördinator afdeling Straattoezicht, Juridisch beleidsmedewerker Straattoezicht, junior jurist Straattoezicht , administratief medewerker Straattoez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nemen van besluiten m.b.t (het verlenen van) een Autodatevergunning op grond van artikel 9</text:p>
                </table:table-cell>
                <table:table-cell table:style-name="cell_frame_all" table:number-rows-spanned="1" table:number-columns-spanned="1">
                  <text:p text:style-name="table_al">Het college van Zaanstad</text:p>
                </table:table-cell>
                <table:table-cell table:style-name="cell_frame_all" table:number-rows-spanned="1" table:number-columns-spanned="1">
                  <text:p text:style-name="table_al">Afdelingshoofd Straattoezicht, Coördinator afdeling Straattoezicht, Juridisch beleidsmedewerker Straattoezicht, junior jurist Straattoezicht , administratief medewerker Straattoez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nemen van besluiten m.b.t het verlenen en de geldigheid van een marktparkeervergunning op grond van artikel 10</text:p>
                </table:table-cell>
                <table:table-cell table:style-name="cell_frame_all" table:number-rows-spanned="1" table:number-columns-spanned="1">
                  <text:p text:style-name="table_al">Het college van Zaanstad</text:p>
                </table:table-cell>
                <table:table-cell table:style-name="cell_frame_all" table:number-rows-spanned="1" table:number-columns-spanned="1">
                  <text:p text:style-name="table_al">Afdelingshoofd Straattoezicht, Coördinator afdeling Straattoezicht, Juridisch beleidsmedewerker Straattoezicht, junior jurist Straattoezicht , administratief medewerker Straattoez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nemen van besluiten m.b.t het verlenen, de geldigheid en het weigeren of intrekken van een gehandicaptenparkeervergunning op grond van artikel 11</text:p>
                </table:table-cell>
                <table:table-cell table:style-name="cell_frame_all" table:number-rows-spanned="1" table:number-columns-spanned="1">
                  <text:p text:style-name="table_al">Het college van Zaanstad</text:p>
                </table:table-cell>
                <table:table-cell table:style-name="cell_frame_all" table:number-rows-spanned="1" table:number-columns-spanned="1">
                  <text:p text:style-name="table_al">Afdelingshoofd Straattoezicht, Coördinator afdeling Straattoezicht, Juridisch beleidsmedewerker Straattoezicht, junior jurist Straattoezicht , administratief medewerker Straattoez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nemen van besluiten m.b.t. het verlenen en de geldigheid van een mantelzorgparkeervergunning op grond van artikel 12</text:p>
                </table:table-cell>
                <table:table-cell table:style-name="cell_frame_all" table:number-rows-spanned="1" table:number-columns-spanned="1">
                  <text:p text:style-name="table_al">Het college van Zaanstad</text:p>
                </table:table-cell>
                <table:table-cell table:style-name="cell_frame_all" table:number-rows-spanned="1" table:number-columns-spanned="1">
                  <text:p text:style-name="table_al">Afdelingshoofd Straattoezicht, Coördinator afdeling Straattoezicht, juridisch beleidsmedewerker Straattoezicht, junior jurist Straattoezicht , administratief medewerker Straattoez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intrekken of wijzigen van een vergunning op grond van artikel 13</text:p>
                </table:table-cell>
                <table:table-cell table:style-name="cell_frame_all" table:number-rows-spanned="1" table:number-columns-spanned="1">
                  <text:p text:style-name="table_al">Het college van Zaanstad</text:p>
                </table:table-cell>
                <table:table-cell table:style-name="cell_frame_all" table:number-rows-spanned="1" table:number-columns-spanned="1">
                  <text:p text:style-name="table_al">Afdelingshoofd Straattoezicht, Coördinator afdeling Straattoezicht, juridisch beleidsmedewerker Straattoezicht, junior jurist Straattoezicht , administratief medewerker Straattoez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nemen van besluiten m.b.t. het verlengen van de beslissingstermijn van de aanvraag van een parkeervergunning op grond van artikel 15</text:p>
                </table:table-cell>
                <table:table-cell table:style-name="cell_frame_all" table:number-rows-spanned="1" table:number-columns-spanned="1">
                  <text:p text:style-name="table_al">Het college van Zaanstad</text:p>
                </table:table-cell>
                <table:table-cell table:style-name="cell_frame_all" table:number-rows-spanned="1" table:number-columns-spanned="1">
                  <text:p text:style-name="table_al">Afdelingshoofd Straattoezicht, Coördinator afdeling Straattoezicht, juridisch beleidsmedewerker Straattoezicht, junior jurist Straattoezicht , administratief medewerker Straattoez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nemen van besluiten m.b.t. het intrekken of wijzigen van een parkeervergunning op grond van artikel 17</text:p>
                </table:table-cell>
                <table:table-cell table:style-name="cell_frame_all" table:number-rows-spanned="1" table:number-columns-spanned="1">
                  <text:p text:style-name="table_al">Het college van Zaanstad</text:p>
                </table:table-cell>
                <table:table-cell table:style-name="cell_frame_all" table:number-rows-spanned="1" table:number-columns-spanned="1">
                  <text:p text:style-name="table_al">Afdelingshoofd Straattoezicht, Coördinator afdeling Straattoezicht, juridisch beleidsmedewerker Straattoezicht, junior jurist Straattoezicht , administratief medewerker Straattoez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nemen van besluiten m.b.t. het beëindigen van een mantelzorgparkeervergunning op grond van artikel 18</text:p>
                </table:table-cell>
                <table:table-cell table:style-name="cell_frame_all" table:number-rows-spanned="1" table:number-columns-spanned="1">
                  <text:p text:style-name="table_al">Het college van Zaanstad</text:p>
                </table:table-cell>
                <table:table-cell table:style-name="cell_frame_all" table:number-rows-spanned="1" table:number-columns-spanned="1">
                  <text:p text:style-name="table_al">Afdelingshoofd Straattoezicht, Coördinator afdeling Straattoezicht, juridisch beleidsmedewerker Straattoezicht, junior jurist Straattoezicht , administratief medewerker Straattoez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nemen van besluiten m.b.t. een bezoekersvergunning en een bezoekersvergunning mantelzorg op grond van artikel 19 en 20</text:p>
                </table:table-cell>
                <table:table-cell table:style-name="cell_frame_all" table:number-rows-spanned="1" table:number-columns-spanned="1">
                  <text:p text:style-name="table_al">Het college van Zaanstad</text:p>
                </table:table-cell>
                <table:table-cell table:style-name="cell_frame_all" table:number-rows-spanned="1" table:number-columns-spanned="1">
                  <text:p text:style-name="table_al">Afdelingshoofd Straattoezicht, Coördinator afdeling Straattoezicht, juridisch beleidsmedewerker Straattoezicht, junior jurist Straattoezicht , administratief medewerker Straattoez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nemen van besluiten m.b.t. het beëindigen van een bezoekersvergunning op grond van artikel 21</text:p>
                </table:table-cell>
                <table:table-cell table:style-name="cell_frame_all" table:number-rows-spanned="1" table:number-columns-spanned="1">
                  <text:p text:style-name="table_al">Het college van Zaanstad</text:p>
                </table:table-cell>
                <table:table-cell table:style-name="cell_frame_all" table:number-rows-spanned="1" table:number-columns-spanned="1">
                  <text:p text:style-name="table_al">Afdelingshoofd Straattoezicht, Coördinator afdeling Straattoezicht, juridisch beleidsmedewerker Straattoezicht, junior jurist Straattoezicht , administratief medewerker Straattoez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Kermisverordening</text:span>
                  </text:p>
                </table:table-cell>
              </table:table-row>
              <table:table-row table:style-name="row">
                <table:table-cell table:style-name="cell_frame_all" table:number-rows-spanned="1" table:number-columns-spanned="1">
                  <text:p text:style-name="table_al">Het uitoefenen en verrichten van operationele taken, incl. de bevoegdheden m.b.t. het verlenen van en weigeren van een vergunning ingevolge de Kermisverordening</text:p>
                </table:table-cell>
                <table:table-cell table:style-name="cell_frame_all" table:number-rows-spanned="1" table:number-columns-spanned="1">
                  <text:p text:style-name="table_al">Het college van Zaanstad</text:p>
                </table:table-cell>
                <table:table-cell table:style-name="cell_frame_all" table:number-rows-spanned="1" table:number-columns-spanned="1">
                  <text:p text:style-name="table_al">Afdelingshoofd Straattoezicht, Coördinator afdeling Straattoezicht, juridisch beleidsmedewerker Straattoez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Wet Politiegegevens</text:span>
                  </text:p>
                </table:table-cell>
              </table:table-row>
              <table:table-row table:style-name="row">
                <table:table-cell table:style-name="cell_frame_all" table:number-rows-spanned="1" table:number-columns-spanned="1">
                  <text:p text:style-name="table_al">Het uitvoeren van een beoordeling van het effect van de verwerkingsactiviteiten op de bescherming van persoonsgegevens bij een kans op een hoog risico voor de rechten en vrijheden van personen en indien nodig een toetsing van de verwerking (art. 4c lid 1 en 3)</text:p>
                </table:table-cell>
                <table:table-cell table:style-name="cell_frame_all" table:number-rows-spanned="1" table:number-columns-spanned="1">
                  <text:p text:style-name="table_al">Het college van Zaanstad resp. de burgemeester van Zaanstad</text:p>
                </table:table-cell>
                <table:table-cell table:style-name="cell_frame_all" table:number-rows-spanned="1" table:number-columns-spanned="1">
                  <text:p text:style-name="table_al">Afdelingshoofd Straattoezicht, Coördinator Straattoezicht, Juridisch beleidsmedewerker Straattoez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onderhouden van een systeem van autorisaties en het autoriseren van ambtenaren en ambtenaren die onder het beheer van een andere verwerkingsverantwoordelijke vallen (art. 6 lid 1, 3 en 5)</text:p>
                </table:table-cell>
                <table:table-cell table:style-name="cell_frame_all" table:number-rows-spanned="1" table:number-columns-spanned="1">
                  <text:p text:style-name="table_al">Het college van Zaanstad resp. de burgemeester van Zaanstad</text:p>
                </table:table-cell>
                <table:table-cell table:style-name="cell_frame_all" table:number-rows-spanned="1" table:number-columns-spanned="1">
                  <text:p text:style-name="table_al">Afdelingshoofd Straattoezicht, Coördinator Straattoezicht, Juridisch beleidsmedewerker Straattoez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aanwijzen van de functionaris (art. 6 lid 7)</text:p>
                </table:table-cell>
                <table:table-cell table:style-name="cell_frame_all" table:number-rows-spanned="1" table:number-columns-spanned="1">
                  <text:p text:style-name="table_al">Het college van Zaanstad resp. de burgemeester van Zaanstad</text:p>
                </table:table-cell>
                <table:table-cell table:style-name="cell_frame_all" table:number-rows-spanned="1" table:number-columns-spanned="1">
                  <text:p text:style-name="table_al">Afdelingshoofd Straattoezicht, Coördinator Straattoezicht, Juridisch beleidsmedewerker Straattoez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erlenen van toegang aan ambtenaren en de verwerker tot de politiegegevens, voor zover nodig voor de uitvoering van hun taak (art. 6a lid 2 en 3)</text:p>
                </table:table-cell>
                <table:table-cell table:style-name="cell_frame_all" table:number-rows-spanned="1" table:number-columns-spanned="1">
                  <text:p text:style-name="table_al">Het college van Zaanstad resp. de burgemeester van Zaanstad</text:p>
                </table:table-cell>
                <table:table-cell table:style-name="cell_frame_all" table:number-rows-spanned="1" table:number-columns-spanned="1">
                  <text:p text:style-name="table_al">Afdelingshoofd Straattoezicht, Coördinator Straattoezicht, Juridisch beleidsmedewerker Straattoez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onderscheiden van categorieën van betrokkenen (art. 6b)</text:p>
                </table:table-cell>
                <table:table-cell table:style-name="cell_frame_all" table:number-rows-spanned="1" table:number-columns-spanned="1">
                  <text:p text:style-name="table_al">Het college van Zaanstad resp. de burgemeester van Zaanstad</text:p>
                </table:table-cell>
                <table:table-cell table:style-name="cell_frame_all" table:number-rows-spanned="1" table:number-columns-spanned="1">
                  <text:p text:style-name="table_al"> Afdelingshoofd Straattoezicht, Coördinator Straattoezicht, Juridisch beleidsmedewerker Straattoez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Zorg dragen dat indien een verwerker de politiegegevens verwerkt, er wordt voldaan aan het bij of krachtens deze wet bepaalde en de rechten van betrokkene (art. 6c lid 1)</text:p>
                </table:table-cell>
                <table:table-cell table:style-name="cell_frame_all" table:number-rows-spanned="1" table:number-columns-spanned="1">
                  <text:p text:style-name="table_al">Het college van Zaanstad resp. de burgemeester van Zaanstad</text:p>
                </table:table-cell>
                <table:table-cell table:style-name="cell_frame_all" table:number-rows-spanned="1" table:number-columns-spanned="1">
                  <text:p text:style-name="table_al">Afdelingshoofd Straattoezicht, Coördinator afdeling Straattoezicht, juridisch beleidsmedewerker Straattoez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estemming verlenen voor en bezwaar maken tegen het door de verwerker in dienst nemen van een andere verwerker (art. 6c lid 4)</text:p>
                </table:table-cell>
                <table:table-cell table:style-name="cell_frame_all" table:number-rows-spanned="1" table:number-columns-spanned="1">
                  <text:p text:style-name="table_al">Het college van Zaanstad resp. de burgemeester van Zaanstad</text:p>
                </table:table-cell>
                <table:table-cell table:style-name="cell_frame_all" table:number-rows-spanned="1" table:number-columns-spanned="1">
                  <text:p text:style-name="table_al">Afdelingshoofd Straattoezicht, Coördinator afdeling Straattoezicht, juridisch beleidsmedewerker Straattoez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orlichting geven aan de betrokkene, indien een besluit uitsluitend op geautomatiseerde verwerking is gebaseerd en nadelige rechtsgevolgen heeft voor de betrokkene (art. 7a lid 1)</text:p>
                </table:table-cell>
                <table:table-cell table:style-name="cell_frame_all" table:number-rows-spanned="1" table:number-columns-spanned="1">
                  <text:p text:style-name="table_al">Het college van Zaanstad resp. de burgemeester van Zaanstad</text:p>
                </table:table-cell>
                <table:table-cell table:style-name="cell_frame_all" table:number-rows-spanned="1" table:number-columns-spanned="1">
                  <text:p text:style-name="table_al">Afdelingshoofd Straattoezicht, Coördinator afdeling Straattoezicht, juridisch beleidsmedewerker Straattoez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er beschikking stellen van politiegegevens aan personen die zijn geautoriseerd voor de verwerking hiervan, voor zover zij deze behoeven voor de uitvoering van hun taak, het weigeren hiervan of beperkende voorwaarden stellen aan de verdere verwerking (art. 15 lid 1 en 2)</text:p>
                </table:table-cell>
                <table:table-cell table:style-name="cell_frame_all" table:number-rows-spanned="1" table:number-columns-spanned="1">
                  <text:p text:style-name="table_al">Het college van Zaanstad resp. de burgemeester van Zaanstad</text:p>
                </table:table-cell>
                <table:table-cell table:style-name="cell_frame_all" table:number-rows-spanned="1" table:number-columns-spanned="1">
                  <text:p text:style-name="table_al">Afdelingshoofd Straattoezicht, Coördinator afdeling Straattoezicht, juridisch beleidsmedewerker Straattoez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erstrekken van politiegegevens (art. 16 lid 1)</text:p>
                </table:table-cell>
                <table:table-cell table:style-name="cell_frame_all" table:number-rows-spanned="1" table:number-columns-spanned="1">
                  <text:p text:style-name="table_al">Het college van Zaanstad resp. de burgemeester van Zaanstad</text:p>
                </table:table-cell>
                <table:table-cell table:style-name="cell_frame_all" table:number-rows-spanned="1" table:number-columns-spanned="1">
                  <text:p text:style-name="table_al">Afdelingshoofd Straattoezicht, Coördinator afdeling Straattoezicht, juridisch beleidsmedewerker Straattoez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erstrekken van politiegegevens aan derden (art. 19)</text:p>
                </table:table-cell>
                <table:table-cell table:style-name="cell_frame_all" table:number-rows-spanned="1" table:number-columns-spanned="1">
                  <text:p text:style-name="table_al">Het college van Zaanstad resp. de burgemeester van Zaanstad</text:p>
                </table:table-cell>
                <table:table-cell table:style-name="cell_frame_all" table:number-rows-spanned="1" table:number-columns-spanned="1">
                  <text:p text:style-name="table_al">Afdelingshoofd Straattoezicht, Coördinator afdeling Straattoezicht, juridisch beleidsmedewerker Straattoez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structureel verstrekken aan derden voor samenwerkingsverbanden (art. 20 lid 1)</text:p>
                </table:table-cell>
                <table:table-cell table:style-name="cell_frame_all" table:number-rows-spanned="1" table:number-columns-spanned="1">
                  <text:p text:style-name="table_al">Het college van Zaanstad resp. de burgemeester van Zaanstad</text:p>
                </table:table-cell>
                <table:table-cell table:style-name="cell_frame_all" table:number-rows-spanned="1" table:number-columns-spanned="1">
                  <text:p text:style-name="table_al">Afdelingshoofd Straattoezicht, Coördinator afdeling Straattoezicht, juridisch beleidsmedewerker Straattoez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reffen van maatregelen om te waarborgen dat rechtstreekse verstrekking uitsluitend plaatsvindt in overeenstemming met hetgeen bij of krachtens wet is bepaald (art. 23 lid 4)</text:p>
                </table:table-cell>
                <table:table-cell table:style-name="cell_frame_all" table:number-rows-spanned="1" table:number-columns-spanned="1">
                  <text:p text:style-name="table_al">Het college van Zaanstad resp. de burgemeester van Zaanstad</text:p>
                </table:table-cell>
                <table:table-cell table:style-name="cell_frame_all" table:number-rows-spanned="1" table:number-columns-spanned="1">
                  <text:p text:style-name="table_al">Afdelingshoofd Straattoezicht, Coördinator afdeling Straattoezicht, juridisch beleidsmedewerker Straattoez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erstrekken van informatie aan de betrokkene over de verwerking van politiegegevens (art. 24a lid 1 en art. 24b)</text:p>
                </table:table-cell>
                <table:table-cell table:style-name="cell_frame_all" table:number-rows-spanned="1" table:number-columns-spanned="1">
                  <text:p text:style-name="table_al">Het college van Zaanstad resp. de burgemeester van Zaanstad</text:p>
                </table:table-cell>
                <table:table-cell table:style-name="cell_frame_all" table:number-rows-spanned="1" table:number-columns-spanned="1">
                  <text:p text:style-name="table_al">Afdelingshoofd Straattoezicht, Coördinator afdeling Straattoezicht, juridisch beleidsmedewerker Straattoez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weigeren van een verzoek van betrokkene om inzage van de verwerking van diens persoonsgegevens (art. 24a lid 4)</text:p>
                </table:table-cell>
                <table:table-cell table:style-name="cell_frame_all" table:number-rows-spanned="1" table:number-columns-spanned="1">
                  <text:p text:style-name="table_al">Het college van Zaanstad resp. de burgemeester van Zaanstad</text:p>
                </table:table-cell>
                <table:table-cell table:style-name="cell_frame_all" table:number-rows-spanned="1" table:number-columns-spanned="1">
                  <text:p text:style-name="table_al">Afdelingshoofd Straattoezicht, Coördinator afdeling Straattoezicht, juridisch beleidsmedewerker Straattoez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weigeren van een verzoek van betrokkene om inzage van de verwerking van diens persoonsgegevens (art. 24a lid 4)</text:p>
                </table:table-cell>
                <table:table-cell table:style-name="cell_frame_all" table:number-rows-spanned="1" table:number-columns-spanned="1">
                  <text:p text:style-name="table_al">Het college van Zaanstad resp. de burgemeester van Zaanstad</text:p>
                </table:table-cell>
                <table:table-cell table:style-name="cell_frame_all" table:number-rows-spanned="1" table:number-columns-spanned="1">
                  <text:p text:style-name="table_al">Afdelingshoofd Straattoezicht, Coördinator afdeling Straattoezicht, juridisch beleidsmedewerker Straattoez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aststellen, en indien nodig aanvullende informatie vragen, van de identiteit van verzoeker of bij aanstelling van een advocaat eisen stellen aan de bijzondere machtiging (art. 26 lid 1 en 3)</text:p>
                </table:table-cell>
                <table:table-cell table:style-name="cell_frame_all" table:number-rows-spanned="1" table:number-columns-spanned="1">
                  <text:p text:style-name="table_al">Het college van Zaanstad resp. de burgemeester van Zaanstad</text:p>
                </table:table-cell>
                <table:table-cell table:style-name="cell_frame_all" table:number-rows-spanned="1" table:number-columns-spanned="1">
                  <text:p text:style-name="table_al">Afdelingshoofd Straattoezicht, Coördinator afdeling Straattoezicht, juridisch beleidsmedewerker Straattoez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rectificeren van onjuiste politiegegevens, het aanvullen van onvolledige politiegegevens, het vernietigen van politiegegevens als deze in strijd zijn met een wettelijk voorschrift en het afschermen van politiegegevens (art. 28)</text:p>
                </table:table-cell>
                <table:table-cell table:style-name="cell_frame_all" table:number-rows-spanned="1" table:number-columns-spanned="1">
                  <text:p text:style-name="table_al">Het college van Zaanstad resp. de burgemeester van Zaanstad</text:p>
                </table:table-cell>
                <table:table-cell table:style-name="cell_frame_all" table:number-rows-spanned="1" table:number-columns-spanned="1">
                  <text:p text:style-name="table_al">Afdelingshoofd Straattoezicht, Coördinator afdeling Straattoezicht, juridisch beleidsmedewerker Straattoez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bijhouden van een verwerkingsregister (art. 31d)</text:p>
                </table:table-cell>
                <table:table-cell table:style-name="cell_frame_all" table:number-rows-spanned="1" table:number-columns-spanned="1">
                  <text:p text:style-name="table_al">Het college van Zaanstad resp. de burgemeester van Zaanstad</text:p>
                </table:table-cell>
                <table:table-cell table:style-name="cell_frame_all" table:number-rows-spanned="1" table:number-columns-spanned="1">
                  <text:p text:style-name="table_al">Afdelingshoofd Straattoezicht, Coördinator afdeling Straattoezicht, juridisch beleidsmedewerker Straattoez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schriftelijk vaststellen van de doelen van de onderzoeken, de verstrekking of doorgifte van politiegegevens, de feitelijke of juridische redenen die ten grondslag liggen aan een afwijzing en een inbreuk op de beveiliging van persoonsgegevens (art. 32 lid 1)</text:p>
                  <text:p text:style-name="table_al"/>
                </table:table-cell>
                <table:table-cell table:style-name="cell_frame_all" table:number-rows-spanned="1" table:number-columns-spanned="1">
                  <text:p text:style-name="table_al">Het college van Zaanstad resp. de burgemeester van Zaanstad</text:p>
                </table:table-cell>
                <table:table-cell table:style-name="cell_frame_all" table:number-rows-spanned="1" table:number-columns-spanned="1">
                  <text:p text:style-name="table_al">Afdelingshoofd Straattoezicht, Coördinator afdeling Straattoezicht, juridisch beleidsmedewerker Straattoez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astleggen langs elektronische weg (logging) van het verzamelen, wijzigen, raadplegen, verstrekken (doorgiften), combineren of vernietigen van politiegegevens (art. 32a lid 1)</text:p>
                </table:table-cell>
                <table:table-cell table:style-name="cell_frame_all" table:number-rows-spanned="1" table:number-columns-spanned="1">
                  <text:p text:style-name="table_al">Het college van Zaanstad resp. de burgemeester van Zaanstad</text:p>
                </table:table-cell>
                <table:table-cell table:style-name="cell_frame_all" table:number-rows-spanned="1" table:number-columns-spanned="1">
                  <text:p text:style-name="table_al">Afdelingshoofd Straattoezicht, Coördinator afdeling Straattoezicht, juridisch beleidsmedewerker Straattoez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melden van een inbreuk op de beveiliging aan de Autoriteit persoonsgegevens binnen 72 uur na kennisname hiervan (art. 33a lid 1)</text:p>
                </table:table-cell>
                <table:table-cell table:style-name="cell_frame_all" table:number-rows-spanned="1" table:number-columns-spanned="1">
                  <text:p text:style-name="table_al">Het college van Zaanstad resp. de burgemeester van Zaanstad</text:p>
                </table:table-cell>
                <table:table-cell table:style-name="cell_frame_all" table:number-rows-spanned="1" table:number-columns-spanned="1">
                  <text:p text:style-name="table_al">Afdelingshoofd Straattoezicht, Coördinator afdeling Straattoezicht, juridisch beleidsmedewerker Straattoez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raadplegen van de Autoriteit persoonsgegevens over de voorgenomen verwerking van politiegegevens die in een nieuw bestand zullen worden opgenomen (art. 33b lid 1)</text:p>
                </table:table-cell>
                <table:table-cell table:style-name="cell_frame_all" table:number-rows-spanned="1" table:number-columns-spanned="1">
                  <text:p text:style-name="table_al">Het college van Zaanstad resp. de burgemeester van Zaanstad</text:p>
                </table:table-cell>
                <table:table-cell table:style-name="cell_frame_all" table:number-rows-spanned="1" table:number-columns-spanned="1">
                  <text:p text:style-name="table_al">Afdelingshoofd Straattoezicht, Coördinator afdeling Straattoezicht, juridisch beleidsmedewerker Straattoez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fdeling openbare orde en veiligheid (OOV)</text:span>
                  </text:p>
                </table:table-cell>
              </table:table-row>
              <table:table-row table:style-name="row">
                <table:table-cell table:style-name="cell_frame_all" table:number-rows-spanned="1" table:number-columns-spanned="4">
                  <text:p text:style-name="table_al">
                    <text:span text:style-name="nadrukvet">Algemene Plaatselijke Verordening</text:span>
                  </text:p>
                </table:table-cell>
              </table:table-row>
              <table:table-row table:style-name="row">
                <table:table-cell table:style-name="cell_frame_all" table:number-rows-spanned="1" table:number-columns-spanned="1">
                  <text:p text:style-name="table_al">Het verlenen, weigeren en intrekken van een ontheffing voor het zich begeven op afgezette terreinen, wegen of weggedeelten en het verlenen, weigeren en intrekken van een ontheffing voor het omver halen of wegnemen van voorwerpen die zijn geplaatst ter afsluiting van de openbare weg (o.b.v., 2.1 derde en vierde lid <text:span text:style-name="nadrukvet">APV)</text:span></text:p>
                </table:table-cell>
                <table:table-cell table:style-name="cell_frame_all" table:number-rows-spanned="1" table:number-columns-spanned="1">
                  <text:p text:style-name="table_al">de burgemeester van Zaanstad</text:p>
                </table:table-cell>
                <table:table-cell table:style-name="cell_frame_all" table:number-rows-spanned="1" table:number-columns-spanned="1">
                  <text:p text:style-name="table_al">Medewerkers OO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uiten tot een beschikking tot invordering van een dwangsom ingeval van overtreding van artikelen 2:19b, 2:44, 2:44a, 2.59 en 2:74 APV</text:p>
                </table:table-cell>
                <table:table-cell table:style-name="cell_frame_all" table:number-rows-spanned="1" table:number-columns-spanned="1">
                  <text:p text:style-name="table_al">het college resp. de burgemeester van Zaanstad</text:p>
                </table:table-cell>
                <table:table-cell table:style-name="cell_frame_all" table:number-rows-spanned="1" table:number-columns-spanned="1">
                  <text:p text:style-name="table_al">Afdelingshoofd openbare orde en veiligheid, Juridisch beleidsmedewerker openbare orde en veiligheid, (senior) beleidsadviseur openbare orde en veiligheid, Bibob-coördinat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opleggen van een last onder dwangsom voor het bij zich dragen van niet strafbare wapens (art. 2:19b APV)</text:p>
                </table:table-cell>
                <table:table-cell table:style-name="cell_frame_all" table:number-rows-spanned="1" table:number-columns-spanned="1">
                  <text:p text:style-name="table_al">de burgemeester van Zaanstad</text:p>
                </table:table-cell>
                <table:table-cell table:style-name="cell_frame_all" table:number-rows-spanned="1" table:number-columns-spanned="1">
                  <text:p text:style-name="table_al">Afdelingshoofd openbare orde en veiligheid, Juridisch beleidsmedewerker openbare orde en veiligheid,</text:p>
                  <text:p text:style-name="table_al">(senior) beleidsadviseur openbare orde en veiligheid, Bibob-coördinat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opvragen van gegevens ten behoeve van de beoordeling van een aanvraag voor de verlening van onder andere een drank- en horecavergunning, een vergunning voor het exploiteren of het doen exploiteren van een speelgelegenheid (art. 13 Besluit justitiële gegevens, art. 14, lid 1 sub q Besluit Politieregisters)</text:p>
                  <text:p text:style-name="table_al"/>
                </table:table-cell>
                <table:table-cell table:style-name="cell_frame_all" table:number-rows-spanned="1" table:number-columns-spanned="1">
                  <text:p text:style-name="table_al">de burgemeester van Zaanstad</text:p>
                </table:table-cell>
                <table:table-cell table:style-name="cell_frame_all" table:number-rows-spanned="1" table:number-columns-spanned="1">
                  <text:p text:style-name="table_al">Afdelingshoofd openbare orde en veiligheid, Juridisch beleidsmedewerker openbare orde en veiligheid,</text:p>
                  <text:p text:style-name="table_al">(senior) beleidsadviseur openbare orde en veiligheid, Bibob-coördinat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opleggen van een gebiedsontzegging als bedoeld in art. 172a Gemeentewet</text:p>
                </table:table-cell>
                <table:table-cell table:style-name="cell_frame_all" table:number-rows-spanned="1" table:number-columns-spanned="1">
                  <text:p text:style-name="table_al">de burgemeester van Zaanstad</text:p>
                </table:table-cell>
                <table:table-cell table:style-name="cell_frame_all" table:number-rows-spanned="1" table:number-columns-spanned="1">
                  <text:p text:style-name="table_al">Afdelingshoofd openbare orde en veiligheid, Juridisch beleidsmedewerker openbare orde en veiligheid,</text:p>
                  <text:p text:style-name="table_al">(senior) beleidsadviseur openbare orde en veiligheid, Bibob-coördinat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Besluit politieregisters</text:span>
                  </text:p>
                </table:table-cell>
              </table:table-row>
              <table:table-row table:style-name="row">
                <table:table-cell table:style-name="cell_frame_all" table:number-rows-spanned="1" table:number-columns-spanned="1">
                  <text:p text:style-name="table_al">Het opvragen van gegevens ten behoeve van de beoordeling van een aanvraag voor de verlening van onder andere een drank- en horecavergunning, een vergunning voor het exploiteren of het doen exploiteren van een speelgelegenheid (art. 13 Besluit justitiële gegevens, art. <text:span text:style-name="nadrukvet">14, </text:span>lid 1 sub q Besluit Politieregisters)</text:p>
                </table:table-cell>
                <table:table-cell table:style-name="cell_frame_all" table:number-rows-spanned="1" table:number-columns-spanned="1">
                  <text:p text:style-name="table_al">de burgemeester van Zaanstad</text:p>
                </table:table-cell>
                <table:table-cell table:style-name="cell_frame_all" table:number-rows-spanned="1" table:number-columns-spanned="1">
                  <text:p text:style-name="table_al">Afdelingshoofd OO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Wet bijzondere maatregelen grootstedelijke problematiek</text:span>
                  </text:p>
                </table:table-cell>
              </table:table-row>
              <table:table-row table:style-name="row">
                <table:table-cell table:style-name="cell_frame_all" table:number-rows-spanned="1" table:number-columns-spanned="1">
                  <text:p text:style-name="table_al">Het afgeven van woonverklaringen (artikel 10b Wet bijzondere maatregelen grootstedelijke problematiek)</text:p>
                </table:table-cell>
                <table:table-cell table:style-name="cell_frame_all" table:number-rows-spanned="1" table:number-columns-spanned="1">
                  <text:p text:style-name="table_al">de burgemeester van Zaanstad</text:p>
                </table:table-cell>
                <table:table-cell table:style-name="cell_frame_all" table:number-rows-spanned="1" table:number-columns-spanned="1">
                  <text:p text:style-name="table_al">Medewerkers OO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opvragen van een overzicht van de politiegegevens van de woningzoekende bij de politiechef van de regionale eenheid en deze in ontvangst te nemen (artikel 10b lid 1 Wet bijzondere maatregelen grootstedelijke problematiek)</text:p>
                </table:table-cell>
                <table:table-cell table:style-name="cell_frame_all" table:number-rows-spanned="1" table:number-columns-spanned="1">
                  <text:p text:style-name="table_al">de burgemeester van Zaanstad</text:p>
                </table:table-cell>
                <table:table-cell table:style-name="cell_frame_all" table:number-rows-spanned="1" table:number-columns-spanned="1">
                  <text:p text:style-name="table_al">Afdelingshoofd openbare orde en veiligheid, Juridisch beleidsmedewerker openbare orde en veiligheid,</text:p>
                  <text:p text:style-name="table_al">(senior) beleidsadviseur openbare orde en veiligheid, Bibob-coördinat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beoordelen van de politiegegevens en de duiding ervan en het afgeven van een woonverklaring waaraan voorschriften kunnen worden verbonden (artikel 10b lid 4 Wet bijzondere maatregelen grootstedelijke problematiek)</text:p>
                </table:table-cell>
                <table:table-cell table:style-name="cell_frame_all" table:number-rows-spanned="1" table:number-columns-spanned="1">
                  <text:p text:style-name="table_al">de burgemeester van Zaanstad</text:p>
                </table:table-cell>
                <table:table-cell table:style-name="cell_frame_all" table:number-rows-spanned="1" table:number-columns-spanned="1">
                  <text:p text:style-name="table_al">Afdelingshoofd openbare orde en veiligheid, Juridisch beleidsmedewerker openbare orde en veiligheid,</text:p>
                  <text:p text:style-name="table_al">(senior) beleidsadviseur openbare orde en veiligheid, Bibob-coördinat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weigeren van een aanvraag om een huisvestingsvergunning, indien de overgelegde woonverklaring daartoe aanleiding geeft (artikel 10b lid 5 Wet bijzondere maatregelen grootstedelijke problematiek)</text:p>
                </table:table-cell>
                <table:table-cell table:style-name="cell_frame_all" table:number-rows-spanned="1" table:number-columns-spanned="1">
                  <text:p text:style-name="table_al">de burgemeester van Zaanstad</text:p>
                </table:table-cell>
                <table:table-cell table:style-name="cell_frame_all" table:number-rows-spanned="1" table:number-columns-spanned="1">
                  <text:p text:style-name="table_al">Afdelingshoofd openbare orde en veiligheid, Juridisch beleidsmedewerker openbare orde en veiligheid,</text:p>
                  <text:p text:style-name="table_al">(senior) beleidsadviseur openbare orde en veiligheid, Bibob-coördinat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in de gelegenheid stellen van de aanvrager om te worden gehoord indien de burgemeester voornemens is een negatieve woonverklaring af te geven of aan de woonverklaring voorschriften te verbinden (artikel 10b lid 6 Wet bijzondere maatregelen grootstedelijke problematiek)</text:p>
                </table:table-cell>
                <table:table-cell table:style-name="cell_frame_all" table:number-rows-spanned="1" table:number-columns-spanned="1">
                  <text:p text:style-name="table_al">de burgemeester van Zaanstad</text:p>
                </table:table-cell>
                <table:table-cell table:style-name="cell_frame_all" table:number-rows-spanned="1" table:number-columns-spanned="1">
                  <text:p text:style-name="table_al">Afdelingshoofd openbare orde en veiligheid, Juridisch beleidsmedewerker openbare orde en veiligheid,</text:p>
                  <text:p text:style-name="table_al">(senior) beleidsadviseur openbare orde en veiligheid, Bibob-coördinat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huisvestingsverordening</text:span>
                  </text:p>
                </table:table-cell>
              </table:table-row>
              <table:table-row table:style-name="row">
                <table:table-cell table:style-name="cell_frame_all" table:number-rows-spanned="1" table:number-columns-spanned="1">
                  <text:p text:style-name="table_al">Het nemen van besluiten inzake huisvestingsvergunningen (artikel 2.2.5, artikel 2.2.6, artikel 2.2.7, artikel 2.3.2, artikel 2.3.3, artikel 2.3.11a, artikel 2.3.13 Huisvestingsverordening)</text:p>
                </table:table-cell>
                <table:table-cell table:style-name="cell_frame_all" table:number-rows-spanned="1" table:number-columns-spanned="1">
                  <text:p text:style-name="table_al">het college van Zaanstad</text:p>
                </table:table-cell>
                <table:table-cell table:style-name="cell_frame_all" table:number-rows-spanned="1" table:number-columns-spanned="1">
                  <text:p text:style-name="table_al">Afdelingshoofd openbare orde en veiligheid, Juridisch beleidsmedewerker openbare orde en veiligheid,</text:p>
                  <text:p text:style-name="table_al">(senior) beleidsadviseur openbare orde en veiligheid, Bibob-coördinat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fdeling vergunningen en afdeling advies en toezicht</text:span>
                  </text:p>
                </table:table-cell>
              </table:table-row>
              <table:table-row table:style-name="row">
                <table:table-cell table:style-name="cell_frame_all" table:number-rows-spanned="1" table:number-columns-spanned="4">
                  <text:p text:style-name="table_al">
                    <text:span text:style-name="nadrukvet">Algemeen</text:span>
                  </text:p>
                </table:table-cell>
              </table:table-row>
              <table:table-row table:style-name="row">
                <table:table-cell table:style-name="cell_frame_all" table:number-rows-spanned="1" table:number-columns-spanned="1">
                  <text:p text:style-name="table_al">Het opvragen van aanvullende gegevens op grond van artikel 4:5 Awb t.b.v. de behandeling van een aanvraag om vergunning,</text:p>
                </table:table-cell>
                <table:table-cell table:style-name="cell_frame_all" table:number-rows-spanned="1" table:number-columns-spanned="1">
                  <text:p text:style-name="table_al">Het college van Zaanstad</text:p>
                </table:table-cell>
                <table:table-cell table:style-name="cell_frame_all" table:number-rows-spanned="1" table:number-columns-spanned="1">
                  <text:p text:style-name="table_al">medewerkers afdeling vergunningen, medewerkers afdeling advies en toez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opschorten van de beslistermijn op grond van artikel 4:15 Awb in het geval aanvullende gegevens zijn opgevraagd</text:p>
                </table:table-cell>
                <table:table-cell table:style-name="cell_frame_all" table:number-rows-spanned="1" table:number-columns-spanned="1">
                  <text:p text:style-name="table_al">Het college van Zaanstad</text:p>
                </table:table-cell>
                <table:table-cell table:style-name="cell_frame_all" table:number-rows-spanned="1" table:number-columns-spanned="1">
                  <text:p text:style-name="table_al">medewerkers afdeling vergunningen, medewerkers afdeling advies en toez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le feitelijke handelingen t.b.v. de afhandeling van een aanvraag om vergunning</text:p>
                </table:table-cell>
                <table:table-cell table:style-name="cell_frame_all" table:number-rows-spanned="1" table:number-columns-spanned="1">
                  <text:p text:style-name="table_al">Het college van Zaanstad</text:p>
                </table:table-cell>
                <table:table-cell table:style-name="cell_frame_all" table:number-rows-spanned="1" table:number-columns-spanned="1">
                  <text:p text:style-name="table_al">medewerkers afdeling vergunningen, medewerkers afdeling advies en toez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Wet openbare manifestaties</text:span>
                  </text:p>
                </table:table-cell>
              </table:table-row>
              <table:table-row table:style-name="row">
                <table:table-cell table:style-name="cell_frame_all" table:number-rows-spanned="1" table:number-columns-spanned="1">
                  <text:p text:style-name="table_al">Het verbieden of het stellen van voorschriften en beperkingen aan een openbare manifestatie (art. 5, 6, 7 Wet openbare manifestaties)</text:p>
                </table:table-cell>
                <table:table-cell table:style-name="cell_frame_all" table:number-rows-spanned="1" table:number-columns-spanned="1">
                  <text:p text:style-name="table_al">de burgemeester van Zaanstad</text:p>
                </table:table-cell>
                <table:table-cell table:style-name="cell_frame_all" table:number-rows-spanned="1" table:number-columns-spanned="1">
                  <text:p text:style-name="table_al">medewerkers afdeling vergunningen, medewerkers afdeling advies en toez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lgemene Plaatselijke Verordening</text:span>
                  </text:p>
                </table:table-cell>
              </table:table-row>
              <table:table-row table:style-name="row">
                <table:table-cell table:style-name="cell_frame_all" table:number-rows-spanned="1" table:number-columns-spanned="1">
                  <text:p text:style-name="table_al">Het intrekken of wijzigen van een vergunning of ontheffing op grond van artikel 1:6 van de APV</text:p>
                </table:table-cell>
                <table:table-cell table:style-name="cell_frame_all" table:number-rows-spanned="1" table:number-columns-spanned="1">
                  <text:p text:style-name="table_al">Het college resp. de burgemeester van Zaanstad</text:p>
                </table:table-cell>
                <table:table-cell table:style-name="cell_frame_all" table:number-rows-spanned="1" table:number-columns-spanned="1">
                  <text:p text:style-name="table_al">medewerkers afdeling vergunningen, medewerkers afdeling advies en toez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afgeven van een schriftelijk kennisgevingsbewijs voor het organiseren van een betoging op een openbare plaats (art. 2:3 APV)</text:p>
                </table:table-cell>
                <table:table-cell table:style-name="cell_frame_all" table:number-rows-spanned="1" table:number-columns-spanned="1">
                  <text:p text:style-name="table_al">de burgemeester van Zaanstad</text:p>
                </table:table-cell>
                <table:table-cell table:style-name="cell_frame_all" table:number-rows-spanned="1" table:number-columns-spanned="1">
                  <text:p text:style-name="table_al">medewerkers afdeling vergunningen, medewerkers afdeling advies en toez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erlenen of weigeren van een vergunning voor een evenement (artikel 2:25 APV)</text:p>
                </table:table-cell>
                <table:table-cell table:style-name="cell_frame_all" table:number-rows-spanned="1" table:number-columns-spanned="1">
                  <text:p text:style-name="table_al">de burgemeester van Zaanstad</text:p>
                </table:table-cell>
                <table:table-cell table:style-name="cell_frame_all" table:number-rows-spanned="1" table:number-columns-spanned="1">
                  <text:p text:style-name="table_al">medewerkers afdeling vergunningen, medewerkers afdeling advies en toez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weigeren of het stellen van nadere eisen of voorschriften aan een vergunning voor een vechtsportwedstrijd (artikel 2:25a Apv)</text:p>
                </table:table-cell>
                <table:table-cell table:style-name="cell_frame_all" table:number-rows-spanned="1" table:number-columns-spanned="1">
                  <text:p text:style-name="table_al">de burgemeester van Zaanstad</text:p>
                </table:table-cell>
                <table:table-cell table:style-name="cell_frame_all" table:number-rows-spanned="1" table:number-columns-spanned="1">
                  <text:p text:style-name="table_al">medewerkers afdeling vergunningen, medewerkers afdeling advies en toez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erlenen of weigeren of intrekken van een vergunning voor de exploitatie van een horecabedrijf inclusief terras (art. 2:28 APV)</text:p>
                </table:table-cell>
                <table:table-cell table:style-name="cell_frame_all" table:number-rows-spanned="1" table:number-columns-spanned="1">
                  <text:p text:style-name="table_al">de burgemeester van Zaanstad</text:p>
                </table:table-cell>
                <table:table-cell table:style-name="cell_frame_all" table:number-rows-spanned="1" table:number-columns-spanned="1">
                  <text:p text:style-name="table_al">medewerkers afdeling vergunningen, medewerkers afdeling advies en toez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aststellen door middel van vergunningsvoorschriften van andere sluitingsuren ten behoeve van horecabedrijven (art. 2:29, tweede lid APV)</text:p>
                </table:table-cell>
                <table:table-cell table:style-name="cell_frame_all" table:number-rows-spanned="1" table:number-columns-spanned="1">
                  <text:p text:style-name="table_al">de burgemeester van Zaanstad</text:p>
                </table:table-cell>
                <table:table-cell table:style-name="cell_frame_all" table:number-rows-spanned="1" table:number-columns-spanned="1">
                  <text:p text:style-name="table_al">medewerkers afdeling vergunningen, medewerkers afdeling advies en toez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oor een of meer horecabedrijven tijdelijk, andere dan de krachtens artikel 2.29 APV geldende, sluitingsuren vaststellen (art. 2:30 APV)</text:p>
                </table:table-cell>
                <table:table-cell table:style-name="cell_frame_all" table:number-rows-spanned="1" table:number-columns-spanned="1">
                  <text:p text:style-name="table_al">de burgemeester van Zaanstad</text:p>
                </table:table-cell>
                <table:table-cell table:style-name="cell_frame_all" table:number-rows-spanned="1" table:number-columns-spanned="1">
                  <text:p text:style-name="table_al">medewerkers afdeling vergunningen, medewerkers afdeling advies en toez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erlenen of weigeren van een vergunning voor het ter beschikking stellen van consumentenvuurwerk tijdens de verkoopdagen (art. 2:72 APV)</text:p>
                </table:table-cell>
                <table:table-cell table:style-name="cell_frame_all" table:number-rows-spanned="1" table:number-columns-spanned="1">
                  <text:p text:style-name="table_al">Het college van Zaanstad</text:p>
                </table:table-cell>
                <table:table-cell table:style-name="cell_frame_all" table:number-rows-spanned="1" table:number-columns-spanned="1">
                  <text:p text:style-name="table_al">medewerkers afdeling vergunningen, medewerkers afdeling advies en toez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erlenen of weigeren van een vergunning seksinrichting (artt. 3:4 en 3:13 APV)</text:p>
                </table:table-cell>
                <table:table-cell table:style-name="cell_frame_all" table:number-rows-spanned="1" table:number-columns-spanned="1">
                  <text:p text:style-name="table_al">de burgemeester van Zaanstad</text:p>
                </table:table-cell>
                <table:table-cell table:style-name="cell_frame_all" table:number-rows-spanned="1" table:number-columns-spanned="1">
                  <text:p text:style-name="table_al">medewerkers afdeling vergunningen, medewerkers afdeling advies en toez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erlenen of weigeren van een verbod ten behoeve van recreatief nachtverblijf kampeermiddelen te plaatsen of geplaatst te houden buiten een kampeerterrein (art. 4:18 APV)</text:p>
                </table:table-cell>
                <table:table-cell table:style-name="cell_frame_all" table:number-rows-spanned="1" table:number-columns-spanned="1">
                  <text:p text:style-name="table_al">Het college van Zaanstad</text:p>
                </table:table-cell>
                <table:table-cell table:style-name="cell_frame_all" table:number-rows-spanned="1" table:number-columns-spanned="1">
                  <text:p text:style-name="table_al">medewerkers afdeling vergunningen, medewerkers afdeling advies en toez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erlenen of weigeren van een vergunning voor het innemen van een standplaats ten behoeve van de verkoop van zaken en/of diensten (art. 5:18 APV)</text:p>
                </table:table-cell>
                <table:table-cell table:style-name="cell_frame_all" table:number-rows-spanned="1" table:number-columns-spanned="1">
                  <text:p text:style-name="table_al">Het college van Zaanstad</text:p>
                </table:table-cell>
                <table:table-cell table:style-name="cell_frame_all" table:number-rows-spanned="1" table:number-columns-spanned="1">
                  <text:p text:style-name="table_al">medewerkers afdeling vergunningen, medewerkers afdeling advies en toez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stellen van nadere regels en beperkingen met betrekking tot het innemen van een ligplaats in deze gedeelten (art. 5:25 APV)</text:p>
                </table:table-cell>
                <table:table-cell table:style-name="cell_frame_all" table:number-rows-spanned="1" table:number-columns-spanned="1">
                  <text:p text:style-name="table_al">Het college van Zaanstad</text:p>
                </table:table-cell>
                <table:table-cell table:style-name="cell_frame_all" table:number-rows-spanned="1" table:number-columns-spanned="1">
                  <text:p text:style-name="table_al">medewerkers afdeling vergunningen, medewerkers afdeling advies en toez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erlenen of weigeren van een ontheffing van het verbod om in de openlucht afvalstoffen te verbranden of anderszins vuur aan te leggen, te stoken of te hebben (art. 5:56 APV)</text:p>
                </table:table-cell>
                <table:table-cell table:style-name="cell_frame_all" table:number-rows-spanned="1" table:number-columns-spanned="1">
                  <text:p text:style-name="table_al">Het college van Zaanstad</text:p>
                </table:table-cell>
                <table:table-cell table:style-name="cell_frame_all" table:number-rows-spanned="1" table:number-columns-spanned="1">
                  <text:p text:style-name="table_al">medewerkers afdeling vergunningen, medewerkers afdeling advies en toez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Verordening fysieke leefomgeving (VFL)</text:span>
                  </text:p>
                </table:table-cell>
              </table:table-row>
              <table:table-row table:style-name="row">
                <table:table-cell table:style-name="cell_frame_all" table:number-rows-spanned="1" table:number-columns-spanned="1">
                  <text:p text:style-name="table_al">Het verlengen van de beslistermijn op grond van art. 3.3 VFL</text:p>
                </table:table-cell>
                <table:table-cell table:style-name="cell_frame_all" table:number-rows-spanned="1" table:number-columns-spanned="1">
                  <text:p text:style-name="table_al">Het college van Zaanstad</text:p>
                </table:table-cell>
                <table:table-cell table:style-name="cell_frame_all" table:number-rows-spanned="1" table:number-columns-spanned="1">
                  <text:p text:style-name="table_al">medewerkers afdeling vergunningen, medewerkers afdeling advies en toez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weigeren van een vergunning of ontheffing op grond van art. 3.5 VFL</text:p>
                </table:table-cell>
                <table:table-cell table:style-name="cell_frame_all" table:number-rows-spanned="1" table:number-columns-spanned="1">
                  <text:p text:style-name="table_al">Het college van Zaanstad</text:p>
                </table:table-cell>
                <table:table-cell table:style-name="cell_frame_all" table:number-rows-spanned="1" table:number-columns-spanned="1">
                  <text:p text:style-name="table_al">medewerkers afdeling vergunningen, medewerkers afdeling advies en toez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wijzigen of intrekken van een vergunning of ontheffing op grond van art. 3.6 VFL</text:p>
                </table:table-cell>
                <table:table-cell table:style-name="cell_frame_all" table:number-rows-spanned="1" table:number-columns-spanned="1">
                  <text:p text:style-name="table_al">Het college van Zaanstad</text:p>
                </table:table-cell>
                <table:table-cell table:style-name="cell_frame_all" table:number-rows-spanned="1" table:number-columns-spanned="1">
                  <text:p text:style-name="table_al">medewerkers afdeling vergunningen, medewerkers afdeling advies en toez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erlenen van een ontheffing voor objecten onder hoogspanningslijnen op grond van art. 5.20 VFL</text:p>
                </table:table-cell>
                <table:table-cell table:style-name="cell_frame_all" table:number-rows-spanned="1" table:number-columns-spanned="1">
                  <text:p text:style-name="table_al">Het college van Zaanstad</text:p>
                </table:table-cell>
                <table:table-cell table:style-name="cell_frame_all" table:number-rows-spanned="1" table:number-columns-spanned="1">
                  <text:p text:style-name="table_al">medewerkers afdeling vergunningen, medewerkers afdeling advies en toez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afhandelen van een melding van een incidentele festiviteit op grond van art. 5.41 VFL</text:p>
                </table:table-cell>
                <table:table-cell table:style-name="cell_frame_all" table:number-rows-spanned="1" table:number-columns-spanned="1">
                  <text:p text:style-name="table_al">Het college van Zaanstad</text:p>
                </table:table-cell>
                <table:table-cell table:style-name="cell_frame_all" table:number-rows-spanned="1" table:number-columns-spanned="1">
                  <text:p text:style-name="table_al">medewerkers afdeling vergunningen, medewerkers afdeling advies en toez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erlenen van een ontheffing geluidshinder op grond van art. 5.43 VFL</text:p>
                </table:table-cell>
                <table:table-cell table:style-name="cell_frame_all" table:number-rows-spanned="1" table:number-columns-spanned="1">
                  <text:p text:style-name="table_al">Het college van Zaanstad</text:p>
                </table:table-cell>
                <table:table-cell table:style-name="cell_frame_all" table:number-rows-spanned="1" table:number-columns-spanned="1">
                  <text:p text:style-name="table_al">medewerkers afdeling vergunningen, medewerkers afdeling advies en toez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erlenen van een vergunning voor het plaatsen van objecten op grond van art. 5.50 VFL</text:p>
                </table:table-cell>
                <table:table-cell table:style-name="cell_frame_all" table:number-rows-spanned="1" table:number-columns-spanned="1">
                  <text:p text:style-name="table_al">Het college van Zaanstad</text:p>
                </table:table-cell>
                <table:table-cell table:style-name="cell_frame_all" table:number-rows-spanned="1" table:number-columns-spanned="1">
                  <text:p text:style-name="table_al">medewerkers afdeling vergunningen, medewerkers afdeling advies en toez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erlenen van een vergunning voor het aanleggen, beschadigen en veranderen van een weg op grond art. 5.51VFL</text:p>
                </table:table-cell>
                <table:table-cell table:style-name="cell_frame_all" table:number-rows-spanned="1" table:number-columns-spanned="1">
                  <text:p text:style-name="table_al">Het college van Zaanstad</text:p>
                </table:table-cell>
                <table:table-cell table:style-name="cell_frame_all" table:number-rows-spanned="1" table:number-columns-spanned="1">
                  <text:p text:style-name="table_al">medewerkers afdeling vergunningen, medewerkers afdeling advies en toez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stellen van nadere regels met betrekking tot de uitvoering van werkzaamheden aan een gemeentelijk monument op grond van art. 5.72 VFL</text:p>
                </table:table-cell>
                <table:table-cell table:style-name="cell_frame_all" table:number-rows-spanned="1" table:number-columns-spanned="1">
                  <text:p text:style-name="table_al">Het college van Zaanstad</text:p>
                </table:table-cell>
                <table:table-cell table:style-name="cell_frame_all" table:number-rows-spanned="1" table:number-columns-spanned="1">
                  <text:p text:style-name="table_al">medewerkers afdeling vergunningen, medewerkers afdeling advies en toez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orschrijven dat de aanvrager van de omgevingsvergunning nader onderzoek moet verrichten op grond van art. 5.72 VFL</text:p>
                </table:table-cell>
                <table:table-cell table:style-name="cell_frame_all" table:number-rows-spanned="1" table:number-columns-spanned="1">
                  <text:p text:style-name="table_al">Het college van Zaanstad</text:p>
                </table:table-cell>
                <table:table-cell table:style-name="cell_frame_all" table:number-rows-spanned="1" table:number-columns-spanned="1">
                  <text:p text:style-name="table_al">medewerkers afdeling vergunningen, medewerkers afdeling advies en toez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zenden van een adviesaanvraag voor een omgevingsvergunning voor een gemeentelijk, provinciaal of rijksmonument aan de adviescommissie Welstand en Monumenten Zaanstad op grond van art. 5.73 VFL</text:p>
                </table:table-cell>
                <table:table-cell table:style-name="cell_frame_all" table:number-rows-spanned="1" table:number-columns-spanned="1">
                  <text:p text:style-name="table_al">Het college van Zaanstad</text:p>
                </table:table-cell>
                <table:table-cell table:style-name="cell_frame_all" table:number-rows-spanned="1" table:number-columns-spanned="1">
                  <text:p text:style-name="table_al">medewerkers afdeling vergunningen, medewerkers afdeling advies en toez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orschrijven dat de aanvrager nader onderzoek moet verrichten, zoals een bouwhistorisch- of archeologisch onderzoek op grond van art. 5.74 VFL</text:p>
                </table:table-cell>
                <table:table-cell table:style-name="cell_frame_all" table:number-rows-spanned="1" table:number-columns-spanned="1">
                  <text:p text:style-name="table_al">Het college van Zaanstad</text:p>
                </table:table-cell>
                <table:table-cell table:style-name="cell_frame_all" table:number-rows-spanned="1" table:number-columns-spanned="1">
                  <text:p text:style-name="table_al">medewerkers afdeling vergunningen, medewerkers afdeling advies en toez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omgevingsvergunning weigeren als niet aannemelijk is dat op de plaats van het te slopen bouwwerk een ander bouwwerk kan of zal worden gebouwd op grond van art. 5.75 VFL</text:p>
                </table:table-cell>
                <table:table-cell table:style-name="cell_frame_all" table:number-rows-spanned="1" table:number-columns-spanned="1">
                  <text:p text:style-name="table_al">Het college van Zaanstad</text:p>
                </table:table-cell>
                <table:table-cell table:style-name="cell_frame_all" table:number-rows-spanned="1" table:number-columns-spanned="1">
                  <text:p text:style-name="table_al">medewerkers afdeling vergunningen, medewerkers afdeling advies en toez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adere regels stellen waarmee kaders worden gesteld voor het ontwerp en de uitvoering van archeologisch onderzoek op grond van art. 5.76 VFL</text:p>
                </table:table-cell>
                <table:table-cell table:style-name="cell_frame_all" table:number-rows-spanned="1" table:number-columns-spanned="1">
                  <text:p text:style-name="table_al">Het college van Zaanstad</text:p>
                </table:table-cell>
                <table:table-cell table:style-name="cell_frame_all" table:number-rows-spanned="1" table:number-columns-spanned="1">
                  <text:p text:style-name="table_al">medewerkers afdeling vergunningen, medewerkers afdeling advies en toezicht</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Diversen</text:span>
                  </text:p>
                </table:table-cell>
              </table:table-row>
              <table:table-row table:style-name="row">
                <table:table-cell table:style-name="cell_frame_all" table:number-rows-spanned="1" table:number-columns-spanned="1">
                  <text:p text:style-name="table_al">Het verlenen, weigeren en intrekken van een rioolaansluitingsvergunning</text:p>
                </table:table-cell>
                <table:table-cell table:style-name="cell_frame_all" table:number-rows-spanned="1" table:number-columns-spanned="1">
                  <text:p text:style-name="table_al">Het college van Zaanstad</text:p>
                </table:table-cell>
                <table:table-cell table:style-name="cell_frame_all" table:number-rows-spanned="1" table:number-columns-spanned="1">
                  <text:p text:style-name="table_al">medewerkers afdeling vergunningen, medewerkers afdeling advies en toez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afhandelen van gebruiksmeldingen op basis van artikel 2.1 en 2.4 van het Besluit brandveilig gebruik en basishulpverlening overige plaatsen</text:p>
                </table:table-cell>
                <table:table-cell table:style-name="cell_frame_all" table:number-rows-spanned="1" table:number-columns-spanned="1">
                  <text:p text:style-name="table_al">Het college van Zaanstad</text:p>
                </table:table-cell>
                <table:table-cell table:style-name="cell_frame_all" table:number-rows-spanned="1" table:number-columns-spanned="1">
                  <text:p text:style-name="table_al">medewerkers afdeling vergunningen, medewerkers afdeling advies en toez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opleggen of wijzigen van nadere voorwaarden bij gebruiksmeldingen op basis van artikel 2.4 en 2.5 van het Besluit brandveilig gebruik en basishulpverlening overige plaatsen</text:p>
                </table:table-cell>
                <table:table-cell table:style-name="cell_frame_all" table:number-rows-spanned="1" table:number-columns-spanned="1">
                  <text:p text:style-name="table_al">Het college van Zaanstad</text:p>
                </table:table-cell>
                <table:table-cell table:style-name="cell_frame_all" table:number-rows-spanned="1" table:number-columns-spanned="1">
                  <text:p text:style-name="table_al">medewerkers afdeling vergunningen, medewerkers afdeling advies en toez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erlenen of weigeren van een ontheffing van de route gevaarlijke stoffen op basis van artikel 29 van de Wet vervoer gevaarlijke stoffen</text:p>
                </table:table-cell>
                <table:table-cell table:style-name="cell_frame_all" table:number-rows-spanned="1" table:number-columns-spanned="1">
                  <text:p text:style-name="table_al">Het college van Zaanstad</text:p>
                </table:table-cell>
                <table:table-cell table:style-name="cell_frame_all" table:number-rows-spanned="1" table:number-columns-spanned="1">
                  <text:p text:style-name="table_al">medewerkers afdeling vergunningen, medewerkers afdeling advies en toez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erlenen of weigeren van een vergunning voor het innemen van een ligplaats met een woonschip, een wijziging tenaamstelling, of een wijzigingsvergunning als bedoeld in respectievelijk de artikelen 4, 8 en 9 van de Woonschepenverordening 2010</text:p>
                </table:table-cell>
                <table:table-cell table:style-name="cell_frame_all" table:number-rows-spanned="1" table:number-columns-spanned="1">
                  <text:p text:style-name="table_al">Het college van Zaanstad</text:p>
                </table:table-cell>
                <table:table-cell table:style-name="cell_frame_all" table:number-rows-spanned="1" table:number-columns-spanned="1">
                  <text:p text:style-name="table_al">medewerkers afdeling vergunningen, medewerkers afdeling advies en toez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erlenen of weigeren van een ontheffing op basis van artikel 3 van de Zondagswet</text:p>
                </table:table-cell>
                <table:table-cell table:style-name="cell_frame_all" table:number-rows-spanned="1" table:number-columns-spanned="1">
                  <text:p text:style-name="table_al">de burgemeester van Zaanstad</text:p>
                </table:table-cell>
                <table:table-cell table:style-name="cell_frame_all" table:number-rows-spanned="1" table:number-columns-spanned="1">
                  <text:p text:style-name="table_al">medewerkers afdeling vergunningen, medewerkers afdeling advies en toez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erlenen of weigeren van een ontheffing van de route gevaarlijke stoffen op basis van artikel 29 van de Wet vervoer gevaarlijke stoffen</text:p>
                </table:table-cell>
                <table:table-cell table:style-name="cell_frame_all" table:number-rows-spanned="1" table:number-columns-spanned="1">
                  <text:p text:style-name="table_al">Het college van Zaanstad</text:p>
                </table:table-cell>
                <table:table-cell table:style-name="cell_frame_all" table:number-rows-spanned="1" table:number-columns-spanned="1">
                  <text:p text:style-name="table_al">medewerkers afdeling vergunningen, medewerkers afdeling advies en toez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keerverordening Zaanstad 2017</text:span>
                  </text:p>
                </table:table-cell>
              </table:table-row>
              <table:table-row table:style-name="row">
                <table:table-cell table:style-name="cell_frame_all" table:number-rows-spanned="1" table:number-columns-spanned="1">
                  <text:p text:style-name="table_al">Het nemen van besluiten m.b.t. een vergunning op grond van artikel 2 (Bewonersparkeervergunning)</text:p>
                </table:table-cell>
                <table:table-cell table:style-name="cell_frame_all" table:number-rows-spanned="1" table:number-columns-spanned="1">
                  <text:p text:style-name="table_al">Het college van Zaanstad</text:p>
                </table:table-cell>
                <table:table-cell table:style-name="cell_frame_all" table:number-rows-spanned="1" table:number-columns-spanned="1">
                  <text:p text:style-name="table_al">medewerkers afdeling vergunningen, medewerkers afdeling advies en toez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nemen van besluiten m.b.t. een vergunning op grond van artikel 3 (Bedrijvenparkeervergunning)</text:p>
                </table:table-cell>
                <table:table-cell table:style-name="cell_frame_all" table:number-rows-spanned="1" table:number-columns-spanned="1">
                  <text:p text:style-name="table_al">Het college van Zaanstad</text:p>
                </table:table-cell>
                <table:table-cell table:style-name="cell_frame_all" table:number-rows-spanned="1" table:number-columns-spanned="1">
                  <text:p text:style-name="table_al">medewerkers afdeling vergunningen, medewerkers afdeling advies en toez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weigeren van een parkeervergunning in verband met parkeereis op grond van artikel 4</text:p>
                </table:table-cell>
                <table:table-cell table:style-name="cell_frame_all" table:number-rows-spanned="1" table:number-columns-spanned="1">
                  <text:p text:style-name="table_al">Het college van Zaanstad</text:p>
                </table:table-cell>
                <table:table-cell table:style-name="cell_frame_all" table:number-rows-spanned="1" table:number-columns-spanned="1">
                  <text:p text:style-name="table_al">medewerkers afdeling vergunningen, medewerkers afdeling advies en toez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nemen van besluiten m.b.t een vergunning op grand van artikel 7 (Volledige bedrijvenparkeervergunning)</text:p>
                </table:table-cell>
                <table:table-cell table:style-name="cell_frame_all" table:number-rows-spanned="1" table:number-columns-spanned="1">
                  <text:p text:style-name="table_al">Het college van Zaanstad</text:p>
                </table:table-cell>
                <table:table-cell table:style-name="cell_frame_all" table:number-rows-spanned="1" table:number-columns-spanned="1">
                  <text:p text:style-name="table_al">medewerkers afdeling vergunningen, medewerkers afdeling advies en toez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nemen van besluiten van m.b.t een vergunning op grond van artikel 8 (Burchtvergunning)</text:p>
                </table:table-cell>
                <table:table-cell table:style-name="cell_frame_all" table:number-rows-spanned="1" table:number-columns-spanned="1">
                  <text:p text:style-name="table_al">Het college van Zaanstad</text:p>
                </table:table-cell>
                <table:table-cell table:style-name="cell_frame_all" table:number-rows-spanned="1" table:number-columns-spanned="1">
                  <text:p text:style-name="table_al">medewerkers afdeling vergunningen, medewerkers afdeling advies en toez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nemen van besluiten m.b.t een vergunning op grond van artikel 9 (Autodatevergunning)</text:p>
                </table:table-cell>
                <table:table-cell table:style-name="cell_frame_all" table:number-rows-spanned="1" table:number-columns-spanned="1">
                  <text:p text:style-name="table_al">Het college van Zaanstad</text:p>
                </table:table-cell>
                <table:table-cell table:style-name="cell_frame_all" table:number-rows-spanned="1" table:number-columns-spanned="1">
                  <text:p text:style-name="table_al">medewerkers afdeling vergunningen, medewerkers afdeling advies en toez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nemen van besluiten m.b.t een vergunning op grond van artikel 10 (Marktparkeervergunning)</text:p>
                </table:table-cell>
                <table:table-cell table:style-name="cell_frame_all" table:number-rows-spanned="1" table:number-columns-spanned="1">
                  <text:p text:style-name="table_al">Het college van Zaanstad</text:p>
                </table:table-cell>
                <table:table-cell table:style-name="cell_frame_all" table:number-rows-spanned="1" table:number-columns-spanned="1">
                  <text:p text:style-name="table_al">medewerkers afdeling vergunningen, medewerkers afdeling advies en toez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nemen van besluiten m.b.t een vergunning op grond van artikel 11 (Gehandicaptenparkeervergunning</text:p>
                </table:table-cell>
                <table:table-cell table:style-name="cell_frame_all" table:number-rows-spanned="1" table:number-columns-spanned="1">
                  <text:p text:style-name="table_al">Het college van Zaanstad</text:p>
                </table:table-cell>
                <table:table-cell table:style-name="cell_frame_all" table:number-rows-spanned="1" table:number-columns-spanned="1">
                  <text:p text:style-name="table_al">medewerkers afdeling vergunningen, medewerkers afdeling advies en toez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nemen van besluiten m.b.t. een vergunning op grond van artikel 12 (Mantelzorgparkeervergunning)</text:p>
                </table:table-cell>
                <table:table-cell table:style-name="cell_frame_all" table:number-rows-spanned="1" table:number-columns-spanned="1">
                  <text:p text:style-name="table_al">Het college van Zaanstad</text:p>
                </table:table-cell>
                <table:table-cell table:style-name="cell_frame_all" table:number-rows-spanned="1" table:number-columns-spanned="1">
                  <text:p text:style-name="table_al">medewerkers afdeling vergunningen, medewerkers afdeling advies en toez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nemen van besluiten over het verlengen van de beslissingstermijn op grond van artikel 15</text:p>
                </table:table-cell>
                <table:table-cell table:style-name="cell_frame_all" table:number-rows-spanned="1" table:number-columns-spanned="1">
                  <text:p text:style-name="table_al">Het college van Zaanstad</text:p>
                </table:table-cell>
                <table:table-cell table:style-name="cell_frame_all" table:number-rows-spanned="1" table:number-columns-spanned="1">
                  <text:p text:style-name="table_al">medewerkers afdeling vergunningen, medewerkers afdeling advies en toez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nemen van besluiten over het intrekken, wijzigen of beëindigen van een vergunning op grond van artikel 17, 18 en 21</text:p>
                </table:table-cell>
                <table:table-cell table:style-name="cell_frame_all" table:number-rows-spanned="1" table:number-columns-spanned="1">
                  <text:p text:style-name="table_al">Het college van Zaanstad</text:p>
                </table:table-cell>
                <table:table-cell table:style-name="cell_frame_all" table:number-rows-spanned="1" table:number-columns-spanned="1">
                  <text:p text:style-name="table_al">medewerkers afdeling vergunningen, medewerkers afdeling advies en toez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nemen van besluiten m.b.t. een vergunning op grond van artikel 19 en 20 (Bezoekersvergunningen)</text:p>
                </table:table-cell>
                <table:table-cell table:style-name="cell_frame_all" table:number-rows-spanned="1" table:number-columns-spanned="1">
                  <text:p text:style-name="table_al">Het college van Zaanstad</text:p>
                </table:table-cell>
                <table:table-cell table:style-name="cell_frame_all" table:number-rows-spanned="1" table:number-columns-spanned="1">
                  <text:p text:style-name="table_al">medewerkers afdeling vergunningen, medewerkers afdeling advies en toez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Bouwbesluit 2012</text:span>
                  </text:p>
                </table:table-cell>
              </table:table-row>
              <table:table-row table:style-name="row">
                <table:table-cell table:style-name="cell_frame_all" table:number-rows-spanned="1" table:number-columns-spanned="1">
                  <text:p text:style-name="table_al">Gebruiksmelding afhandelen. Het toezenden of uitreiken van een gedateerd bewijs van ontvangst(artikel 1.20 Bouwbesluit).</text:p>
                </table:table-cell>
                <table:table-cell table:style-name="cell_frame_all" table:number-rows-spanned="1" table:number-columns-spanned="1">
                  <text:p text:style-name="table_al">Het college van Zaanstad</text:p>
                </table:table-cell>
                <table:table-cell table:style-name="cell_frame_all" table:number-rows-spanned="1" table:number-columns-spanned="1">
                  <text:p text:style-name="table_al">medewerkers afdeling vergunningen, medewerkers afdeling advies en toez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fhandelen van sloopmeldingen. Het toezenden of uitreiken van een gedateerd bewijs van ontvangst (artikel 1.26 en 1.28 Bouwbesluit) en het opleggen van nadere voorwaarden hierbij of het wijzigen van deze voorwaarden (art. 1.29 en 1.30 Bouwbesluit)</text:p>
                </table:table-cell>
                <table:table-cell table:style-name="cell_frame_all" table:number-rows-spanned="1" table:number-columns-spanned="1">
                  <text:p text:style-name="table_al">Het college van Zaanstad</text:p>
                </table:table-cell>
                <table:table-cell table:style-name="cell_frame_all" table:number-rows-spanned="1" table:number-columns-spanned="1">
                  <text:p text:style-name="table_al">medewerkers afdeling vergunningen, medewerkers afdeling advies en toez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fhandelen van sloopmeldingen die uitsluitend betrekking hebben op het verwijderen van asbest (art. 1,26 en 1.28 Bouwbesluit) en het opleggen van nadere voorwaarden hierbij of het wijzigen van deze voorwaarden (art. 1.29 en 1.30 Bouwbesluit)</text:p>
                </table:table-cell>
                <table:table-cell table:style-name="cell_frame_all" table:number-rows-spanned="1" table:number-columns-spanned="1">
                  <text:p text:style-name="table_al">Het college van Zaanstad</text:p>
                </table:table-cell>
                <table:table-cell table:style-name="cell_frame_all" table:number-rows-spanned="1" table:number-columns-spanned="1">
                  <text:p text:style-name="table_al">medewerkers afdeling vergunningen, medewerkers afdeling advies en toez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Drank- en horecawet</text:span>
                  </text:p>
                </table:table-cell>
              </table:table-row>
              <table:table-row table:style-name="row">
                <table:table-cell table:style-name="cell_frame_all" table:number-rows-spanned="1" table:number-columns-spanned="1">
                  <text:p text:style-name="table_al">Het beslissen op aanvragen om een vergunning ten behoeve van café, restaurant en slijterij (art. 3 van de Drank- en Horecawet)</text:p>
                </table:table-cell>
                <table:table-cell table:style-name="cell_frame_all" table:number-rows-spanned="1" table:number-columns-spanned="1">
                  <text:p text:style-name="table_al">de burgemeester van Zaanstad</text:p>
                </table:table-cell>
                <table:table-cell table:style-name="cell_frame_all" table:number-rows-spanned="1" table:number-columns-spanned="1">
                  <text:p text:style-name="table_al">medewerkers afdeling vergunningen, medewerkers afdeling advies en toez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erlenen of weigeren van ontheffing voor een bijzondere gelegenheid van zeer tijdelijke aard (artikel 4, paracommerciële horeca)</text:p>
                </table:table-cell>
                <table:table-cell table:style-name="cell_frame_all" table:number-rows-spanned="1" table:number-columns-spanned="1">
                  <text:p text:style-name="table_al">de burgemeester van Zaanstad</text:p>
                </table:table-cell>
                <table:table-cell table:style-name="cell_frame_all" table:number-rows-spanned="1" table:number-columns-spanned="1">
                  <text:p text:style-name="table_al">medewerkers afdeling vergunningen, medewerkers afdeling advies en toez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erlenen of weigeren van ontheffing voor een bijzondere gelegenheid van zeer tijdelijke aard (artikel 35)</text:p>
                </table:table-cell>
                <table:table-cell table:style-name="cell_frame_all" table:number-rows-spanned="1" table:number-columns-spanned="1">
                  <text:p text:style-name="table_al">de burgemeester van Zaanstad</text:p>
                </table:table-cell>
                <table:table-cell table:style-name="cell_frame_all" table:number-rows-spanned="1" table:number-columns-spanned="1">
                  <text:p text:style-name="table_al">medewerkers afdeling vergunningen, medewerkers afdeling advies en toez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beslissen over verzoeken om advies om ontheffing, gericht aan de minister van Volksgezondheid, Welzijn en Sport (VWS) (art. 39, 40, 43 en 44 van de Drank- en Horecawet)</text:p>
                </table:table-cell>
                <table:table-cell table:style-name="cell_frame_all" table:number-rows-spanned="1" table:number-columns-spanned="1">
                  <text:p text:style-name="table_al">de burgemeester van Zaanstad</text:p>
                </table:table-cell>
                <table:table-cell table:style-name="cell_frame_all" table:number-rows-spanned="1" table:number-columns-spanned="1">
                  <text:p text:style-name="table_al">medewerkers afdeling vergunningen, medewerkers afdeling advies en toez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chorsen en Intrekken vergunning (art 31)</text:p>
                </table:table-cell>
                <table:table-cell table:style-name="cell_frame_all" table:number-rows-spanned="1" table:number-columns-spanned="1">
                  <text:p text:style-name="table_al">de burgemeester van Zaanstad</text:p>
                </table:table-cell>
                <table:table-cell table:style-name="cell_frame_all" table:number-rows-spanned="1" table:number-columns-spanned="1">
                  <text:p text:style-name="table_al">medewerkers afdeling vergunningen, medewerkers afdeling advies en toez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Wet op de kansspelen/Verordening speelautomaten (Vs)</text:span>
                  </text:p>
                </table:table-cell>
              </table:table-row>
              <table:table-row table:style-name="row">
                <table:table-cell table:style-name="cell_frame_all" table:number-rows-spanned="1" table:number-columns-spanned="1">
                  <text:p text:style-name="table_al">Het beslissen op aanvragen voor een loterijvergunning (art. 3, eerste lid, Wet op de kansspelen)</text:p>
                </table:table-cell>
                <table:table-cell table:style-name="cell_frame_all" table:number-rows-spanned="1" table:number-columns-spanned="1">
                  <text:p text:style-name="table_al">Het college van Zaanstad</text:p>
                </table:table-cell>
                <table:table-cell table:style-name="cell_frame_all" table:number-rows-spanned="1" table:number-columns-spanned="1">
                  <text:p text:style-name="table_al">medewerkers afdeling vergunningen, medewerkers afdeling advies en toez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beslissen over aanvragen voor een vergunning tot het houden van een klein kansspel (art. 7c van de Wet op de kansspelen)</text:p>
                </table:table-cell>
                <table:table-cell table:style-name="cell_frame_all" table:number-rows-spanned="1" table:number-columns-spanned="1">
                  <text:p text:style-name="table_al">Het college van Zaanstad</text:p>
                </table:table-cell>
                <table:table-cell table:style-name="cell_frame_all" table:number-rows-spanned="1" table:number-columns-spanned="1">
                  <text:p text:style-name="table_al">medewerkers afdeling vergunningen, medewerkers afdeling advies en toez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beslissen over aanvragen voor een</text:p>
                  <text:p text:style-name="table_al">aanwezigheidsvergunning speelautomaten (art. 30b van de Wet op de kansspelen)</text:p>
                </table:table-cell>
                <table:table-cell table:style-name="cell_frame_all" table:number-rows-spanned="1" table:number-columns-spanned="1">
                  <text:p text:style-name="table_al">de burgemeester van Zaanstad</text:p>
                </table:table-cell>
                <table:table-cell table:style-name="cell_frame_all" table:number-rows-spanned="1" table:number-columns-spanned="1">
                  <text:p text:style-name="table_al">medewerkers afdeling vergunningen, medewerkers afdeling advies en toez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ntrekken aanwezigheidsvergunning (art. 30f Wet op de Kansspelen)</text:p>
                </table:table-cell>
                <table:table-cell table:style-name="cell_frame_all" table:number-rows-spanned="1" table:number-columns-spanned="1">
                  <text:p text:style-name="table_al">de burgemeester van Zaanstad</text:p>
                </table:table-cell>
                <table:table-cell table:style-name="cell_frame_all" table:number-rows-spanned="1" table:number-columns-spanned="1">
                  <text:p text:style-name="table_al">medewerkers afdeling vergunningen, medewerkers afdeling advies en toez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erlenen (artikel 4 Vs) of weigeren (artikel 8 Vs) en op verzoek exploitant intrekken van een vergunning</text:p>
                </table:table-cell>
                <table:table-cell table:style-name="cell_frame_all" table:number-rows-spanned="1" table:number-columns-spanned="1">
                  <text:p text:style-name="table_al">de burgemeester van Zaanstad</text:p>
                </table:table-cell>
                <table:table-cell table:style-name="cell_frame_all" table:number-rows-spanned="1" table:number-columns-spanned="1">
                  <text:p text:style-name="table_al">medewerkers afdeling vergunningen, medewerkers afdeling advies en toez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Verordening Winkeltijden </text:span>
                  </text:p>
                </table:table-cell>
              </table:table-row>
              <table:table-row table:style-name="row">
                <table:table-cell table:style-name="cell_frame_all" table:number-rows-spanned="1" table:number-columns-spanned="1">
                  <text:p text:style-name="table_al">Het beslissen tot intrekken of wijzigen van ontheffing (art. 4 Verordening Winkeltijden)</text:p>
                </table:table-cell>
                <table:table-cell table:style-name="cell_frame_all" table:number-rows-spanned="1" table:number-columns-spanned="1">
                  <text:p text:style-name="table_al">Het college van Zaanstad</text:p>
                </table:table-cell>
                <table:table-cell table:style-name="cell_frame_all" table:number-rows-spanned="1" table:number-columns-spanned="1">
                  <text:p text:style-name="table_al">medewerkers afdeling vergunningen, medewerkers afdeling advies en toez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beslissen op aanvragen tot ontheffing, ten behoeve van de openstelling voor 06.00 uur en na 22:00 uur (art. 5 Verordening Winkeltijden)</text:p>
                </table:table-cell>
                <table:table-cell table:style-name="cell_frame_all" table:number-rows-spanned="1" table:number-columns-spanned="1">
                  <text:p text:style-name="table_al">Het college van Zaanstad</text:p>
                </table:table-cell>
                <table:table-cell table:style-name="cell_frame_all" table:number-rows-spanned="1" table:number-columns-spanned="1">
                  <text:p text:style-name="table_al">medewerkers afdeling vergunningen, medewerkers afdeling advies en toez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Woningzaken</text:span>
                  </text:p>
                </table:table-cell>
              </table:table-row>
              <table:table-row table:style-name="row">
                <table:table-cell table:style-name="cell_frame_all" table:number-rows-spanned="1" table:number-columns-spanned="1">
                  <text:p text:style-name="table_al">Het nemen van besluiten over een urgentieaanvraag met betrekking tot het met voorrang verkrijgen van een woning</text:p>
                </table:table-cell>
                <table:table-cell table:style-name="cell_frame_all" table:number-rows-spanned="1" table:number-columns-spanned="1">
                  <text:p text:style-name="table_al">Het college van Zaanstad</text:p>
                </table:table-cell>
                <table:table-cell table:style-name="cell_frame_all" table:number-rows-spanned="1" table:number-columns-spanned="1">
                  <text:p text:style-name="table_al">medewerkers afdeling vergunningen, medewerkers afdeling advies en toez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Huisvestingsverordening</text:span>
                  </text:p>
                </table:table-cell>
              </table:table-row>
              <table:table-row table:style-name="row">
                <table:table-cell table:style-name="cell_frame_all" table:number-rows-spanned="1" table:number-columns-spanned="1">
                  <text:p text:style-name="table_al">Het nemen van besluiten inzake</text:p>
                  <text:p text:style-name="table_al">huisvestingsvergunningen (artikel 2.2.5, artikel 2.3.2, artike12.3.3 en artikel 2.3 13 Huisvestingsverordening)</text:p>
                </table:table-cell>
                <table:table-cell table:style-name="cell_frame_all" table:number-rows-spanned="1" table:number-columns-spanned="1">
                  <text:p text:style-name="table_al">Het college van Zaanstad</text:p>
                  <text:p text:style-name="table_al"/>
                </table:table-cell>
                <table:table-cell table:style-name="cell_frame_all" table:number-rows-spanned="1" table:number-columns-spanned="1">
                  <text:p text:style-name="table_al">medewerkers afdeling vergunningen, medewerkers afdeling advies en toezicht</text:p>
                </table:table-cell>
                <table:table-cell table:style-name="cell_frame_all" table:number-rows-spanned="1" table:number-columns-spanned="1">
                  <text:p text:style-name="table_al">Voordat een vergunning wordt geweigerd, wordt het Afdelingshoofd Vergunningen geraadpleegd</text:p>
                </table:table-cell>
              </table:table-row>
              <table:table-row table:style-name="row">
                <table:table-cell table:style-name="cell_frame_all" table:number-rows-spanned="1" table:number-columns-spanned="4">
                  <text:p text:style-name="table_al">
                    <text:span text:style-name="nadrukvet">Wet bijzondere maatregelen grootstedelijke problematiek</text:span>
                  </text:p>
                </table:table-cell>
              </table:table-row>
              <table:table-row table:style-name="row">
                <table:table-cell table:style-name="cell_frame_all" table:number-rows-spanned="1" table:number-columns-spanned="1">
                  <text:p text:style-name="table_al">Het afgeven van woonverklaringen (artikel 10b Wet bijzondere maatregelen grootstedelijke problematiek</text:p>
                </table:table-cell>
                <table:table-cell table:style-name="cell_frame_all" table:number-rows-spanned="1" table:number-columns-spanned="1">
                  <text:p text:style-name="table_al">de burgemeester van Zaanstad</text:p>
                </table:table-cell>
                <table:table-cell table:style-name="cell_frame_all" table:number-rows-spanned="1" table:number-columns-spanned="1">
                  <text:p text:style-name="table_al">medewerkers afdeling vergunningen, medewerkers afdeling advies en toezicht</text:p>
                </table:table-cell>
                <table:table-cell table:style-name="cell_frame_all" table:number-rows-spanned="1" table:number-columns-spanned="1">
                  <text:p text:style-name="table_al">Voordat een vergunning wordt geweigerd, wordt het Afdelingshoofd Vergunningen geraadpleegd</text:p>
                </table:table-cell>
              </table:table-row>
              <table:table-row table:style-name="row">
                <table:table-cell table:style-name="cell_frame_all" table:number-rows-spanned="1" table:number-columns-spanned="4">
                  <text:p text:style-name="table_al">
                    <text:span text:style-name="nadrukvet">Leegstandswet</text:span>
                  </text:p>
                </table:table-cell>
              </table:table-row>
              <table:table-row table:style-name="row">
                <table:table-cell table:style-name="cell_frame_all" table:number-rows-spanned="1" table:number-columns-spanned="1">
                  <text:p text:style-name="table_al">Het nemen van besluiten op een aanvraag op grond van de Leegstandswet</text:p>
                </table:table-cell>
                <table:table-cell table:style-name="cell_frame_all" table:number-rows-spanned="1" table:number-columns-spanned="1">
                  <text:p text:style-name="table_al">Het college van Zaanstad</text:p>
                  <text:p text:style-name="table_al"/>
                </table:table-cell>
                <table:table-cell table:style-name="cell_frame_all" table:number-rows-spanned="1" table:number-columns-spanned="1">
                  <text:p text:style-name="table_al">medewerkers afdeling vergunningen, medewerkers afdeling advies en toez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Besluit administratieve bepalingen inzake het wegverkeer (BABW)</text:span>
                  </text:p>
                </table:table-cell>
              </table:table-row>
              <table:table-row table:style-name="row">
                <table:table-cell table:style-name="cell_frame_all" table:number-rows-spanned="1" table:number-columns-spanned="1">
                  <text:p text:style-name="table_al">Het nemen van besluiten inzake</text:p>
                  <text:p text:style-name="table_al">gehandicaptenparkeerplaatsen (artt. 12 BABW en art. 15 en 18 WvW)</text:p>
                </table:table-cell>
                <table:table-cell table:style-name="cell_frame_all" table:number-rows-spanned="1" table:number-columns-spanned="1">
                  <text:p text:style-name="table_al">Het college van Zaanstad</text:p>
                  <text:p text:style-name="table_al"/>
                </table:table-cell>
                <table:table-cell table:style-name="cell_frame_all" table:number-rows-spanned="1" table:number-columns-spanned="1">
                  <text:p text:style-name="table_al">medewerkers afdeling vergunningen, medewerkers afdeling advies en toez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nemen van besluiten inzake</text:p>
                  <text:p text:style-name="table_al">gehandicaptenparkeerkaarten (hoofdstuk 4 BABW)</text:p>
                </table:table-cell>
                <table:table-cell table:style-name="cell_frame_all" table:number-rows-spanned="1" table:number-columns-spanned="1">
                  <text:p text:style-name="table_al">Het college van Zaanstad</text:p>
                  <text:p text:style-name="table_al"/>
                </table:table-cell>
                <table:table-cell table:style-name="cell_frame_all" table:number-rows-spanned="1" table:number-columns-spanned="1">
                  <text:p text:style-name="table_al">medewerkers afdeling vergunningen, medewerkers afdeling advies en toez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nemen van tijdelijke verkeersmaatregelen met een maximale tijdsduur van 4 maanden (art. 34 BABW)</text:p>
                </table:table-cell>
                <table:table-cell table:style-name="cell_frame_all" table:number-rows-spanned="1" table:number-columns-spanned="1">
                  <text:p text:style-name="table_al">Het college van Zaanstad</text:p>
                  <text:p text:style-name="table_al"/>
                </table:table-cell>
                <table:table-cell table:style-name="cell_frame_all" table:number-rows-spanned="1" table:number-columns-spanned="1">
                  <text:p text:style-name="table_al">medewerkers afdeling vergunningen, medewerkers afdeling advies en toez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aanstellen van verkeersregelaars (art. 56, eerste lid, onder b, BABW)</text:p>
                </table:table-cell>
                <table:table-cell table:style-name="cell_frame_all" table:number-rows-spanned="1" table:number-columns-spanned="1">
                  <text:p text:style-name="table_al">de burgemeester van Zaanstad</text:p>
                </table:table-cell>
                <table:table-cell table:style-name="cell_frame_all" table:number-rows-spanned="1" table:number-columns-spanned="1">
                  <text:p text:style-name="table_al">medewerkers afdeling vergunningen, medewerkers afdeling advies en toez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Wet algemene bepalingen omgevingsrecht (Wabo)</text:span>
                  </text:p>
                </table:table-cell>
              </table:table-row>
              <table:table-row table:style-name="row">
                <table:table-cell table:style-name="cell_frame_all" table:number-rows-spanned="1" table:number-columns-spanned="1">
                  <text:p text:style-name="table_al">Het beslissen op een aanvraag om een</text:p>
                  <text:p text:style-name="table_al">omgevingsvergunning als bedoeld in art. 2.1 en 22 van de Wabo en art. 2,4, eerste lid Wabo, daaronder begrepen: - het buiten behandeling laten o.g.v. artikel 4:5 Awb juncto de ministeriele regeling omgevingsrecht (MOR) -het verlenen van de vergunning, al dan niet onder het opleggen van beperkingen en voorschriften zoals bedoeld in artikel 2.22 Wabo -het weigeren van de vergunning o.g.v. art. 2.10 t/m 2.21 Wabo</text:p>
                </table:table-cell>
                <table:table-cell table:style-name="cell_frame_all" table:number-rows-spanned="1" table:number-columns-spanned="1">
                  <text:p text:style-name="table_al">Het college van Zaanstad</text:p>
                  <text:p text:style-name="table_al"/>
                </table:table-cell>
                <table:table-cell table:style-name="cell_frame_all" table:number-rows-spanned="1" table:number-columns-spanned="1">
                  <text:p text:style-name="table_al">medewerkers afdeling vergunningen, medewerkers afdeling advies en toezicht</text:p>
                </table:table-cell>
                <table:table-cell table:style-name="cell_frame_all" table:number-rows-spanned="1" table:number-columns-spanned="1">
                  <text:p text:style-name="table_al">Met uitzondering van besluiten omtrent het starten van een procedure en het vaststellen van de ruimtelijke onderbouwing als bedoeld in artikel 2.1 eerste lid, onder c juncto 2.12 lid 1 onder a sub 3 Wabo</text:p>
                </table:table-cell>
              </table:table-row>
              <table:table-row table:style-name="row">
                <table:table-cell table:style-name="cell_frame_all" table:number-rows-spanned="1" table:number-columns-spanned="1">
                  <text:p text:style-name="table_al">Het aanhouden en het mededelen daarvan van een beslissing op de aanvraag om een omgevingsvergunning voor het bouwen van een bouwwerk of uitvoeren van een werk (artikel 2.1 eerste lid, onder a en b Wabo) zoals bedoeld in artikel 3.3 Wabo</text:p>
                </table:table-cell>
                <table:table-cell table:style-name="cell_frame_all" table:number-rows-spanned="1" table:number-columns-spanned="1">
                  <text:p text:style-name="table_al">Het college van Zaanstad</text:p>
                  <text:p text:style-name="table_al"/>
                </table:table-cell>
                <table:table-cell table:style-name="cell_frame_all" table:number-rows-spanned="1" table:number-columns-spanned="1">
                  <text:p text:style-name="table_al">medewerkers afdeling vergunningen, medewerkers afdeling advies en toez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aanhouden en mededelen daarvan van een beslissing op de aanvraag om een omgevingsvergunning voor het bouwen van een bouwwerk of uitvoeren van een werk (art 2.1, eerste lid, onder a en b Wabo) en waarop een exploitatieplan van toepassing is en dit plan nog niet onherroepelijk is (artikel 3.5 Wabo)</text:p>
                </table:table-cell>
                <table:table-cell table:style-name="cell_frame_all" table:number-rows-spanned="1" table:number-columns-spanned="1">
                  <text:p text:style-name="table_al">Het college van Zaanstad</text:p>
                  <text:p text:style-name="table_al"/>
                </table:table-cell>
                <table:table-cell table:style-name="cell_frame_all" table:number-rows-spanned="1" table:number-columns-spanned="1">
                  <text:p text:style-name="table_al">medewerkers afdeling vergunningen, medewerkers afdeling advies en toez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aanhouden en mededelen daarvan van een beslissing op de aanvraag om een omgevingsvergunning voor het bouwen van een bouwwerk of het uitvoeren van een werk (art. 2.1, eerste lid, onder a en b Wabo) zoals bedoeld in artikel 3.5 Wabo genoemde gevallen</text:p>
                </table:table-cell>
                <table:table-cell table:style-name="cell_frame_all" table:number-rows-spanned="1" table:number-columns-spanned="1">
                  <text:p text:style-name="table_al">Het college van Zaanstad</text:p>
                  <text:p text:style-name="table_al"/>
                </table:table-cell>
                <table:table-cell table:style-name="cell_frame_all" table:number-rows-spanned="1" table:number-columns-spanned="1">
                  <text:p text:style-name="table_al">medewerkers afdeling vergunningen, medewerkers afdeling advies en toez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erlengen van de beslistermijn omtrent een aanvraag om omgevingsvergunning (artikel 3.9, tweede lid Wabo en artikel 3.18, tweede lid, Awb)</text:p>
                </table:table-cell>
                <table:table-cell table:style-name="cell_frame_all" table:number-rows-spanned="1" table:number-columns-spanned="1">
                  <text:p text:style-name="table_al">Het college van Zaanstad</text:p>
                  <text:p text:style-name="table_al"/>
                </table:table-cell>
                <table:table-cell table:style-name="cell_frame_all" table:number-rows-spanned="1" table:number-columns-spanned="1">
                  <text:p text:style-name="table_al">medewerkers afdeling vergunningen, medewerkers afdeling advies en toez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bepalen dat een vergunning moet worden aangevraagd zoals bedoeld in artikel 2.6, eerste lid Wabo (revisievergunning) en het buiten behandeling laten van de aanvraag o.g.v. artikel 2.6, tweede lid Wabo</text:p>
                </table:table-cell>
                <table:table-cell table:style-name="cell_frame_all" table:number-rows-spanned="1" table:number-columns-spanned="1">
                  <text:p text:style-name="table_al">Het college van Zaanstad</text:p>
                  <text:p text:style-name="table_al"/>
                </table:table-cell>
                <table:table-cell table:style-name="cell_frame_all" table:number-rows-spanned="1" table:number-columns-spanned="1">
                  <text:p text:style-name="table_al">medewerkers afdeling vergunningen, medewerkers afdeling advies en toez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ndere bestuursorganen in de gelegenheid stellen advies omtrent een aanvraag in te dienen (artikel 2.26 Wabo)</text:p>
                </table:table-cell>
                <table:table-cell table:style-name="cell_frame_all" table:number-rows-spanned="1" table:number-columns-spanned="1">
                  <text:p text:style-name="table_al">Het college van Zaanstad</text:p>
                  <text:p text:style-name="table_al"/>
                </table:table-cell>
                <table:table-cell table:style-name="cell_frame_all" table:number-rows-spanned="1" table:number-columns-spanned="1">
                  <text:p text:style-name="table_al">medewerkers afdeling vergunningen, medewerkers afdeling advies en toez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erbinden van voorschriften o.g.v. artikel 2.27 Wabo</text:p>
                </table:table-cell>
                <table:table-cell table:style-name="cell_frame_all" table:number-rows-spanned="1" table:number-columns-spanned="1">
                  <text:p text:style-name="table_al">Het college van Zaanstad</text:p>
                  <text:p text:style-name="table_al"/>
                </table:table-cell>
                <table:table-cell table:style-name="cell_frame_all" table:number-rows-spanned="1" table:number-columns-spanned="1">
                  <text:p text:style-name="table_al">medewerkers afdeling vergunningen, medewerkers afdeling advies en toez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ennis geven van een omgevingsvergunning en langs elektronische weg als bedoeld in artikel 3.12, tweede lid, Wabo</text:p>
                </table:table-cell>
                <table:table-cell table:style-name="cell_frame_all" table:number-rows-spanned="1" table:number-columns-spanned="1">
                  <text:p text:style-name="table_al">Het college van Zaanstad</text:p>
                  <text:p text:style-name="table_al"/>
                </table:table-cell>
                <table:table-cell table:style-name="cell_frame_all" table:number-rows-spanned="1" table:number-columns-spanned="1">
                  <text:p text:style-name="table_al">medewerkers afdeling vergunningen, medewerkers afdeling advies en toez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al dan niet op verzoek, wijzigen van de</text:p>
                  <text:p text:style-name="table_al">omgevingsvergunning (art. 2.30 en 2.31 juncto art. 3.15 Wabo)</text:p>
                </table:table-cell>
                <table:table-cell table:style-name="cell_frame_all" table:number-rows-spanned="1" table:number-columns-spanned="1">
                  <text:p text:style-name="table_al">Het college van Zaanstad</text:p>
                  <text:p text:style-name="table_al"/>
                </table:table-cell>
                <table:table-cell table:style-name="cell_frame_all" table:number-rows-spanned="1" table:number-columns-spanned="1">
                  <text:p text:style-name="table_al">medewerkers afdeling vergunningen, medewerkers afdeling advies en toez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al dan niet op een verzoek geheel of gedeeltelijk intrekken van een omgevingsvergunning (artt. 2.33 en 5.19 juncto art. 3.15 Wabo), daaronder begrepen en het opleggen van voorschriften, zoals bedoeld in art. 2.33a Wabo</text:p>
                </table:table-cell>
                <table:table-cell table:style-name="cell_frame_all" table:number-rows-spanned="1" table:number-columns-spanned="1">
                  <text:p text:style-name="table_al">Het college van Zaanstad</text:p>
                  <text:p text:style-name="table_al"/>
                </table:table-cell>
                <table:table-cell table:style-name="cell_frame_all" table:number-rows-spanned="1" table:number-columns-spanned="1">
                  <text:p text:style-name="table_al">medewerkers afdeling vergunningen, medewerkers afdeling advies en toez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intrekken van een verleende omgevingsvergunning eerste fase indien niet binnen twee jaar een aanvraag is ingediend voor de beschikking tot de tweede fase (art. 2.5, vijfde lid, onder a. Wabo)</text:p>
                </table:table-cell>
                <table:table-cell table:style-name="cell_frame_all" table:number-rows-spanned="1" table:number-columns-spanned="1">
                  <text:p text:style-name="table_al">Het college van Zaanstad</text:p>
                  <text:p text:style-name="table_al"/>
                </table:table-cell>
                <table:table-cell table:style-name="cell_frame_all" table:number-rows-spanned="1" table:number-columns-spanned="1">
                  <text:p text:style-name="table_al">medewerkers afdeling vergunningen, medewerkers afdeling advies en toez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intrekken van een omgevingsvergunning eerste of tweede fase indien met betrekking tot de andere fase negatief is beslist en niet binnen twee jaar een nieuwe aanvraag is gedaan (art 2.5 vijfde lid, onder b, Wabo)</text:p>
                </table:table-cell>
                <table:table-cell table:style-name="cell_frame_all" table:number-rows-spanned="1" table:number-columns-spanned="1">
                  <text:p text:style-name="table_al">Het college van Zaanstad</text:p>
                  <text:p text:style-name="table_al"/>
                </table:table-cell>
                <table:table-cell table:style-name="cell_frame_all" table:number-rows-spanned="1" table:number-columns-spanned="1">
                  <text:p text:style-name="table_al">medewerkers afdeling vergunningen, medewerkers afdeling advies en toez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wijzigen van de beschikking met betrekking tot de eerste fase ten gevolge van de beschikking tot de tweede fase voor zover dat nodig is met het oog op het verlenen van de omgevingsvergunning (art. 2.5, zesde lid Wabo)</text:p>
                </table:table-cell>
                <table:table-cell table:style-name="cell_frame_all" table:number-rows-spanned="1" table:number-columns-spanned="1">
                  <text:p text:style-name="table_al">Het college van Zaanstad</text:p>
                  <text:p text:style-name="table_al"/>
                </table:table-cell>
                <table:table-cell table:style-name="cell_frame_all" table:number-rows-spanned="1" table:number-columns-spanned="1">
                  <text:p text:style-name="table_al">medewerkers afdeling vergunningen, medewerkers afdeling advies en toez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bevestigen van de ontvangst van een melding als bedoeld in 2.25, tweede lid Wabo (wijziging tenaamstelling omgevingsvergunning)</text:p>
                </table:table-cell>
                <table:table-cell table:style-name="cell_frame_all" table:number-rows-spanned="1" table:number-columns-spanned="1">
                  <text:p text:style-name="table_al">Het college van Zaanstad</text:p>
                  <text:p text:style-name="table_al"/>
                </table:table-cell>
                <table:table-cell table:style-name="cell_frame_all" table:number-rows-spanned="1" table:number-columns-spanned="1">
                  <text:p text:style-name="table_al">medewerkers afdeling vergunningen, medewerkers afdeling advies en toez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stilleggen van de bouw of sloop indien wordt gebouwd in strijd met de bij of krachtens de Wabo gegeven voorschriften dan wel de schriftelijke bevestiging hiervan (art. 125 Gemeentewet juncto 5:21 Awb, art. 92 Woningwet en 5.10 derde lid juncto art. 5:17 Wabo)</text:p>
                </table:table-cell>
                <table:table-cell table:style-name="cell_frame_all" table:number-rows-spanned="1" table:number-columns-spanned="1">
                  <text:p text:style-name="table_al">Het college van Zaanstad</text:p>
                  <text:p text:style-name="table_al"/>
                </table:table-cell>
                <table:table-cell table:style-name="cell_frame_all" table:number-rows-spanned="1" table:number-columns-spanned="1">
                  <text:p text:style-name="table_al">medewerkers afdeling vergunningen, medewerkers afdeling advies en toez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Verordening fysieke leefomgeving (VFL)</text:span>
                  </text:p>
                </table:table-cell>
              </table:table-row>
              <table:table-row table:style-name="row">
                <table:table-cell table:style-name="cell_frame_all" table:number-rows-spanned="1" table:number-columns-spanned="1">
                  <text:p text:style-name="table_al">Het nemen van besluiten (o.a. ontheffing/afwijken van) op grond van de Verordening fysieke leefomgeving (VFL)</text:p>
                </table:table-cell>
                <table:table-cell table:style-name="cell_frame_all" table:number-rows-spanned="1" table:number-columns-spanned="1">
                  <text:p text:style-name="table_al">Het college van Zaanstad</text:p>
                  <text:p text:style-name="table_al"/>
                </table:table-cell>
                <table:table-cell table:style-name="cell_frame_all" table:number-rows-spanned="1" table:number-columns-spanned="1">
                  <text:p text:style-name="table_al">medewerkers afdeling vergunningen, medewerkers afdeling advies en toez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Wet geluidshinder</text:span>
                  </text:p>
                </table:table-cell>
              </table:table-row>
              <table:table-row table:style-name="row">
                <table:table-cell table:style-name="cell_frame_all" table:number-rows-spanned="1" table:number-columns-spanned="1">
                  <text:p text:style-name="table_al">Het vaststellen van een hogere waarde voor de ten hoogste toelaatbare geluidsbelasting o.g.v. artikel 110a Wet Geluidhinder</text:p>
                </table:table-cell>
                <table:table-cell table:style-name="cell_frame_all" table:number-rows-spanned="1" table:number-columns-spanned="1">
                  <text:p text:style-name="table_al">Het college van Zaanstad</text:p>
                  <text:p text:style-name="table_al"/>
                </table:table-cell>
                <table:table-cell table:style-name="cell_frame_all" table:number-rows-spanned="1" table:number-columns-spanned="1">
                  <text:p text:style-name="table_al">medewerkers afdeling vergunningen, medewerkers afdeling advies en toez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6.1 Wet ruimtelijke ordening</text:span>
                  </text:p>
                </table:table-cell>
              </table:table-row>
              <table:table-row table:style-name="row">
                <table:table-cell table:style-name="cell_frame_all" table:number-rows-spanned="1" table:number-columns-spanned="1">
                  <text:p text:style-name="table_al">Het nemen van besluiten (toekennen, afwijzen, niet in behandeling nemen etc.) ten aanzien verzoeken tot tegemoetkoming van planschade (als bedoeld in artikel 6.1 WRO) naar aanleiding van: Een omgevingsvergunning voor het gebruiken van gronden of bouwwerken in strijd met een bestemmingsplan, een voorbereidingsbesluit (activiteit als bedoeld in art. 2.1, lid 1, onderdeel b, c of g van de Wabo) dan wel het aanhouden van een omgevingsvergunning</text:p>
                </table:table-cell>
                <table:table-cell table:style-name="cell_frame_all" table:number-rows-spanned="1" table:number-columns-spanned="1">
                  <text:p text:style-name="table_al">Het college van Zaanstad</text:p>
                  <text:p text:style-name="table_al"/>
                </table:table-cell>
                <table:table-cell table:style-name="cell_frame_all" table:number-rows-spanned="1" table:number-columns-spanned="1">
                  <text:p text:style-name="table_al">medewerkers afdeling vergunningen, medewerkers afdeling advies en toez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Wet milieubeheer</text:span>
                  </text:p>
                </table:table-cell>
              </table:table-row>
              <table:table-row table:style-name="row">
                <table:table-cell table:style-name="cell_frame_all" table:number-rows-spanned="1" table:number-columns-spanned="1">
                  <text:p text:style-name="table_al">Het nemen van besluiten en het uitvoeren van taken op grond van artikel 7.17 Wet milieubeheer</text:p>
                </table:table-cell>
                <table:table-cell table:style-name="cell_frame_all" table:number-rows-spanned="1" table:number-columns-spanned="1">
                  <text:p text:style-name="table_al">Het college van Zaanstad</text:p>
                  <text:p text:style-name="table_al"/>
                </table:table-cell>
                <table:table-cell table:style-name="cell_frame_all" table:number-rows-spanned="1" table:number-columns-spanned="1">
                  <text:p text:style-name="table_al">medewerkers afdeling vergunningen, medewerkers afdeling advies en toez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nemen van besluiten omtrent het verlenen van toestemming voor het laden en lossen van consumentenvuurwerk op gemeentegrond</text:p>
                </table:table-cell>
                <table:table-cell table:style-name="cell_frame_all" table:number-rows-spanned="1" table:number-columns-spanned="1">
                  <text:p text:style-name="table_al">de burgemeester van Zaanstad</text:p>
                </table:table-cell>
                <table:table-cell table:style-name="cell_frame_all" table:number-rows-spanned="1" table:number-columns-spanned="1">
                  <text:p text:style-name="table_al">medewerkers afdeling vergunningen, medewerkers afdeling advies en toezicht</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row table:style-name="row">
                <table:table-cell table:style-name="cell_frame_all" table:number-rows-spanned="1" table:number-columns-spanned="4">
                  <text:p text:style-name="table_al">
                    <text:span text:style-name="nadrukvet">Sector externe dienstverlening</text:span>
                  </text:p>
                </table:table-cell>
              </table:table-row>
              <table:table-row table:style-name="row">
                <table:table-cell table:style-name="cell_frame_all" table:number-rows-spanned="1" table:number-columns-spanned="4">
                  <text:p text:style-name="table_al">
                    <text:span text:style-name="nadrukvet">Afdeling Documentaire Informatievoorziening (DIV)</text:span>
                  </text:p>
                </table:table-cell>
              </table:table-row>
              <table:table-row table:style-name="row">
                <table:table-cell table:style-name="cell_frame_all" table:number-rows-spanned="1" table:number-columns-spanned="1">
                  <text:p text:style-name="table_al">Het beheren van (kabinets)correspondentie en het op peil houden van het daarbij behorend archief in het kader van de voorbereiding van de door het gemeentebestuur te nemen beslissingen</text:p>
                </table:table-cell>
                <table:table-cell table:style-name="cell_frame_all" table:number-rows-spanned="1" table:number-columns-spanned="1">
                  <text:p text:style-name="table_al">Het college resp. de burgemeester van Zaanstad</text:p>
                </table:table-cell>
                <table:table-cell table:style-name="cell_frame_all" table:number-rows-spanned="1" table:number-columns-spanned="1">
                  <text:p text:style-name="table_al">afdelingshoofd documentaire informatievoorzi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8 Archiefbesluit 1995: het ondertekenen van de verklaring betreffende de specificatie van vernietigde, vervangen of vervreemde archiefbescheiden.</text:p>
                </table:table-cell>
                <table:table-cell table:style-name="cell_frame_all" table:number-rows-spanned="1" table:number-columns-spanned="1">
                  <text:p text:style-name="table_al">Het college resp. de burgemeester van Zaanstad</text:p>
                </table:table-cell>
                <table:table-cell table:style-name="cell_frame_all" table:number-rows-spanned="1" table:number-columns-spanned="1">
                  <text:p text:style-name="table_al">afdelingshoofd documentaire informatievoorzi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beheren, bewerken en naar het Gemeentearchief overbrengen van papieren archieven</text:p>
                </table:table-cell>
                <table:table-cell table:style-name="cell_frame_all" table:number-rows-spanned="1" table:number-columns-spanned="1">
                  <text:p text:style-name="table_al">Het college resp. de burgemeester van Zaanstad</text:p>
                </table:table-cell>
                <table:table-cell table:style-name="cell_frame_all" table:number-rows-spanned="1" table:number-columns-spanned="1">
                  <text:p text:style-name="table_al">afdelingshoofd documentaire informatievoorzi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opstellen van vernietigingslijsten en het vernietigen van archieven</text:p>
                </table:table-cell>
                <table:table-cell table:style-name="cell_frame_all" table:number-rows-spanned="1" table:number-columns-spanned="1">
                  <text:p text:style-name="table_al">Het college resp. de burgemeester van Zaanstad</text:p>
                </table:table-cell>
                <table:table-cell table:style-name="cell_frame_all" table:number-rows-spanned="1" table:number-columns-spanned="1">
                  <text:p text:style-name="table_al">afdelingshoofd documentarie informatievoorzi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fdeling Burgerzaken</text:span>
                  </text:p>
                </table:table-cell>
              </table:table-row>
              <table:table-row table:style-name="row">
                <table:table-cell table:style-name="cell_frame_all" table:number-rows-spanned="1" table:number-columns-spanned="4">
                  <text:p text:style-name="table_al">
                    <text:span text:style-name="nadrukvet">Wet op de lijkbezorging</text:span>
                  </text:p>
                </table:table-cell>
              </table:table-row>
              <table:table-row table:style-name="row">
                <table:table-cell table:style-name="cell_frame_all" table:number-rows-spanned="1" table:number-columns-spanned="1">
                  <text:p text:style-name="table_al">Het beslissen op een verzoek tot het stellen van een andere termijn voor begraving of verbranding (artikel 17, eerste lid)</text:p>
                </table:table-cell>
                <table:table-cell table:style-name="cell_frame_all" table:number-rows-spanned="1" table:number-columns-spanned="1">
                  <text:p text:style-name="table_al">de burgemeester van Zaanstad</text:p>
                </table:table-cell>
                <table:table-cell table:style-name="cell_frame_all" table:number-rows-spanned="1" table:number-columns-spanned="1">
                  <text:p text:style-name="table_al">Medewerkers afdeling Klantcontact Burger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beslissen op een verzoek tot het bestemmen van een terrein om permanent as op te verstrooien door de houder van een crematorium en de houder van een plaats van bijzetting (art. 66b)</text:p>
                </table:table-cell>
                <table:table-cell table:style-name="cell_frame_all" table:number-rows-spanned="1" table:number-columns-spanned="1">
                  <text:p text:style-name="table_al">de burgemeester van Zaanstad</text:p>
                </table:table-cell>
                <table:table-cell table:style-name="cell_frame_all" table:number-rows-spanned="1" table:number-columns-spanned="1">
                  <text:p text:style-name="table_al">Medewerkers afdeling Klantcontact Burger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beslissen op een verzoek tot het verlenen van een verlof tot ontleding (artikel 68, eerste lid).</text:p>
                </table:table-cell>
                <table:table-cell table:style-name="cell_frame_all" table:number-rows-spanned="1" table:number-columns-spanned="1">
                  <text:p text:style-name="table_al">de burgemeester van Zaanstad</text:p>
                </table:table-cell>
                <table:table-cell table:style-name="cell_frame_all" table:number-rows-spanned="1" table:number-columns-spanned="1">
                  <text:p text:style-name="table_al">Medewerkers afdeling Klantcontact Burger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Besluit op de lijkbezorging</text:span>
                  </text:p>
                </table:table-cell>
              </table:table-row>
              <table:table-row table:style-name="row">
                <table:table-cell table:style-name="cell_frame_all" table:number-rows-spanned="1" table:number-columns-spanned="1">
                  <text:p text:style-name="table_al">Het beslissen op een verzoek tot afgifte van een laissez- passer voor het vervoer van een lijk uit Nederland (artikel 11, juncto artikel 3 van de Overeenkomst van Straatsburg). (Handtekening moet gedeponeerd zijn bij rechtbank in verband met legalisatie in het buitenland)</text:p>
                </table:table-cell>
                <table:table-cell table:style-name="cell_frame_all" table:number-rows-spanned="1" table:number-columns-spanned="1">
                  <text:p text:style-name="table_al">de burgemeester van Zaanstad</text:p>
                </table:table-cell>
                <table:table-cell table:style-name="cell_frame_all" table:number-rows-spanned="1" table:number-columns-spanned="1">
                  <text:p text:style-name="table_al">Medewerkers afdeling Klantcontact Burger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Wet basisregistratie personen (Brp)</text:span>
                  </text:p>
                </table:table-cell>
              </table:table-row>
              <table:table-row table:style-name="row">
                <table:table-cell table:style-name="cell_frame_all" table:number-rows-spanned="1" table:number-columns-spanned="1">
                  <text:p text:style-name="table_al">Het beslissen op een eerste inschrijving BRP op grond van de geboorteakte(art. 2.3 BRP)</text:p>
                </table:table-cell>
                <table:table-cell table:style-name="cell_frame_all" table:number-rows-spanned="1" table:number-columns-spanned="1">
                  <text:p text:style-name="table_al">het college</text:p>
                </table:table-cell>
                <table:table-cell table:style-name="cell_frame_all" table:number-rows-spanned="1" table:number-columns-spanned="1">
                  <text:p text:style-name="table_al">Afdelingshoofd </text:p>
                  <text:p text:style-name="table_al">Klantcontact </text:p>
                  <text:p text:style-name="table_al">Burgerzaken / </text:p>
                  <text:p text:style-name="table_al">medewerkers </text:p>
                  <text:p text:style-name="table_al">Klantcontact </text:p>
                  <text:p text:style-name="table_al">Burger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beslissen op een eerste inschrijving BRP op grond van aangifte van verblijf en adres (art. 2.4 BRP)</text:p>
                </table:table-cell>
                <table:table-cell table:style-name="cell_frame_all" table:number-rows-spanned="1" table:number-columns-spanned="1">
                  <text:p text:style-name="table_al">het college</text:p>
                </table:table-cell>
                <table:table-cell table:style-name="cell_frame_all" table:number-rows-spanned="1" table:number-columns-spanned="1">
                  <text:p text:style-name="table_al">Afdelingshoofd </text:p>
                  <text:p text:style-name="table_al">Klantcontact </text:p>
                  <text:p text:style-name="table_al">Burgerzaken / </text:p>
                  <text:p text:style-name="table_al">medewerkers </text:p>
                  <text:p text:style-name="table_al">Klantcontact </text:p>
                  <text:p text:style-name="table_al">Burger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beslissen op een aangifte intergemeentelijke adreswijziging (art. 2.39 BRP)</text:p>
                </table:table-cell>
                <table:table-cell table:style-name="cell_frame_all" table:number-rows-spanned="1" table:number-columns-spanned="1">
                  <text:p text:style-name="table_al">het college</text:p>
                </table:table-cell>
                <table:table-cell table:style-name="cell_frame_all" table:number-rows-spanned="1" table:number-columns-spanned="1">
                  <text:p text:style-name="table_al">Afdelingshoofd </text:p>
                  <text:p text:style-name="table_al">Klantcontact </text:p>
                  <text:p text:style-name="table_al">Burgerzaken / </text:p>
                  <text:p text:style-name="table_al">medewerkers </text:p>
                  <text:p text:style-name="table_al">Klantcontact </text:p>
                  <text:p text:style-name="table_al">Burger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beslissen op een aangifte van hervestiging in Nederland op grond van een aangifte van verblijf en adres (art. 2 19 BRP)</text:p>
                </table:table-cell>
                <table:table-cell table:style-name="cell_frame_all" table:number-rows-spanned="1" table:number-columns-spanned="1">
                  <text:p text:style-name="table_al">het college</text:p>
                </table:table-cell>
                <table:table-cell table:style-name="cell_frame_all" table:number-rows-spanned="1" table:number-columns-spanned="1">
                  <text:p text:style-name="table_al">Afdelingshoofd </text:p>
                  <text:p text:style-name="table_al">Klantcontact </text:p>
                  <text:p text:style-name="table_al">Burgerzaken I </text:p>
                  <text:p text:style-name="table_al">medewerkers </text:p>
                  <text:p text:style-name="table_al">Klantcontact </text:p>
                  <text:p text:style-name="table_al">Burger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mbtshalve opnemen, actualiseren en corrigeren van gegevens in de BRP (artt. 2 4, 2.19, 2.20, 2.21 BRP)</text:p>
                </table:table-cell>
                <table:table-cell table:style-name="cell_frame_all" table:number-rows-spanned="1" table:number-columns-spanned="1">
                  <text:p text:style-name="table_al">het college</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beslissen over het ontlenen van gegevens aan documenten voor de opneming van deze gegevens in de BRP (artt. 2.8, 2.9 en 2.10 BRP)</text:p>
                </table:table-cell>
                <table:table-cell table:style-name="cell_frame_all" table:number-rows-spanned="1" table:number-columns-spanned="1">
                  <text:p text:style-name="table_al">het college</text:p>
                </table:table-cell>
                <table:table-cell table:style-name="cell_frame_all" table:number-rows-spanned="1" table:number-columns-spanned="1">
                  <text:p text:style-name="table_al">Afdelingshoofd </text:p>
                  <text:p text:style-name="table_al">Klantcontact </text:p>
                  <text:p text:style-name="table_al">Burgerzaken I </text:p>
                  <text:p text:style-name="table_al">medewerkers </text:p>
                  <text:p text:style-name="table_al">Klantcontact </text:p>
                  <text:p text:style-name="table_al">Burger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afnemen van een verklaring (art. 2.8, lid 2 onder 3 BRP)</text:p>
                </table:table-cell>
                <table:table-cell table:style-name="cell_frame_all" table:number-rows-spanned="1" table:number-columns-spanned="1">
                  <text:p text:style-name="table_al">Het college</text:p>
                </table:table-cell>
                <table:table-cell table:style-name="cell_frame_all" table:number-rows-spanned="1" table:number-columns-spanned="1">
                  <text:p text:style-name="table_al">Afdelingshoofd </text:p>
                  <text:p text:style-name="table_al">Klantcontact </text:p>
                  <text:p text:style-name="table_al">Burgerzaken I </text:p>
                  <text:p text:style-name="table_al">medewerkers </text:p>
                  <text:p text:style-name="table_al">Klantcontact </text:p>
                  <text:p text:style-name="table_al">Burger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beslissen over het opnemen en ontlenen van gegevens voor de opneming van deze gegevens in de BRP (artt. 2.13, 2.14, 2.15, 2.19, 2.20, 2.21 BRP)</text:p>
                </table:table-cell>
                <table:table-cell table:style-name="cell_frame_all" table:number-rows-spanned="1" table:number-columns-spanned="1">
                  <text:p text:style-name="table_al">Het college van Zaanstad</text:p>
                  <text:p text:style-name="table_al"/>
                </table:table-cell>
                <table:table-cell table:style-name="cell_frame_all" table:number-rows-spanned="1" table:number-columns-spanned="1">
                  <text:p text:style-name="table_al">Afdelingshoofd klantcontact burgerzaken/medewerkers Klancontact burger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inwinnen van advies bij de abs Den Haag en de commissie van advies voor zaken betreffende de burgerlijke staat en nationaliteit (art. 2.12 BRP)</text:p>
                </table:table-cell>
                <table:table-cell table:style-name="cell_frame_all" table:number-rows-spanned="1" table:number-columns-spanned="1">
                  <text:p text:style-name="table_al">Het college van Zaanstad</text:p>
                  <text:p text:style-name="table_al"/>
                </table:table-cell>
                <table:table-cell table:style-name="cell_frame_all" table:number-rows-spanned="1" table:number-columns-spanned="1">
                  <text:p text:style-name="table_al">Afdelingshoofd klantcontact burgerzaken/medewerkers Klancontact burger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beslissen op verzoek naamgebruik (art. 2.25, 2.56 BRP)</text:p>
                </table:table-cell>
                <table:table-cell table:style-name="cell_frame_all" table:number-rows-spanned="1" table:number-columns-spanned="1">
                  <text:p text:style-name="table_al">Het college van Zaanstad</text:p>
                  <text:p text:style-name="table_al"/>
                </table:table-cell>
                <table:table-cell table:style-name="cell_frame_all" table:number-rows-spanned="1" table:number-columns-spanned="1">
                  <text:p text:style-name="table_al">Afdelingshoofd klantcontact burgerzaken/medewerkers Klancontact burger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beslissen dat een opgenomen adresgegeven onjuist is en instellen van een onderzoek naar het juiste adresgegeven (art 2.26, 2.22 BRP)</text:p>
                </table:table-cell>
                <table:table-cell table:style-name="cell_frame_all" table:number-rows-spanned="1" table:number-columns-spanned="1">
                  <text:p text:style-name="table_al">Het college van Zaanstad</text:p>
                  <text:p text:style-name="table_al"/>
                </table:table-cell>
                <table:table-cell table:style-name="cell_frame_all" table:number-rows-spanned="1" table:number-columns-spanned="1">
                  <text:p text:style-name="table_al">Afdelingshoofd klantcontact burgerzaken/medewerkers Klancontact burger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beslissen dat een opgenomen algemeen gegeven onjuist is of een gegeven over de burgerlijke staat in strijd is met onze openbare orde en het instellen van een onderzoek naar de betreffende gegevens (art. 2.26 BRP)</text:p>
                </table:table-cell>
                <table:table-cell table:style-name="cell_frame_all" table:number-rows-spanned="1" table:number-columns-spanned="1">
                  <text:p text:style-name="table_al">Het college van Zaanstad</text:p>
                  <text:p text:style-name="table_al"/>
                </table:table-cell>
                <table:table-cell table:style-name="cell_frame_all" table:number-rows-spanned="1" table:number-columns-spanned="1">
                  <text:p text:style-name="table_al">Afdelingshoofd klantcontact burgerzaken/medewerkers Klancontact burger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houden van de burger aan zijn/haar verplichtingen (art 2.38, 2.39, 2.40, 2.43, 1.44 BRP)</text:p>
                </table:table-cell>
                <table:table-cell table:style-name="cell_frame_all" table:number-rows-spanned="1" table:number-columns-spanned="1">
                  <text:p text:style-name="table_al">Het college van Zaanstad</text:p>
                  <text:p text:style-name="table_al"/>
                </table:table-cell>
                <table:table-cell table:style-name="cell_frame_all" table:number-rows-spanned="1" table:number-columns-spanned="1">
                  <text:p text:style-name="table_al">Afdelingshoofd klantcontact burgerzaken/medewerkers Klancontact burger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doen van een verzoek aan de burger om inlichtingen te verstrekken, in persoon te verschijnen en/of geschriften te overleggen (art. 2.44, 2.45, 2.46, 2.47, 2.49, 2.51, 2.52 BRP)</text:p>
                </table:table-cell>
                <table:table-cell table:style-name="cell_frame_all" table:number-rows-spanned="1" table:number-columns-spanned="1">
                  <text:p text:style-name="table_al">Het college van Zaanstad</text:p>
                  <text:p text:style-name="table_al"/>
                </table:table-cell>
                <table:table-cell table:style-name="cell_frame_all" table:number-rows-spanned="1" table:number-columns-spanned="1">
                  <text:p text:style-name="table_al">Afdelingshoofd klantcontact burgerzaken/medewerkers Klancontact burger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beslissen op verzoek aangifte briefadres (art. 2.45 BRP)</text:p>
                </table:table-cell>
                <table:table-cell table:style-name="cell_frame_all" table:number-rows-spanned="1" table:number-columns-spanned="1">
                  <text:p text:style-name="table_al">Het college van Zaanstad</text:p>
                  <text:p text:style-name="table_al"/>
                </table:table-cell>
                <table:table-cell table:style-name="cell_frame_all" table:number-rows-spanned="1" table:number-columns-spanned="1">
                  <text:p text:style-name="table_al">Afdelingshoofd klantcontact burgerzaken/medewerkers Klancontact burger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ezenden van een persoonslijst aan betrokkene (art. 2.54 BRP)</text:p>
                </table:table-cell>
                <table:table-cell table:style-name="cell_frame_all" table:number-rows-spanned="1" table:number-columns-spanned="1">
                  <text:p text:style-name="table_al">Het college van Zaanstad</text:p>
                  <text:p text:style-name="table_al"/>
                </table:table-cell>
                <table:table-cell table:style-name="cell_frame_all" table:number-rows-spanned="1" table:number-columns-spanned="1">
                  <text:p text:style-name="table_al">Afdelingshoofd klantcontact burgerzaken/medewerkers Klancontact burger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p verzoek schriftelijk aan de burger meedelen dat hem betreffende gegevens in de BRP zijn verwerkt (art. 2.55 BRP)</text:p>
                </table:table-cell>
                <table:table-cell table:style-name="cell_frame_all" table:number-rows-spanned="1" table:number-columns-spanned="1">
                  <text:p text:style-name="table_al">Het college van Zaanstad</text:p>
                  <text:p text:style-name="table_al"/>
                </table:table-cell>
                <table:table-cell table:style-name="cell_frame_all" table:number-rows-spanned="1" table:number-columns-spanned="1">
                  <text:p text:style-name="table_al">Afdelingshoofd klantcontact burgerzaken/medewerkers Klancontact burger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positief beslissen op verzoek van de burger om inzage in hem betreffende gegevens in de BRP (art. 2.55 BRP)</text:p>
                </table:table-cell>
                <table:table-cell table:style-name="cell_frame_all" table:number-rows-spanned="1" table:number-columns-spanned="1">
                  <text:p text:style-name="table_al">Het college van Zaanstad</text:p>
                  <text:p text:style-name="table_al"/>
                </table:table-cell>
                <table:table-cell table:style-name="cell_frame_all" table:number-rows-spanned="1" table:number-columns-spanned="1">
                  <text:p text:style-name="table_al">Afdelingshoofd klantcontact burgerzaken/medewerkers Klancontact burger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college van Zaanstad</text:p>
                  <text:p text:style-name="table_al"/>
                </table:table-cell>
                <table:table-cell table:style-name="cell_frame_all" table:number-rows-spanned="1" table:number-columns-spanned="1">
                  <text:p text:style-name="table_al">Afdelingshoofd klantcontact burgerzaken/medewerkers Klancontact burger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college van Zaanstad</text:p>
                  <text:p text:style-name="table_al"/>
                </table:table-cell>
                <table:table-cell table:style-name="cell_frame_all" table:number-rows-spanned="1" table:number-columns-spanned="1">
                  <text:p text:style-name="table_al">Afdelingshoofd klantcontact burgerzaken/medewerkers Klancontact burger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college van Zaanstad</text:p>
                  <text:p text:style-name="table_al"/>
                </table:table-cell>
                <table:table-cell table:style-name="cell_frame_all" table:number-rows-spanned="1" table:number-columns-spanned="1">
                  <text:p text:style-name="table_al">Afdelingshoofd klantcontact burgerzaken/medewerkers Klancontact burger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strekken van een gewaarmerkt afschrift van hem betreffende gegevens zoals vermeld in de BRP (art. 2.55 BRP)</text:p>
                </table:table-cell>
                <table:table-cell table:style-name="cell_frame_all" table:number-rows-spanned="1" table:number-columns-spanned="1">
                  <text:p text:style-name="table_al">het college</text:p>
                </table:table-cell>
                <table:table-cell table:style-name="cell_frame_all" table:number-rows-spanned="1" table:number-columns-spanned="1">
                  <text:p text:style-name="table_al">Afdelingshoofd </text:p>
                  <text:p text:style-name="table_al">Klantcontact </text:p>
                  <text:p text:style-name="table_al">Burgerzaken / </text:p>
                  <text:p text:style-name="table_al">medewerkers </text:p>
                  <text:p text:style-name="table_al">Klantcontact </text:p>
                  <text:p text:style-name="table_al">Burger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aststellen van de identiteit van aangevers/verzoekers etc. (art. 2.4, 2.19, 2.20, 2.21, 2.52, 2.55 BRP)</text:p>
                </table:table-cell>
                <table:table-cell table:style-name="cell_frame_all" table:number-rows-spanned="1" table:number-columns-spanned="1">
                  <text:p text:style-name="table_al">het college</text:p>
                </table:table-cell>
                <table:table-cell table:style-name="cell_frame_all" table:number-rows-spanned="1" table:number-columns-spanned="1">
                  <text:p text:style-name="table_al">Afdelingshoofd </text:p>
                  <text:p text:style-name="table_al">Klantcontact </text:p>
                  <text:p text:style-name="table_al">Burgerzaken / </text:p>
                  <text:p text:style-name="table_al">medewerkers </text:p>
                  <text:p text:style-name="table_al">Klantcontact </text:p>
                  <text:p text:style-name="table_al">Burger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beslissen op verzoek gegevens te wijzigen in de BRP van ouder/kind n.a.v. geslachtswijziging (art. 2.57 BRP)</text:p>
                </table:table-cell>
                <table:table-cell table:style-name="cell_frame_all" table:number-rows-spanned="1" table:number-columns-spanned="1">
                  <text:p text:style-name="table_al">het college</text:p>
                </table:table-cell>
                <table:table-cell table:style-name="cell_frame_all" table:number-rows-spanned="1" table:number-columns-spanned="1">
                  <text:p text:style-name="table_al">Afdelingshoofd </text:p>
                  <text:p text:style-name="table_al">Klantcontact </text:p>
                  <text:p text:style-name="table_al">Burgerzaken / </text:p>
                  <text:p text:style-name="table_al">medewerkers </text:p>
                  <text:p text:style-name="table_al">Klantcontact </text:p>
                  <text:p text:style-name="table_al">Burger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beslissen op verzoek om verwijdering van gegevens van voor de adoptie in de BRP (art. 2.57 BRP)</text:p>
                </table:table-cell>
                <table:table-cell table:style-name="cell_frame_all" table:number-rows-spanned="1" table:number-columns-spanned="1">
                  <text:p text:style-name="table_al">het college</text:p>
                </table:table-cell>
                <table:table-cell table:style-name="cell_frame_all" table:number-rows-spanned="1" table:number-columns-spanned="1">
                  <text:p text:style-name="table_al">Afdelingshoofd </text:p>
                  <text:p text:style-name="table_al">Klantcontact </text:p>
                  <text:p text:style-name="table_al">Burgerzaken / </text:p>
                  <text:p text:style-name="table_al">medewerkers </text:p>
                  <text:p text:style-name="table_al">Klantcontact </text:p>
                  <text:p text:style-name="table_al">Burger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beslissen op verzoek om verbetering, aanvulling of verwijdering van gegevens in de BRP (art. 2.58)</text:p>
                </table:table-cell>
                <table:table-cell table:style-name="cell_frame_all" table:number-rows-spanned="1" table:number-columns-spanned="1">
                  <text:p text:style-name="table_al">het college</text:p>
                </table:table-cell>
                <table:table-cell table:style-name="cell_frame_all" table:number-rows-spanned="1" table:number-columns-spanned="1">
                  <text:p text:style-name="table_al">Afdelingshoofd </text:p>
                  <text:p text:style-name="table_al">Klantcontact </text:p>
                  <text:p text:style-name="table_al">Burgerzaken / </text:p>
                  <text:p text:style-name="table_al">medewerkers </text:p>
                  <text:p text:style-name="table_al">Klantcontact </text:p>
                  <text:p text:style-name="table_al">Burger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Uitvoering geven aan art. 2.60 BRP</text:p>
                </table:table-cell>
                <table:table-cell table:style-name="cell_frame_all" table:number-rows-spanned="1" table:number-columns-spanned="1">
                  <text:p text:style-name="table_al">het college</text:p>
                </table:table-cell>
                <table:table-cell table:style-name="cell_frame_all" table:number-rows-spanned="1" table:number-columns-spanned="1">
                  <text:p text:style-name="table_al">Afdelingshoofd </text:p>
                  <text:p text:style-name="table_al">Klantcontact </text:p>
                  <text:p text:style-name="table_al">Burgerzaken / </text:p>
                  <text:p text:style-name="table_al">medewerkers </text:p>
                  <text:p text:style-name="table_al">Klantcontact </text:p>
                  <text:p text:style-name="table_al">Burger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beslissen op verstrekken van BRP-gegevens aan overheidsorganen en derden (art. 3.8 en verordening verstrekken gegevens BRP)</text:p>
                </table:table-cell>
                <table:table-cell table:style-name="cell_frame_all" table:number-rows-spanned="1" table:number-columns-spanned="1">
                  <text:p text:style-name="table_al">het college</text:p>
                </table:table-cell>
                <table:table-cell table:style-name="cell_frame_all" table:number-rows-spanned="1" table:number-columns-spanned="1">
                  <text:p text:style-name="table_al">Afdelingshoofd </text:p>
                  <text:p text:style-name="table_al">Klantcontact </text:p>
                  <text:p text:style-name="table_al">Burgerzaken / medewerkers Klantcontact Burger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beslissen op verzoek verstrekken BRP gegevens aan derden (art. 3.9 BRP en verordening verstrekken gegevens BRP)</text:p>
                </table:table-cell>
                <table:table-cell table:style-name="cell_frame_all" table:number-rows-spanned="1" table:number-columns-spanned="1">
                  <text:p text:style-name="table_al">het college</text:p>
                </table:table-cell>
                <table:table-cell table:style-name="cell_frame_all" table:number-rows-spanned="1" table:number-columns-spanned="1">
                  <text:p text:style-name="table_al">Afdelingshoofd </text:p>
                  <text:p text:style-name="table_al">Klantcontact </text:p>
                  <text:p text:style-name="table_al">Burgerzaken / </text:p>
                  <text:p text:style-name="table_al">medewerkers </text:p>
                  <text:p text:style-name="table_al">Klantcontact </text:p>
                  <text:p text:style-name="table_al">Burger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beslissen op verzoek om geheimhouding van gegevens (art. 2.59 BRP)</text:p>
                </table:table-cell>
                <table:table-cell table:style-name="cell_frame_all" table:number-rows-spanned="1" table:number-columns-spanned="1">
                  <text:p text:style-name="table_al">het college</text:p>
                </table:table-cell>
                <table:table-cell table:style-name="cell_frame_all" table:number-rows-spanned="1" table:number-columns-spanned="1">
                  <text:p text:style-name="table_al">Afdelingshoofd </text:p>
                  <text:p text:style-name="table_al">Klantcontact </text:p>
                  <text:p text:style-name="table_al">Burgerzaken / </text:p>
                  <text:p text:style-name="table_al">medewerkers </text:p>
                  <text:p text:style-name="table_al">Klantcontact </text:p>
                  <text:p text:style-name="table_al">Burger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beslissen op verzoek om opgave verstrekkingen (overheidsorganen en derden) aan betrokken persoon (art. 3.22 BRP)</text:p>
                </table:table-cell>
                <table:table-cell table:style-name="cell_frame_all" table:number-rows-spanned="1" table:number-columns-spanned="1">
                  <text:p text:style-name="table_al">het college</text:p>
                </table:table-cell>
                <table:table-cell table:style-name="cell_frame_all" table:number-rows-spanned="1" table:number-columns-spanned="1">
                  <text:p text:style-name="table_al">Afdelingshoofd </text:p>
                  <text:p text:style-name="table_al">Klantcontact </text:p>
                  <text:p text:style-name="table_al">Burgerzaken / </text:p>
                  <text:p text:style-name="table_al">medewerkers </text:p>
                  <text:p text:style-name="table_al">Klantcontact </text:p>
                  <text:p text:style-name="table_al">Burger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afgeven van een bewijs van in leven zijn</text:p>
                </table:table-cell>
                <table:table-cell table:style-name="cell_frame_all" table:number-rows-spanned="1" table:number-columns-spanned="1">
                  <text:p text:style-name="table_al">het college</text:p>
                </table:table-cell>
                <table:table-cell table:style-name="cell_frame_all" table:number-rows-spanned="1" table:number-columns-spanned="1">
                  <text:p text:style-name="table_al">Afdelingshoofd </text:p>
                  <text:p text:style-name="table_al">Klantcontact </text:p>
                  <text:p text:style-name="table_al">Burgerzaken / </text:p>
                  <text:p text:style-name="table_al">medewerkers </text:p>
                  <text:p text:style-name="table_al">Klantcontact </text:p>
                  <text:p text:style-name="table_al">Burger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opstarten en verrichten van een onderzoek naar de juistheid van gegevens in de BRP</text:p>
                </table:table-cell>
                <table:table-cell table:style-name="cell_frame_all" table:number-rows-spanned="1" table:number-columns-spanned="1">
                  <text:p text:style-name="table_al">het college</text:p>
                </table:table-cell>
                <table:table-cell table:style-name="cell_frame_all" table:number-rows-spanned="1" table:number-columns-spanned="1">
                  <text:p text:style-name="table_al">Afdelingshoofd </text:p>
                  <text:p text:style-name="table_al">Klantcontact </text:p>
                  <text:p text:style-name="table_al">Burgerzaken / </text:p>
                  <text:p text:style-name="table_al">medewerkers </text:p>
                  <text:p text:style-name="table_al">Klantcontact </text:p>
                  <text:p text:style-name="table_al">Burger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aanwijzen van instellingen waarbij daar verblijvende burgers kunnen kiezen voor een briefadres</text:p>
                </table:table-cell>
                <table:table-cell table:style-name="cell_frame_all" table:number-rows-spanned="1" table:number-columns-spanned="1">
                  <text:p text:style-name="table_al">het college</text:p>
                </table:table-cell>
                <table:table-cell table:style-name="cell_frame_all" table:number-rows-spanned="1" table:number-columns-spanned="1">
                  <text:p text:style-name="table_al">Afdelingshoofd </text:p>
                  <text:p text:style-name="table_al">Klantcontact </text:p>
                  <text:p text:style-name="table_al">Burger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aanwijzen van rechtspersonen die hun zetel in Nederland hebben zoals bedoeld in art. 2.42 BRP)</text:p>
                </table:table-cell>
                <table:table-cell table:style-name="cell_frame_all" table:number-rows-spanned="1" table:number-columns-spanned="1">
                  <text:p text:style-name="table_al">het college</text:p>
                </table:table-cell>
                <table:table-cell table:style-name="cell_frame_all" table:number-rows-spanned="1" table:number-columns-spanned="1">
                  <text:p text:style-name="table_al">Afdelingshoofd </text:p>
                  <text:p text:style-name="table_al">Klantcontact </text:p>
                  <text:p text:style-name="table_al">Burger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nemen van een beslissing namens de Burgemeester zoals bedoeld in art. 2.41 BRP</text:p>
                </table:table-cell>
                <table:table-cell table:style-name="cell_frame_all" table:number-rows-spanned="1" table:number-columns-spanned="1">
                  <text:p text:style-name="table_al">de burgemeester van Zaanstad</text:p>
                </table:table-cell>
                <table:table-cell table:style-name="cell_frame_all" table:number-rows-spanned="1" table:number-columns-spanned="1">
                  <text:p text:style-name="table_al">Afdelingshoofd </text:p>
                  <text:p text:style-name="table_al">Klantcontact </text:p>
                  <text:p text:style-name="table_al">Burger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opleggen van een bestuurlijke boete ex 4.17 BRP jo afdeling 5.4 Awb</text:p>
                </table:table-cell>
                <table:table-cell table:style-name="cell_frame_all" table:number-rows-spanned="1" table:number-columns-spanned="1">
                  <text:p text:style-name="table_al">het college</text:p>
                </table:table-cell>
                <table:table-cell table:style-name="cell_frame_all" table:number-rows-spanned="1" table:number-columns-spanned="1">
                  <text:p text:style-name="table_al">Afdelingshoofd </text:p>
                  <text:p text:style-name="table_al">Klantcontact </text:p>
                  <text:p text:style-name="table_al">Burgerzaken / </text:p>
                  <text:p text:style-name="table_al">medewerkers </text:p>
                  <text:p text:style-name="table_al">Klantcontact </text:p>
                  <text:p text:style-name="table_al">Burger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eisdocumenten (Paspoortwet)</text:span>
                  </text:p>
                </table:table-cell>
                <table:table-cell table:style-name="cell_frame_all" table:number-rows-spanned="1" table:number-columns-spanned="1">
                  <text:p text:style-name="table_al">
                    <text:span text:style-name="nadrukvet">Orgaan</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Het uitoefenen van taken en bevoegdheden op grond van de artikelen 24, vierde en vijfde lid; 26, eerste lid, onder a en vierde lid; 28; 30, eerste lid; 40, eerste lid, onder a en tweede lid, 41, eerste en tweede lid en 42 en 43; 44 tot en met 46; 48, tweede lid 49 en 50; 53, 54, derde en vierde lid, 55, onder a, en 56, van de Paspoortwet</text:p>
                </table:table-cell>
                <table:table-cell table:style-name="cell_frame_all" table:number-rows-spanned="1" table:number-columns-spanned="1">
                  <text:p text:style-name="table_al">de burgemeester van Zaanstad</text:p>
                </table:table-cell>
                <table:table-cell table:style-name="cell_frame_all" table:number-rows-spanned="1" table:number-columns-spanned="1">
                  <text:p text:style-name="table_al">medewerkers </text:p>
                  <text:p text:style-name="table_al">Klantcontact </text:p>
                  <text:p text:style-name="table_al">Burger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eisdocumenten (Besluit paspoortgelden)</text:span>
                  </text:p>
                </table:table-cell>
                <table:table-cell table:style-name="cell_frame_all" table:number-rows-spanned="1" table:number-columns-spanned="1">
                  <text:p text:style-name="table_al">
                    <text:span text:style-name="nadrukvet">Orgaan</text:span>
                  </text:p>
                </table:table-cell>
                <table:table-cell table:style-name="cell_frame_all" table:number-rows-spanned="1" table:number-columns-spanned="1">
                  <text:p text:style-name="table_al">
                    <text:span text:style-name="nadrukvet">Ondermandaat aan</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Schriftelijke verantwoording aan leverancier van geleverde reisdocumenten (art, 3, eerste lid)</text:p>
                </table:table-cell>
                <table:table-cell table:style-name="cell_frame_all" table:number-rows-spanned="1" table:number-columns-spanned="1">
                  <text:p text:style-name="table_al">de burgemeester van Zaanstad</text:p>
                </table:table-cell>
                <table:table-cell table:style-name="cell_frame_all" table:number-rows-spanned="1" table:number-columns-spanned="1">
                  <text:p text:style-name="table_al">medewerkers </text:p>
                  <text:p text:style-name="table_al">Klantcontact </text:p>
                  <text:p text:style-name="table_al">Burger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eisdocumenten (Paspoortuitvoeringsregeling Nederland)</text:span>
                  </text:p>
                </table:table-cell>
                <table:table-cell table:style-name="cell_frame_all" table:number-rows-spanned="1" table:number-columns-spanned="1">
                  <text:p text:style-name="table_al">
                    <text:span text:style-name="nadrukvet">Orgaan</text:span>
                  </text:p>
                </table:table-cell>
                <table:table-cell table:style-name="cell_frame_all" table:number-rows-spanned="1" table:number-columns-spanned="1">
                  <text:p text:style-name="table_al">
                    <text:span text:style-name="nadrukvet">Ondermandaat aan</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Het uitoefenen van taken en bevoegdheden op grond van de artikelen 6; 8; 10, derde lid; 21, vierde lid; 22, tweede lid; 24, zesde lid; 25, derde lid; 54; 57; 61; 62; 63 en 64; 67; 68; 69 en 70; 75; 78, 81, zesde lid, 90, 92, 93, eerste, derde en vijfde lid, en 94; 95 van de Paspoortuitvoeringsregeling Nederland</text:p>
                </table:table-cell>
                <table:table-cell table:style-name="cell_frame_all" table:number-rows-spanned="1" table:number-columns-spanned="1">
                  <text:p text:style-name="table_al">de burgemeester van Zaanstad</text:p>
                </table:table-cell>
                <table:table-cell table:style-name="cell_frame_all" table:number-rows-spanned="1" table:number-columns-spanned="1">
                  <text:p text:style-name="table_al">medewerkers </text:p>
                  <text:p text:style-name="table_al">Klantcontact </text:p>
                  <text:p text:style-name="table_al">Burger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ijhouden administratie handtekeningen van tot ondertekening van aanvraagformulieren bevoegde personen (art. 47, tweede lid)</text:p>
                </table:table-cell>
                <table:table-cell table:style-name="cell_frame_all" table:number-rows-spanned="1" table:number-columns-spanned="1">
                  <text:p text:style-name="table_al">de burgemeester van Zaanstad</text:p>
                </table:table-cell>
                <table:table-cell table:style-name="cell_frame_all" table:number-rows-spanned="1" table:number-columns-spanned="1">
                  <text:p text:style-name="table_al">Sectorhoofd Klant contact centrum/Afdelingshoofd Klantcontact Burgerzaken / medewerkers Klantcontact Burger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gifte bij politie en definitieve onttrekking aan het verkeer (art. 96)</text:p>
                </table:table-cell>
                <table:table-cell table:style-name="cell_frame_all" table:number-rows-spanned="1" table:number-columns-spanned="1">
                  <text:p text:style-name="table_al">de burgemeester van Zaanstad</text:p>
                </table:table-cell>
                <table:table-cell table:style-name="cell_frame_all" table:number-rows-spanned="1" table:number-columns-spanned="1">
                  <text:p text:style-name="table_al">teamleiders Klantcontact Burger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zending aan leverancier van afschriften beschikkingen inzake kwijtschelding als bedoeld in art. 2 Besluit paspoortgelden, alsmede verschreven reisdocumenten (art. 97)</text:p>
                </table:table-cell>
                <table:table-cell table:style-name="cell_frame_all" table:number-rows-spanned="1" table:number-columns-spanned="1">
                  <text:p text:style-name="table_al">de burgemeester van Zaanstad</text:p>
                </table:table-cell>
                <table:table-cell table:style-name="cell_frame_all" table:number-rows-spanned="1" table:number-columns-spanned="1">
                  <text:p text:style-name="table_al">teamleiders Klantcontact Burger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schaffing van voor controle benodigde informatie in het kader van de financiële verantwoording (art 99)</text:p>
                </table:table-cell>
                <table:table-cell table:style-name="cell_frame_all" table:number-rows-spanned="1" table:number-columns-spanned="1">
                  <text:p text:style-name="table_al">de burgemeester van Zaanstad</text:p>
                </table:table-cell>
                <table:table-cell table:style-name="cell_frame_all" table:number-rows-spanned="1" table:number-columns-spanned="1">
                  <text:p text:style-name="table_al">teamleiders Klantcontact Burger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ijkswet op het Nederlanderschap</text:span>
                  </text:p>
                </table:table-cell>
                <table:table-cell table:style-name="cell_frame_all" table:number-rows-spanned="1" table:number-columns-spanned="1">
                  <text:p text:style-name="table_al">
                    <text:span text:style-name="nadrukvet">Orgaan</text:span>
                  </text:p>
                </table:table-cell>
                <table:table-cell table:style-name="cell_frame_all" table:number-rows-spanned="1" table:number-columns-spanned="1">
                  <text:p text:style-name="table_al">
                    <text:span text:style-name="nadrukvet">Ondermandaat aan</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Het aan de hand van de overgelegde stukken beoordelen van de gronden waarop de verklaring van optie berust en, indien aan de vereisten is voldaan, het schriftelijk bevestigen van de verkrijging van het Nederlanderschap (artikel 6, tweede lid, jo artikel 6 van het Besluit verkrijging en verlies Nederlanderschap)</text:p>
                </table:table-cell>
                <table:table-cell table:style-name="cell_frame_all" table:number-rows-spanned="1" table:number-columns-spanned="1">
                  <text:p text:style-name="table_al">de burgemeester van Zaanstad</text:p>
                </table:table-cell>
                <table:table-cell table:style-name="cell_frame_all" table:number-rows-spanned="1" table:number-columns-spanned="1">
                  <text:p text:style-name="table_al">medewerkers </text:p>
                  <text:p text:style-name="table_al">Klantcontact </text:p>
                  <text:p text:style-name="table_al">Burger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in ontvangst nemen van verzoeken tot naturalisatie ex artikel 7</text:p>
                </table:table-cell>
                <table:table-cell table:style-name="cell_frame_all" table:number-rows-spanned="1" table:number-columns-spanned="1">
                  <text:p text:style-name="table_al">de burgemeester van Zaanstad</text:p>
                </table:table-cell>
                <table:table-cell table:style-name="cell_frame_all" table:number-rows-spanned="1" table:number-columns-spanned="1">
                  <text:p text:style-name="table_al">medewerkers </text:p>
                  <text:p text:style-name="table_al">Klantcontact </text:p>
                  <text:p text:style-name="table_al">Burger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adviseren van de minister ten aanzien van naturalisatieverzoeken op grond van de circulaire van de Minister van Justitie, kenmerk 763352/99/IND d.d. 1 september 1999 inzake de Handleiding voor de toepassing van de Rijkswet op het Nederlanderschap</text:p>
                </table:table-cell>
                <table:table-cell table:style-name="cell_frame_all" table:number-rows-spanned="1" table:number-columns-spanned="1">
                  <text:p text:style-name="table_al">de burgemeester van Zaanstad</text:p>
                </table:table-cell>
                <table:table-cell table:style-name="cell_frame_all" table:number-rows-spanned="1" table:number-columns-spanned="1">
                  <text:p text:style-name="table_al">medewerkers </text:p>
                  <text:p text:style-name="table_al">Klantcontact </text:p>
                  <text:p text:style-name="table_al">Burger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esluit verkrijging en verlies</text:span>
                  </text:p>
                </table:table-cell>
                <table:table-cell table:style-name="cell_frame_all" table:number-rows-spanned="1" table:number-columns-spanned="1">
                  <text:p text:style-name="table_al">
                    <text:span text:style-name="nadrukvet">Orgaan</text:span>
                  </text:p>
                </table:table-cell>
                <table:table-cell table:style-name="cell_frame_all" table:number-rows-spanned="1" table:number-columns-spanned="1">
                  <text:p text:style-name="table_al">
                    <text:span text:style-name="nadrukvet">Ondermandaat aan</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Het uitvoeren van taken en uitoefenen van bevoegdheden op grond van artikelen 6, eerste tot en met vijfde lid; 7, eerste, tweede en derde lid; 8; 9; 10, eerste tot en met vierde lid; 11; 12, eerste en tweede lid; 17; 23; 29; 31, derde, vierde en vijfde lid, 32; 33; 34; 35, 36, eerste tot en met vijfde lid; 63, tweede ne derde lid, 64, eerste tot en met derde lid; 65; 70, eerste en tweede lid, van het Besluit verkrijging en verlies Nederlanderschap</text:p>
                </table:table-cell>
                <table:table-cell table:style-name="cell_frame_all" table:number-rows-spanned="1" table:number-columns-spanned="1">
                  <text:p text:style-name="table_al">de burgemeester van Zaanstad</text:p>
                </table:table-cell>
                <table:table-cell table:style-name="cell_frame_all" table:number-rows-spanned="1" table:number-columns-spanned="1">
                  <text:p text:style-name="table_al">medewerkers </text:p>
                  <text:p text:style-name="table_al">Klantcontact </text:p>
                  <text:p text:style-name="table_al">Burger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esluit optie- en naturalisatiegelden 2002</text:span>
                  </text:p>
                </table:table-cell>
                <table:table-cell table:style-name="cell_frame_all" table:number-rows-spanned="1" table:number-columns-spanned="1">
                  <text:p text:style-name="table_al">
                    <text:span text:style-name="nadrukvet">Orgaan</text:span>
                  </text:p>
                </table:table-cell>
                <table:table-cell table:style-name="cell_frame_all" table:number-rows-spanned="1" table:number-columns-spanned="1">
                  <text:p text:style-name="table_al">
                    <text:span text:style-name="nadrukvet">Ondermandaat aan</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Het innen van het verschuldigde bedrag ineens voor de verklaring van optie of het verzoek tot naturalisatie bedoeld in de artikelen 2 en 3 (artikel 5)</text:p>
                </table:table-cell>
                <table:table-cell table:style-name="cell_frame_all" table:number-rows-spanned="1" table:number-columns-spanned="1">
                  <text:p text:style-name="table_al">de burgemeester van Zaanstad</text:p>
                </table:table-cell>
                <table:table-cell table:style-name="cell_frame_all" table:number-rows-spanned="1" table:number-columns-spanned="1">
                  <text:p text:style-name="table_al">medewerkers </text:p>
                  <text:p text:style-name="table_al">Klantcontact </text:p>
                  <text:p text:style-name="table_al">Burger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afdragen van de wegens verzoeken tot naturalisatie ontvangen gelden (artikel 8) '</text:p>
                </table:table-cell>
                <table:table-cell table:style-name="cell_frame_all" table:number-rows-spanned="1" table:number-columns-spanned="1">
                  <text:p text:style-name="table_al">de burgemeester van Zaanstad</text:p>
                </table:table-cell>
                <table:table-cell table:style-name="cell_frame_all" table:number-rows-spanned="1" table:number-columns-spanned="1">
                  <text:p text:style-name="table_al">medewerkers </text:p>
                  <text:p text:style-name="table_al">Klantcontact </text:p>
                  <text:p text:style-name="table_al">Burger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egeling verkrijging en verlies Nederlanderschap</text:span>
                  </text:p>
                </table:table-cell>
                <table:table-cell table:style-name="cell_frame_all" table:number-rows-spanned="1" table:number-columns-spanned="1">
                  <text:p text:style-name="table_al">
                    <text:span text:style-name="nadrukvet">Orgaan</text:span>
                  </text:p>
                </table:table-cell>
                <table:table-cell table:style-name="cell_frame_all" table:number-rows-spanned="1" table:number-columns-spanned="1">
                  <text:p text:style-name="table_al">
                    <text:span text:style-name="nadrukvet">Ondermandaat aan</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Het bekendmaken van de bevestiging of de gehele of gedeeltelijke weigering van de optieverklaring op de wijze voorzien in artikel 4, eerste, tweede en derde lid</text:p>
                </table:table-cell>
                <table:table-cell table:style-name="cell_frame_all" table:number-rows-spanned="1" table:number-columns-spanned="1">
                  <text:p text:style-name="table_al">de burgemeester van Zaanstad</text:p>
                </table:table-cell>
                <table:table-cell table:style-name="cell_frame_all" table:number-rows-spanned="1" table:number-columns-spanned="1">
                  <text:p text:style-name="table_al">medewerkers </text:p>
                  <text:p text:style-name="table_al">Klantcontact </text:p>
                  <text:p text:style-name="table_al">Burger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afdragen van de bedragen bedoeld in artikel 8, eerste lid van het Besluit optie- en naturalisatiegelden 2002 op de wijze voorzien in artikel 13, eerste lid</text:p>
                </table:table-cell>
                <table:table-cell table:style-name="cell_frame_all" table:number-rows-spanned="1" table:number-columns-spanned="1">
                  <text:p text:style-name="table_al">de burgemeester van Zaanstad</text:p>
                </table:table-cell>
                <table:table-cell table:style-name="cell_frame_all" table:number-rows-spanned="1" table:number-columns-spanned="1">
                  <text:p text:style-name="table_al">medewerkers </text:p>
                  <text:p text:style-name="table_al">Klantcontact </text:p>
                  <text:p text:style-name="table_al">Burger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indienen van een verzoek om een bericht omtrent toelating (artikel 15)</text:p>
                </table:table-cell>
                <table:table-cell table:style-name="cell_frame_all" table:number-rows-spanned="1" table:number-columns-spanned="1">
                  <text:p text:style-name="table_al">de burgemeester van Zaansta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Kaderwet dienstplicht</text:span>
                  </text:p>
                </table:table-cell>
                <table:table-cell table:style-name="cell_frame_all" table:number-rows-spanned="1" table:number-columns-spanned="1">
                  <text:p text:style-name="table_al">
                    <text:span text:style-name="nadrukvet">Orgaan</text:span>
                  </text:p>
                </table:table-cell>
                <table:table-cell table:style-name="cell_frame_all" table:number-rows-spanned="1" table:number-columns-spanned="1">
                  <text:p text:style-name="table_al">
                    <text:span text:style-name="nadrukvet">Ondermandaat aan</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Het inschrijven voor de dienstplicht (artikel 4)</text:p>
                </table:table-cell>
                <table:table-cell table:style-name="cell_frame_all" table:number-rows-spanned="1" table:number-columns-spanned="1">
                  <text:p text:style-name="table_al">de burgemeester van Zaanstad</text:p>
                </table:table-cell>
                <table:table-cell table:style-name="cell_frame_all" table:number-rows-spanned="1" table:number-columns-spanned="1">
                  <text:p text:style-name="table_al">medewerkers </text:p>
                  <text:p text:style-name="table_al">Klantcontact </text:p>
                  <text:p text:style-name="table_al">Burger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Geslachtsnaamwijziging</text:span>
                  </text:p>
                </table:table-cell>
                <table:table-cell table:style-name="cell_frame_all" table:number-rows-spanned="1" table:number-columns-spanned="1">
                  <text:p text:style-name="table_al">
                    <text:span text:style-name="nadrukvet">Orgaan</text:span>
                  </text:p>
                </table:table-cell>
                <table:table-cell table:style-name="cell_frame_all" table:number-rows-spanned="1" table:number-columns-spanned="1">
                  <text:p text:style-name="table_al">
                    <text:span text:style-name="nadrukvet">Ondermandaat aan</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Het instellen van een onderzoek t.b.v. en het adviseren aan de minister van justitie ter uitvoering van het Besluit regels voor geslachtsnaamwijziging</text:p>
                </table:table-cell>
                <table:table-cell table:style-name="cell_frame_all" table:number-rows-spanned="1" table:number-columns-spanned="1">
                  <text:p text:style-name="table_al">de burgemeester van Zaanstad</text:p>
                </table:table-cell>
                <table:table-cell table:style-name="cell_frame_all" table:number-rows-spanned="1" table:number-columns-spanned="1">
                  <text:p text:style-name="table_al">medewerkers </text:p>
                  <text:p text:style-name="table_al">Klantcontact </text:p>
                  <text:p text:style-name="table_al">Burger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Kieswet</text:span>
                  </text:p>
                </table:table-cell>
                <table:table-cell table:style-name="cell_frame_all" table:number-rows-spanned="1" table:number-columns-spanned="1">
                  <text:p text:style-name="table_al">
                    <text:span text:style-name="nadrukvet">Orgaan</text:span>
                  </text:p>
                </table:table-cell>
                <table:table-cell table:style-name="cell_frame_all" table:number-rows-spanned="1" table:number-columns-spanned="1">
                  <text:p text:style-name="table_al">
                    <text:span text:style-name="nadrukvet">Ondermandaat aan</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Het in kennis stellen van betrokkenen omtrent de uitsluiting van het kiesrecht (artikel B5, derde lid)</text:p>
                </table:table-cell>
                <table:table-cell table:style-name="cell_frame_all" table:number-rows-spanned="1" table:number-columns-spanned="1">
                  <text:p text:style-name="table_al">de burgemeester van Zaanstad</text:p>
                </table:table-cell>
                <table:table-cell table:style-name="cell_frame_all" table:number-rows-spanned="1" table:number-columns-spanned="1">
                  <text:p text:style-name="table_al">medewerkers </text:p>
                  <text:p text:style-name="table_al">Klantcontact </text:p>
                  <text:p text:style-name="table_al">Burger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registreren van de kiesgerechtigdheid van ingezetenen van de gemeente in de gemeentelijke administratie (artikelen D1, eerste lid, D4, D6, D7 juncto D5)</text:p>
                </table:table-cell>
                <table:table-cell table:style-name="cell_frame_all" table:number-rows-spanned="1" table:number-columns-spanned="1">
                  <text:p text:style-name="table_al">het college</text:p>
                </table:table-cell>
                <table:table-cell table:style-name="cell_frame_all" table:number-rows-spanned="1" table:number-columns-spanned="1">
                  <text:p text:style-name="table_al">medewerkers </text:p>
                  <text:p text:style-name="table_al">Klantcontact </text:p>
                  <text:p text:style-name="table_al">Burger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indelen van de gemeente in stemdistricten (artikel E2)</text:p>
                </table:table-cell>
                <table:table-cell table:style-name="cell_frame_all" table:number-rows-spanned="1" table:number-columns-spanned="1">
                  <text:p text:style-name="table_al">het college</text:p>
                </table:table-cell>
                <table:table-cell table:style-name="cell_frame_all" table:number-rows-spanned="1" table:number-columns-spanned="1">
                  <text:p text:style-name="table_al">Sectorhoofd Klant contact centrum/Afdelingshoofd Klantcontact Burger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benoemen van stembureauleden (artikel E4)</text:p>
                </table:table-cell>
                <table:table-cell table:style-name="cell_frame_all" table:number-rows-spanned="1" table:number-columns-spanned="1">
                  <text:p text:style-name="table_al">het college</text:p>
                </table:table-cell>
                <table:table-cell table:style-name="cell_frame_all" table:number-rows-spanned="1" table:number-columns-spanned="1">
                  <text:p text:style-name="table_al">Sectorhoofd Klant contact centrum/Afdelingshoofd Klantcontact Burger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aststellen en uitbetalen van de presentiegelden voor stembureauleden</text:p>
                </table:table-cell>
                <table:table-cell table:style-name="cell_frame_all" table:number-rows-spanned="1" table:number-columns-spanned="1">
                  <text:p text:style-name="table_al">het college</text:p>
                </table:table-cell>
                <table:table-cell table:style-name="cell_frame_all" table:number-rows-spanned="1" table:number-columns-spanned="1">
                  <text:p text:style-name="table_al">Sectorhoofd Klant contact centrum/Afdelingshoofd Klantcontact Burger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zorgen voor voldoende en zodanig ingerichte stemlokalen geschikt voor kiezers met lichamelijke gebreken (artikel J4, tweede lid)</text:p>
                </table:table-cell>
                <table:table-cell table:style-name="cell_frame_all" table:number-rows-spanned="1" table:number-columns-spanned="1">
                  <text:p text:style-name="table_al">het college</text:p>
                </table:table-cell>
                <table:table-cell table:style-name="cell_frame_all" table:number-rows-spanned="1" table:number-columns-spanned="1">
                  <text:p text:style-name="table_al">Sectorhoofd Klant contact centrum/Afdelingshoofd Klantcontact Burger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erzoeken aan besturen van bijzondere scholen om stemlokalen alsmede het voor de inrichting benodigde materiaal beschikbaar te stellen (artikel J4, derde lid)</text:p>
                </table:table-cell>
                <table:table-cell table:style-name="cell_frame_all" table:number-rows-spanned="1" table:number-columns-spanned="1">
                  <text:p text:style-name="table_al">het college</text:p>
                </table:table-cell>
                <table:table-cell table:style-name="cell_frame_all" table:number-rows-spanned="1" table:number-columns-spanned="1">
                  <text:p text:style-name="table_al">Sectorhoofd Klant contact centrum/Afdelingshoofd Klantcontact Burger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zorgen voor voldoende en zodanig ingerichte stemlokalen geschikt voor kiezers met lichamelijke gebreken (artikel J4, tweede lid)</text:p>
                </table:table-cell>
                <table:table-cell table:style-name="cell_frame_all" table:number-rows-spanned="1" table:number-columns-spanned="1">
                  <text:p text:style-name="table_al">het college</text:p>
                </table:table-cell>
                <table:table-cell table:style-name="cell_frame_all" table:number-rows-spanned="1" table:number-columns-spanned="1">
                  <text:p text:style-name="table_al">Afdelingshoofd </text:p>
                  <text:p text:style-name="table_al">Klantcontact </text:p>
                  <text:p text:style-name="table_al">Burger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erzoeken aan besturen van bijzondere scholen om stemlokalen alsmede het voor de inrichting benodigde materiaal beschikbaar te stellen (artikel J4, derde lid)</text:p>
                </table:table-cell>
                <table:table-cell table:style-name="cell_frame_all" table:number-rows-spanned="1" table:number-columns-spanned="1">
                  <text:p text:style-name="table_al">het college</text:p>
                </table:table-cell>
                <table:table-cell table:style-name="cell_frame_all" table:number-rows-spanned="1" table:number-columns-spanned="1">
                  <text:p text:style-name="table_al">Afdelingshoofd </text:p>
                  <text:p text:style-name="table_al">Klantcontact </text:p>
                  <text:p text:style-name="table_al">Burger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zorgdragen voor de inrichting van het stemlokaal en het aanwijzen van personen ten dienste gesteld aan het stembureau (artikel J4, vierde lid)</text:p>
                </table:table-cell>
                <table:table-cell table:style-name="cell_frame_all" table:number-rows-spanned="1" table:number-columns-spanned="1">
                  <text:p text:style-name="table_al">de burgemeester van Zaanstad</text:p>
                </table:table-cell>
                <table:table-cell table:style-name="cell_frame_all" table:number-rows-spanned="1" table:number-columns-spanned="1">
                  <text:p text:style-name="table_al">Afdelingshoofd </text:p>
                  <text:p text:style-name="table_al">Klantcontact </text:p>
                  <text:p text:style-name="table_al">Burger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uitreiken van een nieuwe oproepingskaart bij vermissing (artikel J8)</text:p>
                </table:table-cell>
                <table:table-cell table:style-name="cell_frame_all" table:number-rows-spanned="1" table:number-columns-spanned="1">
                  <text:p text:style-name="table_al">de burgemeester van Zaanstad</text:p>
                </table:table-cell>
                <table:table-cell table:style-name="cell_frame_all" table:number-rows-spanned="1" table:number-columns-spanned="1">
                  <text:p text:style-name="table_al">medewerkers </text:p>
                  <text:p text:style-name="table_al">Klantcontact </text:p>
                  <text:p text:style-name="table_al">Burger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in gereedheid brengen van stembiljetten en formulieren processen-verbaal (artikel J21, eerste en tweede lid)</text:p>
                </table:table-cell>
                <table:table-cell table:style-name="cell_frame_all" table:number-rows-spanned="1" table:number-columns-spanned="1">
                  <text:p text:style-name="table_al">de burgemeester van Zaanstad</text:p>
                </table:table-cell>
                <table:table-cell table:style-name="cell_frame_all" table:number-rows-spanned="1" table:number-columns-spanned="1">
                  <text:p text:style-name="table_al">medewerkers </text:p>
                  <text:p text:style-name="table_al">Klantcontact </text:p>
                  <text:p text:style-name="table_al">Burger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zorgdragen voor de aanwezigheid in elk stembureau van stembiljetten en formulieren voor de processen- verbaal (artikel J22)</text:p>
                </table:table-cell>
                <table:table-cell table:style-name="cell_frame_all" table:number-rows-spanned="1" table:number-columns-spanned="1">
                  <text:p text:style-name="table_al">de burgemeester van Zaanstad</text:p>
                </table:table-cell>
                <table:table-cell table:style-name="cell_frame_all" table:number-rows-spanned="1" table:number-columns-spanned="1">
                  <text:p text:style-name="table_al">medewerkers </text:p>
                  <text:p text:style-name="table_al">Klantcontact </text:p>
                  <text:p text:style-name="table_al">Burger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bepalen wanneer en waar een geschorste zitting van een stembureau wordt hervat (artikel J38)</text:p>
                </table:table-cell>
                <table:table-cell table:style-name="cell_frame_all" table:number-rows-spanned="1" table:number-columns-spanned="1">
                  <text:p text:style-name="table_al">de burgemeester van Zaanstad</text:p>
                </table:table-cell>
                <table:table-cell table:style-name="cell_frame_all" table:number-rows-spanned="1" table:number-columns-spanned="1">
                  <text:p text:style-name="table_al">Afdelingshoofd </text:p>
                  <text:p text:style-name="table_al">Klantcontact </text:p>
                  <text:p text:style-name="table_al">Burger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beslissen op een verzoek tot afgifte van een kiezerspas of stempas (artikelen K8, K9 en K10)</text:p>
                </table:table-cell>
                <table:table-cell table:style-name="cell_frame_all" table:number-rows-spanned="1" table:number-columns-spanned="1">
                  <text:p text:style-name="table_al">de burgemeester van Zaanstad</text:p>
                </table:table-cell>
                <table:table-cell table:style-name="cell_frame_all" table:number-rows-spanned="1" table:number-columns-spanned="1">
                  <text:p text:style-name="table_al">medewerkers </text:p>
                  <text:p text:style-name="table_al">Klantcontact </text:p>
                  <text:p text:style-name="table_al">Burger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aanwijzen van stembureaus uitsluitend bestemd voor het uitbrengen van stemmen door middel van een kiezerspas of voor het, met inachtneming van de bepalingen van hoofdstuk L, uitbrengen van een volmachtstem waarvoor de kiezer overeenkomstig artikel LB is gemachtigd (artikel K12, eerste lid)</text:p>
                </table:table-cell>
                <table:table-cell table:style-name="cell_frame_all" table:number-rows-spanned="1" table:number-columns-spanned="1">
                  <text:p text:style-name="table_al">het college</text:p>
                </table:table-cell>
                <table:table-cell table:style-name="cell_frame_all" table:number-rows-spanned="1" table:number-columns-spanned="1">
                  <text:p text:style-name="table_al">Afdelingshoofd </text:p>
                  <text:p text:style-name="table_al">Klantcontact </text:p>
                  <text:p text:style-name="table_al">Burger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bepalen dat de stemming in de kiezerspasstem- bureaus op een eerder of later tijdstip dan 8 uur begint en eindigt op een eerder tijdstip dan 20 uur (artikel K12, 2e lid</text:p>
                </table:table-cell>
                <table:table-cell table:style-name="cell_frame_all" table:number-rows-spanned="1" table:number-columns-spanned="1">
                  <text:p text:style-name="table_al">het college</text:p>
                </table:table-cell>
                <table:table-cell table:style-name="cell_frame_all" table:number-rows-spanned="1" table:number-columns-spanned="1">
                  <text:p text:style-name="table_al">Afdelingshoofd </text:p>
                  <text:p text:style-name="table_al">Klantcontact </text:p>
                  <text:p text:style-name="table_al">Burger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aststellen van een plaats waar de stemopneming in stembureaus ingevolge artikel K 12, lid 1 plaatsvindt (artikel K12, derde lid)</text:p>
                </table:table-cell>
                <table:table-cell table:style-name="cell_frame_all" table:number-rows-spanned="1" table:number-columns-spanned="1">
                  <text:p text:style-name="table_al">het college</text:p>
                </table:table-cell>
                <table:table-cell table:style-name="cell_frame_all" table:number-rows-spanned="1" table:number-columns-spanned="1">
                  <text:p text:style-name="table_al">Afdelingshoofd </text:p>
                  <text:p text:style-name="table_al">Klantcontact </text:p>
                  <text:p text:style-name="table_al">Burger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aanwijzen van mobiele stembureaus uitsluitend bestemd voor het uitbrengen van stemmen door middel van een kiezerspas of voor het, met inachtneming van de bepalingen van hoofdstuk L, uitbrengen van een volmachtstem waarvoor de kiezer overeenkomstig artikel L8 is gemachtigd (artikel K13, eerste lid)</text:p>
                </table:table-cell>
                <table:table-cell table:style-name="cell_frame_all" table:number-rows-spanned="1" table:number-columns-spanned="1">
                  <text:p text:style-name="table_al">het college</text:p>
                </table:table-cell>
                <table:table-cell table:style-name="cell_frame_all" table:number-rows-spanned="1" table:number-columns-spanned="1">
                  <text:p text:style-name="table_al">Afdelingshoofd </text:p>
                  <text:p text:style-name="table_al">Klantcontact </text:p>
                  <text:p text:style-name="table_al">Burger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aststellen van de zittingstijden en de onderscheiden plaatsen waar de mobiele stembureaus gedurende de dag der stemming worden gestationeerd (artikel K13, tweede lid)</text:p>
                </table:table-cell>
                <table:table-cell table:style-name="cell_frame_all" table:number-rows-spanned="1" table:number-columns-spanned="1">
                  <text:p text:style-name="table_al">het college</text:p>
                </table:table-cell>
                <table:table-cell table:style-name="cell_frame_all" table:number-rows-spanned="1" table:number-columns-spanned="1">
                  <text:p text:style-name="table_al">Afdelingshoofd </text:p>
                  <text:p text:style-name="table_al">Klantcontact </text:p>
                  <text:p text:style-name="table_al">Burger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beslissen op een verzoek tot het stemmen bij volmacht (artikelen L11 t/m L13)</text:p>
                </table:table-cell>
                <table:table-cell table:style-name="cell_frame_all" table:number-rows-spanned="1" table:number-columns-spanned="1">
                  <text:p text:style-name="table_al">de burgemeester van Zaanstad</text:p>
                </table:table-cell>
                <table:table-cell table:style-name="cell_frame_all" table:number-rows-spanned="1" table:number-columns-spanned="1">
                  <text:p text:style-name="table_al">medewerkers </text:p>
                  <text:p text:style-name="table_al">Klantcontact </text:p>
                  <text:p text:style-name="table_al">Burger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beslissen op een verzoek om per brief te mogen stemmen (artikel <text:span text:style-name="nadrukvet">M4</text:span>)</text:p>
                </table:table-cell>
                <table:table-cell table:style-name="cell_frame_all" table:number-rows-spanned="1" table:number-columns-spanned="1">
                  <text:p text:style-name="table_al">de burgemeester van Zaanstad</text:p>
                </table:table-cell>
                <table:table-cell table:style-name="cell_frame_all" table:number-rows-spanned="1" table:number-columns-spanned="1">
                  <text:p text:style-name="table_al">medewerkers </text:p>
                  <text:p text:style-name="table_al">Klantcontact </text:p>
                  <text:p text:style-name="table_al">Burger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in ontvangst nemen van de processen-verbaal en verzegelde pakken van de stembureaus (artikel N11, eerste lid)</text:p>
                </table:table-cell>
                <table:table-cell table:style-name="cell_frame_all" table:number-rows-spanned="1" table:number-columns-spanned="1">
                  <text:p text:style-name="table_al">de burgemeester van Zaanstad</text:p>
                </table:table-cell>
                <table:table-cell table:style-name="cell_frame_all" table:number-rows-spanned="1" table:number-columns-spanned="1">
                  <text:p text:style-name="table_al">medewerkers </text:p>
                  <text:p text:style-name="table_al">Klantcontact </text:p>
                  <text:p text:style-name="table_al">Burger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Kiesbesluit</text:span>
                  </text:p>
                </table:table-cell>
                <table:table-cell table:style-name="cell_frame_all" table:number-rows-spanned="1" table:number-columns-spanned="1">
                  <text:p text:style-name="table_al">
                    <text:span text:style-name="nadrukvet">Orgaan</text:span>
                  </text:p>
                </table:table-cell>
                <table:table-cell table:style-name="cell_frame_all" table:number-rows-spanned="1" table:number-columns-spanned="1">
                  <text:p text:style-name="table_al">
                    <text:span text:style-name="nadrukvet">Ondermandaat aan</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Het ontlenen aan de gemeentelijke basisadministratie persoonsgegevens van de gegevens die nodig zijn voor de vaststelling van de kies-gerechtigdheid van personen die hierin zijn opgenomen als ingezetene (artikel D 1)</text:p>
                </table:table-cell>
                <table:table-cell table:style-name="cell_frame_all" table:number-rows-spanned="1" table:number-columns-spanned="1">
                  <text:p text:style-name="table_al">het college</text:p>
                </table:table-cell>
                <table:table-cell table:style-name="cell_frame_all" table:number-rows-spanned="1" table:number-columns-spanned="1">
                  <text:p text:style-name="table_al">medewerkers </text:p>
                  <text:p text:style-name="table_al">Klantcontact </text:p>
                  <text:p text:style-name="table_al">Burger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registreren van gegevens ten aanzien van personen die werkelijke woonplaats hebben in de gemeente maar niet als ingezetene zijn opgenomen in de gemeentelijke basisadministratie persoonsgegevens en in de gemeentelijke administratie als kiesgerechtigd worden opgenomen (artikel D la)</text:p>
                </table:table-cell>
                <table:table-cell table:style-name="cell_frame_all" table:number-rows-spanned="1" table:number-columns-spanned="1">
                  <text:p text:style-name="table_al">het college</text:p>
                </table:table-cell>
                <table:table-cell table:style-name="cell_frame_all" table:number-rows-spanned="1" table:number-columns-spanned="1">
                  <text:p text:style-name="table_al">medewerkers </text:p>
                  <text:p text:style-name="table_al">Klantcontact </text:p>
                  <text:p text:style-name="table_al">Burger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in gereedheid brengen en opstellen van </text:p>
                  <text:p text:style-name="table_al">stemmachines (artikel J16)</text:p>
                </table:table-cell>
                <table:table-cell table:style-name="cell_frame_all" table:number-rows-spanned="1" table:number-columns-spanned="1">
                  <text:p text:style-name="table_al">de burgemeester van Zaanstad</text:p>
                </table:table-cell>
                <table:table-cell table:style-name="cell_frame_all" table:number-rows-spanned="1" table:number-columns-spanned="1">
                  <text:p text:style-name="table_al">medewerkers </text:p>
                  <text:p text:style-name="table_al">Klantcontact </text:p>
                  <text:p text:style-name="table_al">Burger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mededelen aan de voorzitter van het centraal stembureau dat de zitting van het stembureau is geschorst (artikel J26)</text:p>
                </table:table-cell>
                <table:table-cell table:style-name="cell_frame_all" table:number-rows-spanned="1" table:number-columns-spanned="1">
                  <text:p text:style-name="table_al">de burgemeester van Zaanstad</text:p>
                </table:table-cell>
                <table:table-cell table:style-name="cell_frame_all" table:number-rows-spanned="1" table:number-columns-spanned="1">
                  <text:p text:style-name="table_al">Afdelingshoofd </text:p>
                  <text:p text:style-name="table_al">Klantcontact </text:p>
                  <text:p text:style-name="table_al">Burger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na een schorsing van de zitting van een stembureau in bewaring nemen van de stemmachine, de verzegelde pakketten en de verzegelde envelop (artikel J31)</text:p>
                </table:table-cell>
                <table:table-cell table:style-name="cell_frame_all" table:number-rows-spanned="1" table:number-columns-spanned="1">
                  <text:p text:style-name="table_al">de burgemeester van Zaanstad</text:p>
                </table:table-cell>
                <table:table-cell table:style-name="cell_frame_all" table:number-rows-spanned="1" table:number-columns-spanned="1">
                  <text:p text:style-name="table_al">Afdelingshoofd </text:p>
                  <text:p text:style-name="table_al">Klantcontact </text:p>
                  <text:p text:style-name="table_al">Burger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ijdig voor de hervatte zitting ter beschikking van het stembureau stellen van het materiaal genoemd in artikel J31 (artikel J32)</text:p>
                </table:table-cell>
                <table:table-cell table:style-name="cell_frame_all" table:number-rows-spanned="1" table:number-columns-spanned="1">
                  <text:p text:style-name="table_al">de burgemeester van Zaanstad</text:p>
                </table:table-cell>
                <table:table-cell table:style-name="cell_frame_all" table:number-rows-spanned="1" table:number-columns-spanned="1">
                  <text:p text:style-name="table_al">Afdelingshoofd </text:p>
                  <text:p text:style-name="table_al">Klantcontact </text:p>
                  <text:p text:style-name="table_al">Burger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Wegenverkeerswet 1994</text:span>
                  </text:p>
                </table:table-cell>
                <table:table-cell table:style-name="cell_frame_all" table:number-rows-spanned="1" table:number-columns-spanned="1">
                  <text:p text:style-name="table_al">
                    <text:span text:style-name="nadrukvet">Orgaan</text:span>
                  </text:p>
                </table:table-cell>
                <table:table-cell table:style-name="cell_frame_all" table:number-rows-spanned="1" table:number-columns-spanned="1">
                  <text:p text:style-name="table_al">
                    <text:span text:style-name="nadrukvet">Ondermandaat aan</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Het in ontvangst nemen van en het beslissen op aanvragen tot de afgifte van rijbewijzen (artikelen 111, 112, 113, 115, 116, eerste lid, 119 en 120)</text:p>
                </table:table-cell>
                <table:table-cell table:style-name="cell_frame_all" table:number-rows-spanned="1" table:number-columns-spanned="1">
                  <text:p text:style-name="table_al">de burgemeester van Zaanstad</text:p>
                </table:table-cell>
                <table:table-cell table:style-name="cell_frame_all" table:number-rows-spanned="1" table:number-columns-spanned="1">
                  <text:p text:style-name="table_al">medewerkers </text:p>
                  <text:p text:style-name="table_al">Klantcontact </text:p>
                  <text:p text:style-name="table_al">Burger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ongeldig verklaren van rijbewijzen (artikel 124, tweede lid, onder c en d)</text:p>
                </table:table-cell>
                <table:table-cell table:style-name="cell_frame_all" table:number-rows-spanned="1" table:number-columns-spanned="1">
                  <text:p text:style-name="table_al">de burgemeester van Zaanstad</text:p>
                </table:table-cell>
                <table:table-cell table:style-name="cell_frame_all" table:number-rows-spanned="1" table:number-columns-spanned="1">
                  <text:p text:style-name="table_al">medewerkers </text:p>
                  <text:p text:style-name="table_al">Klantcontact </text:p>
                  <text:p text:style-name="table_al">Burger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eglement Rijbewijzen</text:span>
                  </text:p>
                </table:table-cell>
                <table:table-cell table:style-name="cell_frame_all" table:number-rows-spanned="1" table:number-columns-spanned="1">
                  <text:p text:style-name="table_al">
                    <text:span text:style-name="nadrukvet">Orgaan</text:span>
                  </text:p>
                </table:table-cell>
                <table:table-cell table:style-name="cell_frame_all" table:number-rows-spanned="1" table:number-columns-spanned="1">
                  <text:p text:style-name="table_al">
                    <text:span text:style-name="nadrukvet">Ondermandaat aan</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Het in ontvangst nemen van aanvragen ter registratie en omwisseling van rijbewijzen, alsmede de daarbij over te leggen bescheiden en het doorsturen van de aanvraag naar de Dienst Wegverkeer als bedoeld Hoofdstuk II, Aanvraag rijbewijzen</text:p>
                </table:table-cell>
                <table:table-cell table:style-name="cell_frame_all" table:number-rows-spanned="1" table:number-columns-spanned="1">
                  <text:p text:style-name="table_al">de burgemeester van Zaanstad</text:p>
                </table:table-cell>
                <table:table-cell table:style-name="cell_frame_all" table:number-rows-spanned="1" table:number-columns-spanned="1">
                  <text:p text:style-name="table_al">medewerkers </text:p>
                  <text:p text:style-name="table_al">Klantcontact </text:p>
                  <text:p text:style-name="table_al">Burger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urgerlijk wetboek</text:span>
                  </text:p>
                </table:table-cell>
                <table:table-cell table:style-name="cell_frame_all" table:number-rows-spanned="1" table:number-columns-spanned="1">
                  <text:p text:style-name="table_al">
                    <text:span text:style-name="nadrukvet">Orgaan</text:span>
                  </text:p>
                </table:table-cell>
                <table:table-cell table:style-name="cell_frame_all" table:number-rows-spanned="1" table:number-columns-spanned="1">
                  <text:p text:style-name="table_al">
                    <text:span text:style-name="nadrukvet">Ondermandaat aan</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Het benoemen van (buitengewone) ambtenaren van de burgerlijke stand (art. 1:16 BW)</text:p>
                </table:table-cell>
                <table:table-cell table:style-name="cell_frame_all" table:number-rows-spanned="1" table:number-columns-spanned="1">
                  <text:p text:style-name="table_al">het college</text:p>
                </table:table-cell>
                <table:table-cell table:style-name="cell_frame_all" table:number-rows-spanned="1" table:number-columns-spanned="1">
                  <text:p text:style-name="table_al">Afdelingshoofd </text:p>
                  <text:p text:style-name="table_al">Klantcontact </text:p>
                  <text:p text:style-name="table_al">Burger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doen van aangifte ingeval de in artikel 190 genoemde personen ontbreken of nalaten de aangifte te doen (art. 1: 19e, onder 5 BW)</text:p>
                </table:table-cell>
                <table:table-cell table:style-name="cell_frame_all" table:number-rows-spanned="1" table:number-columns-spanned="1">
                  <text:p text:style-name="table_al">de burgemeester van Zaanstad</text:p>
                </table:table-cell>
                <table:table-cell table:style-name="cell_frame_all" table:number-rows-spanned="1" table:number-columns-spanned="1">
                  <text:p text:style-name="table_al">medewerkers </text:p>
                  <text:p text:style-name="table_al">Klantcontact </text:p>
                  <text:p text:style-name="table_al">Burger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eglement op de Burgerlijke Stand</text:span>
                  </text:p>
                </table:table-cell>
                <table:table-cell table:style-name="cell_frame_all" table:number-rows-spanned="1" table:number-columns-spanned="1">
                  <text:p text:style-name="table_al">
                    <text:span text:style-name="nadrukvet">Orgaan</text:span>
                  </text:p>
                </table:table-cell>
                <table:table-cell table:style-name="cell_frame_all" table:number-rows-spanned="1" table:number-columns-spanned="1">
                  <text:p text:style-name="table_al">
                    <text:span text:style-name="nadrukvet">Ondermandaat aan</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Het benoemen van honoraire buitengewone ambtenaren van de burgerlijke stand voor eon huwelijksvoltrekking, c.q. partnerschapsregistratie (artikel 2, derde lid)</text:p>
                </table:table-cell>
                <table:table-cell table:style-name="cell_frame_all" table:number-rows-spanned="1" table:number-columns-spanned="1">
                  <text:p text:style-name="table_al">het college</text:p>
                </table:table-cell>
                <table:table-cell table:style-name="cell_frame_all" table:number-rows-spanned="1" table:number-columns-spanned="1">
                  <text:p text:style-name="table_al">Afdelingshoofd </text:p>
                  <text:p text:style-name="table_al">Klantcontact </text:p>
                  <text:p text:style-name="table_al">Burger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esluit Burgerlijke Stand 1994</text:span>
                  </text:p>
                </table:table-cell>
                <table:table-cell table:style-name="cell_frame_all" table:number-rows-spanned="1" table:number-columns-spanned="1">
                  <text:p text:style-name="table_al">
                    <text:span text:style-name="nadrukvet">Orgaan</text:span>
                  </text:p>
                </table:table-cell>
                <table:table-cell table:style-name="cell_frame_all" table:number-rows-spanned="1" table:number-columns-spanned="1">
                  <text:p text:style-name="table_al">
                    <text:span text:style-name="nadrukvet">Ondermandaat aan</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Het afwijzen van verzoeken tot aanwijzing van een locatie als gemeentehuis ten behoeve van een eenmalige huwelijksvoltrekking (artikel 1, eerste lid, Besluit van 30 september 1999 tot delegatie van de bevoegdheid tot het aanwijzen van een locatie als gemeentehuis)</text:p>
                </table:table-cell>
                <table:table-cell table:style-name="cell_frame_all" table:number-rows-spanned="1" table:number-columns-spanned="1">
                  <text:p text:style-name="table_al">het college</text:p>
                </table:table-cell>
                <table:table-cell table:style-name="cell_frame_all" table:number-rows-spanned="1" table:number-columns-spanned="1">
                  <text:p text:style-name="table_al">Afdelingshoofd </text:p>
                  <text:p text:style-name="table_al">Klantcontact </text:p>
                  <text:p text:style-name="table_al">Burger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Verklaring omtrent het gedrag</text:span>
                  </text:p>
                </table:table-cell>
                <table:table-cell table:style-name="cell_frame_all" table:number-rows-spanned="1" table:number-columns-spanned="1">
                  <text:p text:style-name="table_al">
                    <text:span text:style-name="nadrukvet">Orgaan</text:span>
                  </text:p>
                </table:table-cell>
                <table:table-cell table:style-name="cell_frame_all" table:number-rows-spanned="1" table:number-columns-spanned="1">
                  <text:p text:style-name="table_al">
                    <text:span text:style-name="nadrukvet">Ondermandaat aan</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Het in ontvangst nemen van een verzoek om een verklaring omtrent het gedrag</text:p>
                </table:table-cell>
                <table:table-cell table:style-name="cell_frame_all" table:number-rows-spanned="1" table:number-columns-spanned="1">
                  <text:p text:style-name="table_al">de burgemeester van Zaanstad</text:p>
                </table:table-cell>
                <table:table-cell table:style-name="cell_frame_all" table:number-rows-spanned="1" table:number-columns-spanned="1">
                  <text:p text:style-name="table_al">medewerkers </text:p>
                  <text:p text:style-name="table_al">Klantcontact </text:p>
                  <text:p text:style-name="table_al">Burger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Overig</text:span>
                  </text:p>
                </table:table-cell>
                <table:table-cell table:style-name="cell_frame_all" table:number-rows-spanned="1" table:number-columns-spanned="1">
                  <text:p text:style-name="table_al">
                    <text:span text:style-name="nadrukvet">Orgaan</text:span>
                  </text:p>
                </table:table-cell>
                <table:table-cell table:style-name="cell_frame_all" table:number-rows-spanned="1" table:number-columns-spanned="1">
                  <text:p text:style-name="table_al">
                    <text:span text:style-name="nadrukvet">Ondermandaat aan</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Het doen van aangifte bij de politie als gevolg van het vermoeden dan wel constateren van fraude op het gebied van rijbewijzen, reisdocumenten, GBA, Burgerlijke Stand en Verkiezingen</text:p>
                </table:table-cell>
                <table:table-cell table:style-name="cell_frame_all" table:number-rows-spanned="1" table:number-columns-spanned="1">
                  <text:p text:style-name="table_al">de burgemeester van Zaanstad</text:p>
                </table:table-cell>
                <table:table-cell table:style-name="cell_frame_all" table:number-rows-spanned="1" table:number-columns-spanned="1">
                  <text:p text:style-name="table_al">medewerkers </text:p>
                  <text:p text:style-name="table_al">Klantcontact </text:p>
                  <text:p text:style-name="table_al">Burger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aanwijzen van ambtenaren die de gemeente in rechte kunnen vertegenwoordigen</text:p>
                </table:table-cell>
                <table:table-cell table:style-name="cell_frame_all" table:number-rows-spanned="1" table:number-columns-spanned="1">
                  <text:p text:style-name="table_al">de burgemeester van Zaanstad</text:p>
                </table:table-cell>
                <table:table-cell table:style-name="cell_frame_all" table:number-rows-spanned="1" table:number-columns-spanned="1">
                  <text:p text:style-name="table_al">sectorhoofd Klant contact centrum/Afdelingshoofd Klantcontact Burger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erzenden van facturen aan klanten en het verstrekken van opdrachten om leges te innen dan wel te betalen</text:p>
                </table:table-cell>
                <table:table-cell table:style-name="cell_frame_all" table:number-rows-spanned="1" table:number-columns-spanned="1">
                  <text:p text:style-name="table_al">het college</text:p>
                </table:table-cell>
                <table:table-cell table:style-name="cell_frame_all" table:number-rows-spanned="1" table:number-columns-spanned="1">
                  <text:p text:style-name="table_al">medewerkers </text:p>
                  <text:p text:style-name="table_al">Klantcontact </text:p>
                  <text:p text:style-name="table_al">Burger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wijzing van een locatie tot gemeentehuis voor eenmalig gebruik op grond van het Reglement burgerlijke stand van de gemeente Zaanstad</text:p>
                </table:table-cell>
                <table:table-cell table:style-name="cell_frame_all" table:number-rows-spanned="1" table:number-columns-spanned="1">
                  <text:p text:style-name="table_al">het college</text:p>
                </table:table-cell>
                <table:table-cell table:style-name="cell_frame_all" table:number-rows-spanned="1" table:number-columns-spanned="1">
                  <text:p text:style-name="table_al">Afdelingshoofd </text:p>
                  <text:p text:style-name="table_al">Klantcontact </text:p>
                  <text:p text:style-name="table_al">Burger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Ontzegging toegang/waarschuwingen</text:span>
                  </text:p>
                </table:table-cell>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Het (al of niet tijdelijk) ontzeggen van de toegang tot gemeentelijke gebouwen.</text:p>
                </table:table-cell>
                <table:table-cell table:style-name="cell_frame_all" table:number-rows-spanned="1" table:number-columns-spanned="1">
                  <text:p text:style-name="table_al">het college/ de burgemeester van Zaanstad</text:p>
                </table:table-cell>
                <table:table-cell table:style-name="cell_frame_all" table:number-rows-spanned="1" table:number-columns-spanned="1">
                  <text:p text:style-name="table_al">Leidinggevenden van agressief bejegende ambtenar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geven van een waarschuwing omtrent ontoelaatbaar gedrag</text:p>
                </table:table-cell>
                <table:table-cell table:style-name="cell_frame_all" table:number-rows-spanned="1" table:number-columns-spanned="1">
                  <text:p text:style-name="table_al">het college/ de burgemeester van Zaanstad</text:p>
                </table:table-cell>
                <table:table-cell table:style-name="cell_frame_all" table:number-rows-spanned="1" table:number-columns-spanned="1">
                  <text:p text:style-name="table_al">Leidinggevenden van agressief bejegende ambtenar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Verordening op het benoemen van openbare ruimten en het nummeren van bouwwerken, gebouwen en complexen, afbakende terreinen, lig- en standplaatsen</text:span>
                  </text:p>
                </table:table-cell>
                <table:table-cell table:style-name="cell_frame_all" table:number-rows-spanned="1" table:number-columns-spanned="1">
                  <text:p text:style-name="table_al">
                    <text:span text:style-name="nadrukvet">Orgaan</text:span>
                  </text:p>
                </table:table-cell>
                <table:table-cell table:style-name="cell_frame_all" table:number-rows-spanned="1" table:number-columns-spanned="1">
                  <text:p text:style-name="table_al">
                    <text:span text:style-name="nadrukvet">Ondermandaat aan</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Het toekennen van een nummer aan een object of een te onderscheiden deel van een object (art. 3, Verordening op het benoemen van openbare ruim ten en het nummeren van bouwwerken, gebouwen en complexen, afbakende terreinen, lig- en standplaatsen</text:p>
                </table:table-cell>
                <table:table-cell table:style-name="cell_frame_all" table:number-rows-spanned="1" table:number-columns-spanned="1">
                  <text:p text:style-name="table_al">het college</text:p>
                </table:table-cell>
                <table:table-cell table:style-name="cell_frame_all" table:number-rows-spanned="1" table:number-columns-spanned="1">
                  <text:p text:style-name="table_al">gegevensbeheerders basisregistraties</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5-7" text:style-name="table">
            <text:p text:style-name="table_top"/>
            <table:table table:style-name="tgroup">
              <table:table-column table:style-name="id1-3-2-5-7-1-1"/>
              <table:table-column table:style-name="id1-3-2-5-7-1-2"/>
              <table:table-column table:style-name="id1-3-2-5-7-1-3"/>
              <table:table-column table:style-name="id1-3-2-5-7-1-4"/>
              <table:table-row table:style-name="row">
                <table:table-cell table:style-name="cell_frame_all" table:number-rows-spanned="1" table:number-columns-spanned="1">
                  <text:p text:style-name="table_al">
                    <text:span text:style-name="nadrukvet">Wet basisregistratie adressen en gebouwen (BAG)</text:span>
                  </text:p>
                </table:table-cell>
                <table:table-cell table:style-name="cell_frame_all" table:number-rows-spanned="1" table:number-columns-spanned="1">
                  <text:p text:style-name="table_al">
                    <text:span text:style-name="nadrukvet">Orgaan</text:span>
                  </text:p>
                </table:table-cell>
                <table:table-cell table:style-name="cell_frame_all" table:number-rows-spanned="1" table:number-columns-spanned="1">
                  <text:p text:style-name="table_al">
                    <text:span text:style-name="nadrukvet">Ondermandaat aan</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Het opstellen van ambtelijke verklaringen</text:p>
                </table:table-cell>
                <table:table-cell table:style-name="cell_frame_all" table:number-rows-spanned="1" table:number-columns-spanned="1">
                  <text:p text:style-name="table_al">het college</text:p>
                </table:table-cell>
                <table:table-cell table:style-name="cell_frame_all" table:number-rows-spanned="1" table:number-columns-spanned="1">
                  <text:p text:style-name="table_al">medewerkers Basisregistrati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oetsen van (overige) brondocumenten aan de vereisten voor inschrijving ingevolge artikel 11 van de wet BAG</text:p>
                </table:table-cell>
                <table:table-cell table:style-name="cell_frame_all" table:number-rows-spanned="1" table:number-columns-spanned="1">
                  <text:p text:style-name="table_al">hot college</text:p>
                </table:table-cell>
                <table:table-cell table:style-name="cell_frame_all" table:number-rows-spanned="1" table:number-columns-spanned="1">
                  <text:p text:style-name="table_al">medewerkers Basisregistrati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uitgeven van inschrijfnummers en </text:p>
                  <text:p text:style-name="table_al">identificatienummers</text:p>
                </table:table-cell>
                <table:table-cell table:style-name="cell_frame_all" table:number-rows-spanned="1" table:number-columns-spanned="1">
                  <text:p text:style-name="table_al">het college</text:p>
                </table:table-cell>
                <table:table-cell table:style-name="cell_frame_all" table:number-rows-spanned="1" table:number-columns-spanned="1">
                  <text:p text:style-name="table_al">medewerkers Basisregistrati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op grond van het bepaalde in artikel <text:span text:style-name="nadrukvet">10, </text:span>tweede lid, van de wet BAG inschrijven van de in of op grond van artikel 10, eerste lid van de wet <text:span text:style-name="nadrukvet">BAG </text:span>aangewezen brondocumenten in het adressenregister dan wel het gebouwenregister</text:p>
                </table:table-cell>
                <table:table-cell table:style-name="cell_frame_all" table:number-rows-spanned="1" table:number-columns-spanned="1">
                  <text:p text:style-name="table_al">het college</text:p>
                </table:table-cell>
                <table:table-cell table:style-name="cell_frame_all" table:number-rows-spanned="1" table:number-columns-spanned="1">
                  <text:p text:style-name="table_al">medewerkers Basisregistrati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gevolge artikel 9 van de wet BAG verzorgen van een zodanige opzet van het adressen en gebouwen register dat de inhoud daarvan duurzaam kan worden bewaard en te alien tijde binnen een redelijke termijn raadpleegbaar en beschikbaar is</text:p>
                </table:table-cell>
                <table:table-cell table:style-name="cell_frame_all" table:number-rows-spanned="1" table:number-columns-spanned="1">
                  <text:p text:style-name="table_al">het college</text:p>
                </table:table-cell>
                <table:table-cell table:style-name="cell_frame_all" table:number-rows-spanned="1" table:number-columns-spanned="1">
                  <text:p text:style-name="table_al">Afdelingshoofd Basisregistrati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op maken van processen verbaal van constatering zoals bedoeld in artikel 10 eerste lid onder b van de wet BAG</text:p>
                </table:table-cell>
                <table:table-cell table:style-name="cell_frame_all" table:number-rows-spanned="1" table:number-columns-spanned="1">
                  <text:p text:style-name="table_al">het college</text:p>
                </table:table-cell>
                <table:table-cell table:style-name="cell_frame_all" table:number-rows-spanned="1" table:number-columns-spanned="1">
                  <text:p text:style-name="table_al">medewerkers Basisregistrati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aststellen van de definitieve geometrie zoals bedoeld in artikel 7 en 8 van de Wet BAG</text:p>
                </table:table-cell>
                <table:table-cell table:style-name="cell_frame_all" table:number-rows-spanned="1" table:number-columns-spanned="1">
                  <text:p text:style-name="table_al">het college</text:p>
                </table:table-cell>
                <table:table-cell table:style-name="cell_frame_all" table:number-rows-spanned="1" table:number-columns-spanned="1">
                  <text:p text:style-name="table_al">medewerkers Basisregistrati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op basis van de brondocumenten opnemen van gegevens in de adressenregistratie en gebouwenregistratie overeenkomstig de voorschriften uit de artikelen 14A en 15 van de <text:span text:style-name="nadrukvet">BAG</text:span></text:p>
                </table:table-cell>
                <table:table-cell table:style-name="cell_frame_all" table:number-rows-spanned="1" table:number-columns-spanned="1">
                  <text:p text:style-name="table_al">het college</text:p>
                </table:table-cell>
                <table:table-cell table:style-name="cell_frame_all" table:number-rows-spanned="1" table:number-columns-spanned="1">
                  <text:p text:style-name="table_al">medewerkers Basisregistrati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ontvangen, doorgeleiden en afhandelen van meldingen zoals bedoeld in artikel 37 en verzoeken zoals bedoeld in artikel 38 van de wet <text:span text:style-name="nadrukvet">BAG, </text:span>inclusief de verwerking daarvan zoals bedoeld in de artikelen 31, 39, 40 en 41 van de Wet BAG</text:p>
                </table:table-cell>
                <table:table-cell table:style-name="cell_frame_all" table:number-rows-spanned="1" table:number-columns-spanned="1">
                  <text:p text:style-name="table_al">het college</text:p>
                </table:table-cell>
                <table:table-cell table:style-name="cell_frame_all" table:number-rows-spanned="1" table:number-columns-spanned="1">
                  <text:p text:style-name="table_al">medewerkers Basisregistrati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onderhouden van het berichtenverkeer met de Landelijke Voorziening basisregistraties adressen en gebouwen zoals bedoeld in artikel 31 van de wet BAG</text:p>
                </table:table-cell>
                <table:table-cell table:style-name="cell_frame_all" table:number-rows-spanned="1" table:number-columns-spanned="1">
                  <text:p text:style-name="table_al">het college</text:p>
                </table:table-cell>
                <table:table-cell table:style-name="cell_frame_all" table:number-rows-spanned="1" table:number-columns-spanned="1">
                  <text:p text:style-name="table_al">medewerkers Basisregistrati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Wet basisregistratie grootschalige topografie</text:span>
                  </text:p>
                </table:table-cell>
                <table:table-cell table:style-name="cell_frame_all" table:number-rows-spanned="1" table:number-columns-spanned="1">
                  <text:p text:style-name="table_al">
                    <text:span text:style-name="nadrukvet">Orgaan</text:span>
                  </text:p>
                </table:table-cell>
                <table:table-cell table:style-name="cell_frame_all" table:number-rows-spanned="1" table:number-columns-spanned="1">
                  <text:p text:style-name="table_al">
                    <text:span text:style-name="nadrukvet">Ondermandaat aan</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Het verzamelen en geometrisch vastleggen van geografische gegevens ten behoeve van de uitvoering van de Wet <text:span text:style-name="nadrukvet">BGT, </text:span>als bedoeld in artikel 6 van de Wet BGT</text:p>
                </table:table-cell>
                <table:table-cell table:style-name="cell_frame_all" table:number-rows-spanned="1" table:number-columns-spanned="1">
                  <text:p text:style-name="table_al">het college</text:p>
                </table:table-cell>
                <table:table-cell table:style-name="cell_frame_all" table:number-rows-spanned="1" table:number-columns-spanned="1">
                  <text:p text:style-name="table_al">medewerkers Basisregistrati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op verzoek van een ieder verlenen van inzage in het adressenregister, het gebouwenregister en gebouwenregistratie, alsmede het aan een ieder verstrekken van de in de adressenregistratie respectievelijk de gebouwenregistratie opgenomen gegevens zoals bedoeld in artikel 32, eerste lid onder a van de wet BAG</text:p>
                </table:table-cell>
                <table:table-cell table:style-name="cell_frame_all" table:number-rows-spanned="1" table:number-columns-spanned="1">
                  <text:p text:style-name="table_al">het college</text:p>
                </table:table-cell>
                <table:table-cell table:style-name="cell_frame_all" table:number-rows-spanned="1" table:number-columns-spanned="1">
                  <text:p text:style-name="table_al">Afdelingshoofd Basisregistrati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nemen van besluiten in het kader van de BAG</text:p>
                </table:table-cell>
                <table:table-cell table:style-name="cell_frame_all" table:number-rows-spanned="1" table:number-columns-spanned="1">
                  <text:p text:style-name="table_al">het college</text:p>
                </table:table-cell>
                <table:table-cell table:style-name="cell_frame_all" table:number-rows-spanned="1" table:number-columns-spanned="1">
                  <text:p text:style-name="table_al">medewerkers Basisregistrati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Verordening op het beheer en gebruik van de gemeentelijke begraafplaatsen</text:span>
                  </text:p>
                </table:table-cell>
                <table:table-cell table:style-name="cell_frame_all" table:number-rows-spanned="1" table:number-columns-spanned="1">
                  <text:p text:style-name="table_al">
                    <text:span text:style-name="nadrukvet">Orgaan</text:span>
                  </text:p>
                </table:table-cell>
                <table:table-cell table:style-name="cell_frame_all" table:number-rows-spanned="1" table:number-columns-spanned="1">
                  <text:p text:style-name="table_al">
                    <text:span text:style-name="nadrukvet">Ondermandaat aan</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Besluiten tot uitgifte van een graf</text:p>
                </table:table-cell>
                <table:table-cell table:style-name="cell_frame_all" table:number-rows-spanned="1" table:number-columns-spanned="1">
                  <text:p text:style-name="table_al">het college</text:p>
                </table:table-cell>
                <table:table-cell table:style-name="cell_frame_all" table:number-rows-spanned="1" table:number-columns-spanned="1">
                  <text:p text:style-name="table_al">Afdelingshoofd Basisregistraties Afdelingshoofd Heffing en invorder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erlenen, weigeren en intrekken van een vergunning tot het aanbrengen van een grafkelder, zoals bedoeld in artikel 16</text:p>
                </table:table-cell>
                <table:table-cell table:style-name="cell_frame_all" table:number-rows-spanned="1" table:number-columns-spanned="1">
                  <text:p text:style-name="table_al">het college</text:p>
                </table:table-cell>
                <table:table-cell table:style-name="cell_frame_all" table:number-rows-spanned="1" table:number-columns-spanned="1">
                  <text:p text:style-name="table_al">Afdelingshoofd Basisregistrati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erlenen, weigeren en intrekken van een vergunning tot het hebben van een gedenkteken, zoals bedoeld in artikel 19</text:p>
                </table:table-cell>
                <table:table-cell table:style-name="cell_frame_all" table:number-rows-spanned="1" table:number-columns-spanned="1">
                  <text:p text:style-name="table_al">het college</text:p>
                </table:table-cell>
                <table:table-cell table:style-name="cell_frame_all" table:number-rows-spanned="1" table:number-columns-spanned="1">
                  <text:p text:style-name="table_al">Afdelingshoofd Basisregistrati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Wet op de Lijkbezorging</text:span>
                  </text:p>
                </table:table-cell>
                <table:table-cell table:style-name="cell_frame_all" table:number-rows-spanned="1" table:number-columns-spanned="1">
                  <text:p text:style-name="table_al">
                    <text:span text:style-name="nadrukvet">Orgaan</text:span>
                  </text:p>
                </table:table-cell>
                <table:table-cell table:style-name="cell_frame_all" table:number-rows-spanned="1" table:number-columns-spanned="1">
                  <text:p text:style-name="table_al">
                    <text:span text:style-name="nadrukvet">Ondermandaat aan</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Het besluiten tot geven van verlof tot opgraving van een lijk (artikel 29 wet op de lijkbezorging)</text:p>
                </table:table-cell>
                <table:table-cell table:style-name="cell_frame_all" table:number-rows-spanned="1" table:number-columns-spanned="1">
                  <text:p text:style-name="table_al">de burgemeester van Zaanstad</text:p>
                </table:table-cell>
                <table:table-cell table:style-name="cell_frame_all" table:number-rows-spanned="1" table:number-columns-spanned="1">
                  <text:p text:style-name="table_al">Afdelingshoofd Basisregistraties Afdelingshoofd Heffing en invorder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Gemeentelijke belastingen</text:span>
                  </text:p>
                </table:table-cell>
                <table:table-cell table:style-name="cell_frame_all" table:number-rows-spanned="1" table:number-columns-spanned="1">
                  <text:p text:style-name="table_al">
                    <text:span text:style-name="nadrukvet">Orgaan</text:span>
                  </text:p>
                </table:table-cell>
                <table:table-cell table:style-name="cell_frame_all" table:number-rows-spanned="1" table:number-columns-spanned="1">
                  <text:p text:style-name="table_al">
                    <text:span text:style-name="nadrukvet">Ondermandaat aan</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
                    <text:span text:style-name="nadrukvet">Het voeren van </text:span>verweer in (initieel) (cassatie) beroep bij de Rechtbank en/of de Hoge Raad d.m.v. -het indienen van verweerschriften; -vertegenwoordiging ter zitting</text:p>
                </table:table-cell>
                <table:table-cell table:style-name="cell_frame_all" table:number-rows-spanned="1" table:number-columns-spanned="1">
                  <text:p text:style-name="table_al">het college/ de burgemeester van Zaanstad</text:p>
                </table:table-cell>
                <table:table-cell table:style-name="cell_frame_all" table:number-rows-spanned="1" table:number-columns-spanned="1">
                  <text:p text:style-name="table_al">Afdelingshoofd Basisregistrati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erstrekken van gegevens aan de Waarderingskamer ten behoeve van haar taak (art. 4, tweede lid, Wet WOZ)</text:p>
                </table:table-cell>
                <table:table-cell table:style-name="cell_frame_all" table:number-rows-spanned="1" table:number-columns-spanned="1">
                  <text:p text:style-name="table_al">het college</text:p>
                </table:table-cell>
                <table:table-cell table:style-name="cell_frame_all" table:number-rows-spanned="1" table:number-columns-spanned="1">
                  <text:p text:style-name="table_al">Afdelingshoofd Basisregistrati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oorleggen van een geschil met afnemers aan de Waarderingskamer (art. 11, eerste lid, Wet WOZ)</text:p>
                </table:table-cell>
                <table:table-cell table:style-name="cell_frame_all" table:number-rows-spanned="1" table:number-columns-spanned="1">
                  <text:p text:style-name="table_al">het college</text:p>
                </table:table-cell>
                <table:table-cell table:style-name="cell_frame_all" table:number-rows-spanned="1" table:number-columns-spanned="1">
                  <text:p text:style-name="table_al">Afdelingshoofd Basisregistrati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bij de afnemers vragen om inlichtingen benodigd voor een juiste uitvoering van de Wet WOZ (art. 32 Wet WOZ)</text:p>
                </table:table-cell>
                <table:table-cell table:style-name="cell_frame_all" table:number-rows-spanned="1" table:number-columns-spanned="1">
                  <text:p text:style-name="table_al">het college</text:p>
                </table:table-cell>
                <table:table-cell table:style-name="cell_frame_all" table:number-rows-spanned="1" table:number-columns-spanned="1">
                  <text:p text:style-name="table_al">Afdelingshoofd Basisregistrati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zorgdragen voor het verzamelen, opslaan, verstrekken van gegevens betreffende de binnen de gemeente gelegen onroerende zaken en de waarde daarvan, voor zover dit voor de uitvoering van de Wet WOZ noodzakelijk is (art. 38 Wet WOZ, gegevensbeheer)</text:p>
                </table:table-cell>
                <table:table-cell table:style-name="cell_frame_all" table:number-rows-spanned="1" table:number-columns-spanned="1">
                  <text:p text:style-name="table_al">het college</text:p>
                </table:table-cell>
                <table:table-cell table:style-name="cell_frame_all" table:number-rows-spanned="1" table:number-columns-spanned="1">
                  <text:p text:style-name="table_al">Afdelingshoofd Basisregistrati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fungeren als aanspreekpunt voor de Waarderingskamer (art. 10, 15 en 21 Wet WOZ)</text:p>
                </table:table-cell>
                <table:table-cell table:style-name="cell_frame_all" table:number-rows-spanned="1" table:number-columns-spanned="1">
                  <text:p text:style-name="table_al">het college</text:p>
                </table:table-cell>
                <table:table-cell table:style-name="cell_frame_all" table:number-rows-spanned="1" table:number-columns-spanned="1">
                  <text:p text:style-name="table_al">Afdelingshoofd Basisregistrati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instellen van cassatie bij de Hoge Raad in een procedure betreffende een WOZ-beschikking (art. 332 Wetboek van Burgerlijke Rechtsvordering)</text:p>
                </table:table-cell>
                <table:table-cell table:style-name="cell_frame_all" table:number-rows-spanned="1" table:number-columns-spanned="1">
                  <text:p text:style-name="table_al">het college</text:p>
                  <text:p text:style-name="table_al"/>
                </table:table-cell>
                <table:table-cell table:style-name="cell_frame_all" table:number-rows-spanned="1" table:number-columns-spanned="1">
                  <text:p text:style-name="table_al">Afdelingshoofd Basisregistrati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oepassen van een hardheidsclausule (art. 63 Algemene Wet inzake rijksbelastingen juncto artikel 231 Gemeentewet)</text:p>
                </table:table-cell>
                <table:table-cell table:style-name="cell_frame_all" table:number-rows-spanned="1" table:number-columns-spanned="1">
                  <text:p text:style-name="table_al">het college</text:p>
                </table:table-cell>
                <table:table-cell table:style-name="cell_frame_all" table:number-rows-spanned="1" table:number-columns-spanned="1">
                  <text:p text:style-name="table_al">Afdelingshoofd Basisregistrati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instellen van cassatie bij de Hoge Raad in procedures betreffende gemeentelijke belastingen (art. 332 Wetboek van Burgerlijke Rechtsvordering)</text:p>
                </table:table-cell>
                <table:table-cell table:style-name="cell_frame_all" table:number-rows-spanned="1" table:number-columns-spanned="1">
                  <text:p text:style-name="table_al">het college</text:p>
                </table:table-cell>
                <table:table-cell table:style-name="cell_frame_all" table:number-rows-spanned="1" table:number-columns-spanned="1">
                  <text:p text:style-name="table_al">Afdelingshoofd Basisregistrati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kwijtschelden van de in een belastingaanslag begrepen verhoging (art. 66 Algemene Wet inzake rijksbelastingen juncto artikel 231 Gemeentewet)</text:p>
                </table:table-cell>
                <table:table-cell table:style-name="cell_frame_all" table:number-rows-spanned="1" table:number-columns-spanned="1">
                  <text:p text:style-name="table_al">het college</text:p>
                </table:table-cell>
                <table:table-cell table:style-name="cell_frame_all" table:number-rows-spanned="1" table:number-columns-spanned="1">
                  <text:p text:style-name="table_al">Afdelingshoofd Basisregistrati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instellen van cassatie bij de Hoge Read in procedures betreffende gemeentelijke belastingen (art. 28 van de Algemene wet inzake rijksbelastingen)</text:p>
                </table:table-cell>
                <table:table-cell table:style-name="cell_frame_all" table:number-rows-spanned="1" table:number-columns-spanned="1">
                  <text:p text:style-name="table_al">het college</text:p>
                </table:table-cell>
                <table:table-cell table:style-name="cell_frame_all" table:number-rows-spanned="1" table:number-columns-spanned="1">
                  <text:p text:style-name="table_al">Afdelingshoofd Basisregistrati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instellen van initieel cassatieberoep bij de Hoge Raad in procedures betreffende gemeentelijke belastingen (art. 28 van de Algemene wet inzake rijksbelastingen)</text:p>
                </table:table-cell>
                <table:table-cell table:style-name="cell_frame_all" table:number-rows-spanned="1" table:number-columns-spanned="1">
                  <text:p text:style-name="table_al">het college/</text:p>
                </table:table-cell>
                <table:table-cell table:style-name="cell_frame_all" table:number-rows-spanned="1" table:number-columns-spanned="1">
                  <text:p text:style-name="table_al">Afdelingshoofd Basisregistrati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fiatteren van een uitspraak op een verzoek tot kwijtschelding</text:p>
                </table:table-cell>
                <table:table-cell table:style-name="cell_frame_all" table:number-rows-spanned="1" table:number-columns-spanned="1">
                  <text:p text:style-name="table_al">het college</text:p>
                </table:table-cell>
                <table:table-cell table:style-name="cell_frame_all" table:number-rows-spanned="1" table:number-columns-spanned="1">
                  <text:p text:style-name="table_al">Afdelingshoofd Basisregistrati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oninbaar verklaren van een belastingschuld zoals bedoeld in artikel 255 lid 5 Gemeentewet</text:p>
                </table:table-cell>
                <table:table-cell table:style-name="cell_frame_all" table:number-rows-spanned="1" table:number-columns-spanned="1">
                  <text:p text:style-name="table_al">het college</text:p>
                </table:table-cell>
                <table:table-cell table:style-name="cell_frame_all" table:number-rows-spanned="1" table:number-columns-spanned="1">
                  <text:p text:style-name="table_al">Afdelingshoofd Basisregistraties</text:p>
                </table:table-cell>
                <table:table-cell table:style-name="cell_frame_all" table:number-rows-spanned="1" table:number-columns-spanned="1">
                  <text:p text:style-name="table_al"/>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 III behorende bij het Ondermandaatbesluit Dienstverlening en Bedrijfsvoering 2023 (Personele matrix)</text:p>
          <text:p text:style-name="al"/>
          <text:section text:name="table_id1-3-2-6-3" text:style-name="table">
            <text:p text:style-name="table_top"/>
            <table:table table:style-name="tgroup">
              <table:table-column table:style-name="id1-3-2-6-3-1-1"/>
              <table:table-column table:style-name="id1-3-2-6-3-1-2"/>
              <table:table-column table:style-name="id1-3-2-6-3-1-3"/>
              <table:table-row table:style-name="row">
                <table:table-cell table:style-name="cell_frame_all" table:number-rows-spanned="1" table:number-columns-spanned="3">
                  <text:p text:style-name="table_al">
                    <text:span text:style-name="nadrukvet">MANDAATMATRIX PERSONELE BESLUITEN</text:span>
                  </text:p>
                </table:table-cell>
              </table:table-row>
              <table:table-row table:style-name="row">
                <table:table-cell table:style-name="cell_frame_all" table:number-rows-spanned="1" table:number-columns-spanned="1">
                  <text:p text:style-name="table_al">Onder leidinggevende wordt verstaan degene bij wie het beoordelen van medewerkers onderdeel uitmaakt van het functieprofi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oelichting:</text:span> bevoegdheden zijn gemandateerd door het college van B&amp;W aan de directeuren. De directeur kan bepaalde bevoegdheden doormandateren. In deze lijst is per onderwerp te zien of dit het geval is, en naar welk niveau. Het staat de medewerker altijd vrij om bij afwijzing van een verzoek met zijn direct leidinggevende in gesprek te gaan, voordat hij eventueel gebruik maakt van de formele bezwaarmogelijkheid op grond van de Awb. De Awb termijn loopt echter wel door!</text:p>
                </table:table-cell>
              </table:table-row>
              <table:table-row table:style-name="row">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Niveau beslissingsbevoegdheid</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3">
                  <text:p text:style-name="table_al">
                    <text:span text:style-name="nadrukvet">Arbeidsvoorwaarden en afspraken</text:span>
                  </text:p>
                </table:table-cell>
              </table:table-row>
              <table:table-row table:style-name="row">
                <table:table-cell table:style-name="cell_frame_all" table:number-rows-spanned="1" table:number-columns-spanned="1">
                  <text:p text:style-name="table_al">Alle soorten verlof waaronder vakantieverlof, buitengewoon verlof, onbetaald verlof</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Arbeidsduur / werktijden cafetariamodel, sociaal convenant, fietsenplan</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tudiefaciliteiten</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vragen assessment / loopbaanbegeleiding/coaching</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elewerken</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Is een overeenkomst met de medewerker</text:p>
                </table:table-cell>
              </table:table-row>
              <table:table-row table:style-name="row">
                <table:table-cell table:style-name="cell_frame_all" table:number-rows-spanned="1" table:number-columns-spanned="1">
                  <text:p text:style-name="table_al">Dienstopdracht</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Als mondeling gegeven, altijd schriftelijk bevestigen</text:p>
                </table:table-cell>
              </table:table-row>
              <table:table-row table:style-name="row">
                <table:table-cell table:style-name="cell_frame_all" table:number-rows-spanned="1" table:number-columns-spanned="3">
                  <text:p text:style-name="table_al">
                    <text:span text:style-name="nadrukvet">Instroom</text:span>
                  </text:p>
                </table:table-cell>
              </table:table-row>
              <table:table-row table:style-name="row">
                <table:table-cell table:style-name="cell_frame_all" table:number-rows-spanned="1" table:number-columns-spanned="1">
                  <text:p text:style-name="table_al">Openstellen vacature</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lenen vaste aanstelling / aangaan van arbeidsovereenkomst voor onbepaalde tijd</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lenen en verlengen tijdelijke aanstelling / aangaan en verlenging tijdelijke arbeidsovereenkomst </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vraag/verlenging inhuur derden </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Conform Zaans inkoopbeleid</text:p>
                </table:table-cell>
              </table:table-row>
              <table:table-row table:style-name="row">
                <table:table-cell table:style-name="cell_frame_all" table:number-rows-spanned="1" table:number-columns-spanned="1">
                  <text:p text:style-name="table_al">Instroom externe medewerker</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tageovereenkomst / stageregeling</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
                </table:table-cell>
              </table:table-row>
            </table:table>
            <text:p text:style-name="table_bottom"/>
          </text:section>
          <text:section text:name="table_id1-3-2-6-4" text:style-name="table">
            <text:p text:style-name="table_top"/>
            <table:table table:style-name="tgroup">
              <table:table-column table:style-name="id1-3-2-6-4-1-1"/>
              <table:table-column table:style-name="id1-3-2-6-4-1-2"/>
              <table:table-column table:style-name="id1-3-2-6-4-1-3"/>
              <table:table-row table:style-name="row">
                <table:table-cell table:style-name="cell_frame_all" table:number-rows-spanned="1" table:number-columns-spanned="3">
                  <text:p text:style-name="table_al">
                    <text:span text:style-name="nadrukvet">Toeslagen, vergoedingen en declaraties</text:span>
                  </text:p>
                </table:table-cell>
              </table:table-row>
              <table:table-row table:style-name="row">
                <table:table-cell table:style-name="cell_frame_all" table:number-rows-spanned="1" table:number-columns-spanned="1">
                  <text:p text:style-name="table_al">Buitenlandse dienstreis</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Bepaald in organisatiebesluit, wordt niet ondergemandateerd</text:p>
                </table:table-cell>
              </table:table-row>
              <table:table-row table:style-name="row">
                <table:table-cell table:style-name="cell_frame_all" table:number-rows-spanned="1" table:number-columns-spanned="1">
                  <text:p text:style-name="table_al">Toekennen vergoedingen </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ekennen toeslagen</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goeding schade aan persoonlijk eigendommen bij uitoefening functie</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In overleg met schade en verzekeringen</text:p>
                </table:table-cell>
              </table:table-row>
              <table:table-row table:style-name="row">
                <table:table-cell table:style-name="cell_frame_all" table:number-rows-spanned="1" table:number-columns-spanned="1">
                  <text:p text:style-name="table_al">Dienstreis binnenland</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Mondeling of schriftelijk besluit/opdracht</text:p>
                </table:table-cell>
              </table:table-row>
              <table:table-row table:style-name="row">
                <table:table-cell table:style-name="cell_frame_all" table:number-rows-spanned="1" table:number-columns-spanned="3">
                  <text:p text:style-name="table_al">
                    <text:span text:style-name="nadrukvet">Uitstroom</text:span>
                  </text:p>
                </table:table-cell>
              </table:table-row>
              <table:table-row table:style-name="row">
                <table:table-cell table:style-name="cell_frame_all" table:number-rows-spanned="1" table:number-columns-spanned="1">
                  <text:p text:style-name="table_al">Onvrijwillig ontslag (initiatief werkgever)</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ntslag op verzoek medewerker (inclusief FPU, Ouderdomspensioen, Keuzepensioen)</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Verzuim en re-integrati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iet toepassen loonkorting bij ziekte</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Betreft uitzondering bij terminale ziekte</text:p>
                </table:table-cell>
              </table:table-row>
              <table:table-row table:style-name="row">
                <table:table-cell table:style-name="cell_frame_all" table:number-rows-spanned="1" table:number-columns-spanned="1">
                  <text:p text:style-name="table_al">Herplaatsing bij einde wachttijd </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anctie bij nalatigheid nakomen ziekteverzuim-verplichtingen</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stellen bezwaar tegen UWV beschikkingen</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pdragen passende arbeid</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o show consult in rekening brengen</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Wijzigen rechtspositie / doorstroom</text:span>
                  </text:p>
                </table:table-cell>
              </table:table-row>
              <table:table-row table:style-name="row">
                <table:table-cell table:style-name="cell_frame_all" table:number-rows-spanned="1" table:number-columns-spanned="1">
                  <text:p text:style-name="table_al">Plaatsing (reorganisati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iet-plaatsing / boventalligverklaring (reorganisati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wijzing van een mobiliteitskandidaat</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aststellen re-integratieplan</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Reorganisatie, indien geen overeenstemming wordt bereikt</text:p>
                </table:table-cell>
              </table:table-row>
              <table:table-row table:style-name="row">
                <table:table-cell table:style-name="cell_frame_all" table:number-rows-spanned="1" table:number-columns-spanned="1">
                  <text:p text:style-name="table_al">Vaststelling beoordeling</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vordering</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rplaatsing (arbeidsongeschiktheid)</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ijdelijke) overplaatsing</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evenwerkzaamheden</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terne detachering</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Direct leidinggevende</text:p>
                </table:table-cell>
              </table:table-row>
            </table:table>
            <text:p text:style-name="table_bottom"/>
          </text:section>
          <text:section text:name="table_id1-3-2-6-5" text:style-name="table">
            <text:p text:style-name="table_top"/>
            <table:table table:style-name="tgroup">
              <table:table-column table:style-name="id1-3-2-6-5-1-1"/>
              <table:table-column table:style-name="id1-3-2-6-5-1-2"/>
              <table:table-column table:style-name="id1-3-2-6-5-1-3"/>
              <table:table-row table:style-name="row">
                <table:table-cell table:style-name="cell_frame_all" table:number-rows-spanned="1" table:number-columns-spanned="3">
                  <text:p text:style-name="table_al">
                    <text:span text:style-name="nadrukvet">Disciplinair/zwaarwegend</text:span>
                  </text:p>
                </table:table-cell>
              </table:table-row>
              <table:table-row table:style-name="row">
                <table:table-cell table:style-name="cell_frame_all" table:number-rows-spanned="1" table:number-columns-spanned="1">
                  <text:p text:style-name="table_al">Vaststellingsovereenkoms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In Organisatiebesluit 2011 bepaald uitgesloten van </text:p>
                  <text:p text:style-name="table_al">ondermandaat</text:p>
                </table:table-cell>
              </table:table-row>
              <table:table-row table:style-name="row">
                <table:table-cell table:style-name="cell_frame_all" table:number-rows-spanned="1" table:number-columns-spanned="1">
                  <text:p text:style-name="table_al">Disciplinaire maatregelen</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Zwaarwegend besluit</text:p>
                </table:table-cell>
              </table:table-row>
              <table:table-row table:style-name="row">
                <table:table-cell table:style-name="cell_frame_all" table:number-rows-spanned="1" table:number-columns-spanned="1">
                  <text:p text:style-name="table_al">Schorsing</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Zwaarwegend besluit</text:p>
                </table:table-cell>
              </table:table-row>
              <table:table-row table:style-name="row">
                <table:table-cell table:style-name="cell_frame_all" table:number-rows-spanned="1" table:number-columns-spanned="1">
                  <text:p text:style-name="table_al">Ontzegging toegang gebouwen</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Zwaarwegend besluit</text:p>
                </table:table-cell>
              </table:table-row>
              <table:table-row table:style-name="row">
                <table:table-cell table:style-name="cell_frame_all" table:number-rows-spanned="1" table:number-columns-spanned="1">
                  <text:p text:style-name="table_al">(Tijdelijk) ontheffen uit functi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Zwaarwegend besluit</text:p>
                </table:table-cell>
              </table:table-row>
              <table:table-row table:style-name="row">
                <table:table-cell table:style-name="cell_frame_all" table:number-rows-spanned="1" table:number-columns-spanned="1">
                  <text:p text:style-name="table_al">Schadeloosstelling</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Zwaarwegend besluit</text:p>
                </table:table-cell>
              </table:table-row>
              <table:table-row table:style-name="row">
                <table:table-cell table:style-name="cell_frame_all" table:number-rows-spanned="1" table:number-columns-spanned="1">
                  <text:p text:style-name="table_al">Detachering</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Driepartijen overeenkomst met externe werkgever</text:p>
                </table:table-cell>
              </table:table-row>
              <table:table-row table:style-name="row">
                <table:table-cell table:style-name="cell_frame_all" table:number-rows-spanned="1" table:number-columns-spanned="1">
                  <text:p text:style-name="table_al">Dienstongeval</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Zwaarwegend besluit i.v.m. gevolgen aansprakelijkheid</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44949</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49</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49</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0/xml/MC-DRP-DmBesluit-Web-CB.xml</meta:user-defined>
    <meta:user-defined meta:name="OVERHEID.Gemeente/DC.creator">Zaanstad</meta:user-defined>
    <meta:user-defined meta:name="OVERHEIDop.Rubriek/DC.type">delegatie- of mandaatbesluit</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Bestuur | Organisatie en beleid</meta:user-defined>
    <meta:user-defined meta:name="DC.source">Organisatiebesluit Zaanstad 2012]|[https://lokaleregelgeving.overheid.nl/CVDR133135/4</meta:user-defined>
    <meta:user-defined meta:name="OVERHEIDop.referentienummer">2023/1224</meta:user-defined>
    <meta:user-defined meta:name="DCTERMS.alternative">Ondermandaatbesluit Dienstverlening en Bedrijfsvoering 2023</meta:user-defined>
    <dc:language>nl</dc:language>
    <meta:user-defined meta:name="OVERHEIDop.locatietype/OVERHEIDop.gebiedsmarkering">Gemeente</meta:user-defined>
    <meta:user-defined meta:name="DC.title">Ondermandaatbesluit Dienstverlening en Bedrijfsvoering 2023</meta:user-defined>
    <meta:user-defined meta:name="DCTERMS.W3CDTF/DCTERMS.available">2023-02-01</meta:user-defined>
    <meta:user-defined meta:name="DCTERMS.W3CDTF/OVERHEIDop.jaargang">2023</meta:user-defined>
    <meta:user-defined meta:name="OVERHEIDop.publicationIssue">44949</meta:user-defined>
    <meta:user-defined meta:name="OVERHEIDop.betreftRegeling">CVDR691752_1</meta:user-defined>
    <meta:user-defined meta:name="OVERHEIDop.GmbID/DC.identifier">gmb-2023-44949</meta:user-defined>
    <meta:user-defined meta:name="xs:date/OVERHEIDop.startdatum">2023-02-02</meta:user-defined>
    <meta:user-defined meta:name="OVERHEIDop.versieInformatie"/>
  </office:meta>
</office:document-meta>
</file>