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9514) Overburgkade 105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8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</text:p>
            <text:p text:style-name="common-al"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48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9514) Overburgkade 105 Voorburg intern wijzigen van de wo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89</meta:user-defined>
    <meta:user-defined meta:name="OVERHEIDop.GmbID/DC.identifier">gmb-2023-449489</meta:user-defined>
    <meta:user-defined meta:name="OVERHEIDop.versieInformatie"/>
  </office:meta>
</office:document-meta>
</file>