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van asbest materialen, Breukerheideweg 3, 5993PR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september 2023 een sloopmelding ontvangen voor het verwijderen van asbest materialen op de locatie Breukerheideweg 3 Maasbree. De melding is geregistreerd onder zaaknummer Z2023-0000086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4948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8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8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861</meta:user-defined>
    <meta:user-defined meta:name="DCTERMS.abstract">Betreft: Melding op locatie Breukerheideweg 3, 5993PR Maasbree</meta:user-defined>
    <dc:language>nl</dc:language>
    <meta:user-defined meta:name="OVERHEIDop.locatietype/OVERHEIDop.gebiedsmarkering">Punt</meta:user-defined>
    <meta:user-defined meta:name="DC.title">Melding verwijderen van asbest materialen, Breukerheideweg 3, 5993PR Maasbree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487</meta:user-defined>
    <meta:user-defined meta:name="OVERHEIDop.GmbID/DC.identifier">gmb-2023-449487</meta:user-defined>
    <meta:user-defined meta:name="OVERHEIDop.versieInformatie"/>
  </office:meta>
</office:document-meta>
</file>