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48 Dwingeloostraat (K sectie AF) te Tilburg, kappen van 1 boom, verzonden 18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48 - B - Dwingeloostraat (K sectie A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4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248 Dwingeloostraat (K sectie AF) te Tilburg, kappen van 1 boom, verzonden 18 oktober 202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81</meta:user-defined>
    <meta:user-defined meta:name="OVERHEIDop.GmbID/DC.identifier">gmb-2023-449481</meta:user-defined>
    <meta:user-defined meta:name="OVERHEIDop.versieInformatie"/>
  </office:meta>
</office:document-meta>
</file>