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kruispunt van Doetinchemseweg en Zuidelijke Randweg te Middelharnis </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betreffende het ombouwen van het kruispunt op locatie kruispunt van Doetinchemseweg en Zuidelijke Randweg te Middelharnis . De aanvraag is geregistreerd onder zaaknummer Z2023-00140. De aanvraag betreft:</text:p>
            <text:list text:style-name="id1-3-2-1-1-2">
              <text:list-item text:style-override="id1-3-2-1-1-2-1">
                <text:number>•</text:number>
                <text:p text:style-name="al">het aanleggen, wijzigen, verwijderen of onderhouden van een 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947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7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7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140</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ontvangst aanvraag omgevingsvergunning nabij kruispunt van Doetinchemseweg en Zuidelijke Randweg te Middelharnis</meta:user-defined>
    <meta:user-defined meta:name="DCTERMS.W3CDTF/DCTERMS.available">2023-10-20</meta:user-defined>
    <meta:user-defined meta:name="DCTERMS.W3CDTF/OVERHEIDop.jaargang">2023</meta:user-defined>
    <meta:user-defined meta:name="OVERHEIDop.publicationIssue">449479</meta:user-defined>
    <meta:user-defined meta:name="OVERHEIDop.GmbID/DC.identifier">gmb-2023-449479</meta:user-defined>
    <meta:user-defined meta:name="OVERHEIDop.versieInformatie"/>
  </office:meta>
</office:document-meta>
</file>