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achterzetramen en isolatieplaten, Mamelis 39 te Lemiers, kadastraal bekend gemeente Vaals, sectie F, nummer 44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plaatsen van achterzetramen en isolatieplaten op locatie Mamelis 39 te Lemiers, kadastraal bekend gemeente Vaals, sectie F, nummer 448.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De aanvraag is geregistreerd onder zaaknummer Z2023-0000021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8 oktober 2023. De gemeente Vaals neemt daarover op 13 decem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4947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7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7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17</meta:user-defined>
    <meta:user-defined meta:name="DCTERMS.abstract">Betreft: Aanvraag op locatie Mamelis 39 te Lemiers, kadastraal bekend gemeente Vaals, sectie F, nummer 448</meta:user-defined>
    <dc:language>nl</dc:language>
    <meta:user-defined meta:name="OVERHEIDop.locatietype/OVERHEIDop.gebiedsmarkering">Punt</meta:user-defined>
    <meta:user-defined meta:name="DC.title">Aanvraag vergunning voor plaatsen van achterzetramen en isolatieplaten, Mamelis 39 te Lemiers, kadastraal bekend gemeente Vaals, sectie F, nummer 448</meta:user-defined>
    <meta:user-defined meta:name="DCTERMS.W3CDTF/DCTERMS.available">2023-10-20</meta:user-defined>
    <meta:user-defined meta:name="DCTERMS.W3CDTF/OVERHEIDop.jaargang">2023</meta:user-defined>
    <meta:user-defined meta:name="OVERHEIDop.publicationIssue">449476</meta:user-defined>
    <meta:user-defined meta:name="OVERHEIDop.GmbID/DC.identifier">gmb-2023-449476</meta:user-defined>
    <meta:user-defined meta:name="OVERHEIDop.versieInformatie"/>
  </office:meta>
</office:document-meta>
</file>