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Stadhouderslaan 58, 8471TN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3 een besluit genomen op de aanvraag met zaaknummer Z2023-00004355 voor een Omgevingsvergunning op de locatie Stadhouderslaan 58, 8471TN Wolvega. De vergunning is verleend. Het besluit betreft:</text:p>
            <text:p text:style-name="common-al">het wijzigen van de voorgeve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 december 2023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1 december 2023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49473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7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7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35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Stadhouderslaan 58, 8471TN Wolvega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473</meta:user-defined>
    <meta:user-defined meta:name="OVERHEIDop.GmbID/DC.identifier">gmb-2023-449473</meta:user-defined>
    <meta:user-defined meta:name="OVERHEIDop.versieInformatie"/>
  </office:meta>
</office:document-meta>
</file>