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sha Restaurant B.V., exploitatievergunning voor het horecabedrijf aan de Burgemeester van Nispenstraat 1-0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Burgemeester van Nispenstraat 1-08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46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15465</meta:user-defined>
    <dc:language>nl</dc:language>
    <meta:user-defined meta:name="OVERHEIDop.locatietype/OVERHEIDop.gebiedsmarkering">Weg</meta:user-defined>
    <meta:user-defined meta:name="DC.title">Albasha Restaurant B.V., exploitatievergunning voor het horecabedrijf aan de Burgemeester van Nispenstraat 1-08 in Doetinchem, vergunning verleend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9469</meta:user-defined>
    <meta:user-defined meta:name="OVERHEIDop.GmbID/DC.identifier">gmb-2023-449469</meta:user-defined>
    <meta:user-defined meta:name="OVERHEIDop.versieInformatie"/>
  </office:meta>
</office:document-meta>
</file>