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58 Rotonde Tatraweg - Stappegoorweg sectie Z 2970 te Tilburg, aanpassen van een bestaande rotonde aan de Tatraweg - Stappegoorweg, verzonden 18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58 - B - Rotonde Tatraweg - Stappegoorweg sectie Z 29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46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58 Rotonde Tatraweg - Stappegoorweg sectie Z 2970 te Tilburg, aanpassen van een bestaande rotonde aan de Tatraweg - Stappegoorweg, verzonden 18 oktober 2023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6</meta:user-defined>
    <meta:user-defined meta:name="OVERHEIDop.GmbID/DC.identifier">gmb-2023-449466</meta:user-defined>
    <meta:user-defined meta:name="OVERHEIDop.versieInformatie"/>
  </office:meta>
</office:document-meta>
</file>