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471 Bergeijkstraat sectie AF 496 te Tilburg, bouwen van 56 appartementen en een gezondheidscentrum, 1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471 - V - Bergeijkstraat sectie AF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46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2471 Bergeijkstraat sectie AF 496 te Tilburg, bouwen van 56 appartementen en een gezondheidscentrum, 17 oktober 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5</meta:user-defined>
    <meta:user-defined meta:name="OVERHEIDop.GmbID/DC.identifier">gmb-2023-449465</meta:user-defined>
    <meta:user-defined meta:name="OVERHEIDop.versieInformatie"/>
  </office:meta>
</office:document-meta>
</file>