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218 Ledeboerstraat 47-49  te Tilburg, wijzigen van gevels van een bedrijfspand, verzonden 18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218 - B - Ledeboerstraat 47-4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46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218 Ledeboerstraat 47-49  te Tilburg, wijzigen van gevels van een bedrijfspand, verzonden 18 oktober 2023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61</meta:user-defined>
    <meta:user-defined meta:name="OVERHEIDop.GmbID/DC.identifier">gmb-2023-449461</meta:user-defined>
    <meta:user-defined meta:name="OVERHEIDop.versieInformatie"/>
  </office:meta>
</office:document-meta>
</file>