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bullet style:num-suffix="" text:bullet-char="​" text:level="1">
        <style:list-level-properties text:min-label-width="10mm"/>
      </text:list-level-style-bullet>
    </text:list-style>
    <text:list-style style:name="id1-3-2-2-10-2-3">
      <text:list-level-style-bullet style:num-suffix="" text:bullet-char="​" text:level="1">
        <style:list-level-properties text:min-label-width="10mm"/>
      </text:list-level-style-bullet>
    </text:list-style>
    <text:list-style style:name="id1-3-2-2-10-2-4">
      <text:list-level-style-bullet style:num-suffix="" text:bullet-char="​" text:level="1">
        <style:list-level-properties text:min-label-width="10mm"/>
      </text:list-level-style-bullet>
    </text:list-style>
    <text:list-style style:name="id1-3-2-2-10-2-5">
      <text:list-level-style-bullet style:num-suffix="" text:bullet-char="​" text:level="1">
        <style:list-level-properties text:min-label-width="10mm"/>
      </text:list-level-style-bullet>
    </text:list-style>
    <text:list-style style:name="id1-3-2-2-10-2-6">
      <text:list-level-style-bullet style:num-suffix="" text:bullet-char="​" text:level="1">
        <style:list-level-properties text:min-label-width="10mm"/>
      </text:list-level-style-bullet>
    </text:list-style>
    <text:list-style style:name="id1-3-2-2-10-2-7">
      <text:list-level-style-bullet style:num-suffix="" text:bullet-char="​" text:level="1">
        <style:list-level-properties text:min-label-width="10mm"/>
      </text:list-level-style-bullet>
    </text:list-style>
    <text:list-style style:name="id1-3-2-2-10-2-8">
      <text:list-level-style-bullet style:num-suffix="" text:bullet-char="​" text:level="1">
        <style:list-level-properties text:min-label-width="10mm"/>
      </text:list-level-style-bullet>
    </text:list-style>
    <text:list-style style:name="id1-3-2-2-10-2-9">
      <text:list-level-style-bullet style:num-suffix="" text:bullet-char="​" text:level="1">
        <style:list-level-properties text:min-label-width="10mm"/>
      </text:list-level-style-bullet>
    </text:list-style>
    <text:list-style style:name="id1-3-2-2-10-2-10">
      <text:list-level-style-bullet style:num-suffix="" text:bullet-char="​" text:level="1">
        <style:list-level-properties text:min-label-width="10mm"/>
      </text:list-level-style-bullet>
    </text:list-style>
    <text:list-style style:name="id1-3-2-2-10-2-11">
      <text:list-level-style-bullet style:num-suffix="" text:bullet-char="​" text:level="1">
        <style:list-level-properties text:min-label-width="10mm"/>
      </text:list-level-style-bullet>
    </text:list-style>
    <text:list-style style:name="id1-3-2-2-10-2-12">
      <text:list-level-style-bullet style:num-suffix="" text:bullet-char="​" text:level="1">
        <style:list-level-properties text:min-label-width="10mm"/>
      </text:list-level-style-bullet>
    </text:list-style>
    <text:list-style style:name="id1-3-2-2-10-2-13">
      <text:list-level-style-bullet style:num-suffix="" text:bullet-char="​" text:level="1">
        <style:list-level-properties text:min-label-width="10mm"/>
      </text:list-level-style-bullet>
    </text:list-style>
    <text:list-style style:name="id1-3-2-2-10-2-14">
      <text:list-level-style-bullet style:num-suffix="" text:bullet-char="​" text:level="1">
        <style:list-level-properties text:min-label-width="10mm"/>
      </text:list-level-style-bullet>
    </text:list-style>
    <text:list-style style:name="id1-3-2-2-10-2-15">
      <text:list-level-style-bullet style:num-suffix="" text:bullet-char="​" text:level="1">
        <style:list-level-properties text:min-label-width="10mm"/>
      </text:list-level-style-bullet>
    </text:list-style>
    <text:list-style style:name="id1-3-2-2-10-2-16">
      <text:list-level-style-bullet style:num-suffix="" text:bullet-char="​" text:level="1">
        <style:list-level-properties text:min-label-width="10mm"/>
      </text:list-level-style-bullet>
    </text:list-style>
    <text:list-style style:name="id1-3-2-2-10-2-17">
      <text:list-level-style-bullet style:num-suffix="" text:bullet-char="​" text:level="1">
        <style:list-level-properties text:min-label-width="10mm"/>
      </text:list-level-style-bullet>
    </text:list-style>
    <text:list-style style:name="id1-3-2-2-10-2-18">
      <text:list-level-style-bullet style:num-suffix="" text:bullet-char="​" text:level="1">
        <style:list-level-properties text:min-label-width="10mm"/>
      </text:list-level-style-bullet>
    </text:list-style>
    <text:list-style style:name="id1-3-2-2-10-2-19">
      <text:list-level-style-bullet style:num-suffix="" text:bullet-char="​" text:level="1">
        <style:list-level-properties text:min-label-width="10mm"/>
      </text:list-level-style-bullet>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
      <text:list-level-style-bullet style:num-suffix="" text:bullet-char="​" text:level="1">
        <style:list-level-properties text:min-label-width="10mm"/>
      </text:list-level-style-bullet>
    </text:list-style>
    <text:list-style style:name="id1-3-2-2-10-4-3">
      <text:list-level-style-bullet style:num-suffix="" text:bullet-char="​" text:level="1">
        <style:list-level-properties text:min-label-width="10mm"/>
      </text:list-level-style-bullet>
    </text:list-style>
    <text:list-style style:name="id1-3-2-2-10-4-4">
      <text:list-level-style-bullet style:num-suffix="" text:bullet-char="​" text:level="1">
        <style:list-level-properties text:min-label-width="10mm"/>
      </text:list-level-style-bullet>
    </text:list-style>
    <text:list-style style:name="id1-3-2-2-10-4-5">
      <text:list-level-style-bullet style:num-suffix="" text:bullet-char="​" text:level="1">
        <style:list-level-properties text:min-label-width="10mm"/>
      </text:list-level-style-bullet>
    </text:list-style>
    <text:list-style style:name="id1-3-2-2-10-4-6">
      <text:list-level-style-bullet style:num-suffix="" text:bullet-char="​" text:level="1">
        <style:list-level-properties text:min-label-width="10mm"/>
      </text:list-level-style-bullet>
    </text:list-style>
    <text:list-style style:name="id1-3-2-2-10-4-7">
      <text:list-level-style-bullet style:num-suffix="" text:bullet-char="​" text:level="1">
        <style:list-level-properties text:min-label-width="10mm"/>
      </text:list-level-style-bullet>
    </text:list-style>
    <text:list-style style:name="id1-3-2-2-10-4-8">
      <text:list-level-style-bullet style:num-suffix="" text:bullet-char="​" text:level="1">
        <style:list-level-properties text:min-label-width="10mm"/>
      </text:list-level-style-bullet>
    </text:list-style>
    <text:list-style style:name="id1-3-2-2-10-4-9">
      <text:list-level-style-bullet style:num-suffix="" text:bullet-char="​" text:level="1">
        <style:list-level-properties text:min-label-width="10mm"/>
      </text:list-level-style-bullet>
    </text:list-style>
    <text:list-style style:name="id1-3-2-2-10-4-10">
      <text:list-level-style-bullet style:num-suffix="" text:bullet-char="​" text:level="1">
        <style:list-level-properties text:min-label-width="10mm"/>
      </text:list-level-style-bullet>
    </text:list-style>
    <text:list-style style:name="id1-3-2-2-10-4-11">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35*"/>
    </style:style>
    <style:style style:family="table-column" style:parent-style-name="colspec" style:name="id1-3-2-4-3-1-2">
      <style:table-column-properties style:rel-column-width="17*"/>
    </style:style>
    <style:style style:family="table-column" style:parent-style-name="colspec" style:name="id1-3-2-4-3-1-3">
      <style:table-column-properties style:rel-column-width="17*"/>
    </style:style>
    <style:style style:family="table-column" style:parent-style-name="colspec" style:name="id1-3-2-4-3-1-4">
      <style:table-column-properties style:rel-column-width="31*"/>
    </style:style>
    <style:style style:family="table-column" style:parent-style-name="colspec" style:name="id1-3-2-5-3-1-1">
      <style:table-column-properties style:rel-column-width="33*"/>
    </style:style>
    <style:style style:family="table-column" style:parent-style-name="colspec" style:name="id1-3-2-5-3-1-2">
      <style:table-column-properties style:rel-column-width="16*"/>
    </style:style>
    <style:style style:family="table-column" style:parent-style-name="colspec" style:name="id1-3-2-5-3-1-3">
      <style:table-column-properties style:rel-column-width="19*"/>
    </style:style>
    <style:style style:family="table-column" style:parent-style-name="colspec" style:name="id1-3-2-5-3-1-4">
      <style:table-column-properties style:rel-column-width="31*"/>
    </style:style>
    <style:style style:family="table-column" style:parent-style-name="colspec" style:name="id1-3-2-6-3-1-1">
      <style:table-column-properties style:rel-column-width="34*"/>
    </style:style>
    <style:style style:family="table-column" style:parent-style-name="colspec" style:name="id1-3-2-6-3-1-2">
      <style:table-column-properties style:rel-column-width="15*"/>
    </style:style>
    <style:style style:family="table-column" style:parent-style-name="colspec" style:name="id1-3-2-6-3-1-3">
      <style:table-column-properties style:rel-column-width="51*"/>
    </style:style>
    <style:style style:family="table-column" style:parent-style-name="colspec" style:name="id1-3-2-6-4-1-1">
      <style:table-column-properties style:rel-column-width="34*"/>
    </style:style>
    <style:style style:family="table-column" style:parent-style-name="colspec" style:name="id1-3-2-6-4-1-2">
      <style:table-column-properties style:rel-column-width="15*"/>
    </style:style>
    <style:style style:family="table-column" style:parent-style-name="colspec" style:name="id1-3-2-6-4-1-3">
      <style:table-column-properties style:rel-column-width="51*"/>
    </style:style>
    <style:style style:family="table-column" style:parent-style-name="colspec" style:name="id1-3-2-6-5-1-1">
      <style:table-column-properties style:rel-column-width="34*"/>
    </style:style>
    <style:style style:family="table-column" style:parent-style-name="colspec" style:name="id1-3-2-6-5-1-2">
      <style:table-column-properties style:rel-column-width="15*"/>
    </style:style>
    <style:style style:family="table-column" style:parent-style-name="colspec" style:name="id1-3-2-6-5-1-3">
      <style:table-column-properties style:rel-column-width="51*"/>
    </style:style>
  </office:automatic-styles>
  <office:body>
    <office:text>
      <text:p text:style-name="new_page_staatscourant"/>
      <text:p text:style-name="single-kop-titel">Ondermandaatbesluit Maatschappelijke Ontwikkeling 2023 </text:p>
      <text:section text:name="regeling_id1-3-2" text:style-name="regeling">
        <text:section text:name="aanhef_id1-3-2-1" text:style-name="aanhef">
          <text:section text:name="preambule_id1-3-2-1-1" text:style-name="preambule">
            <text:p text:style-name="al">De concerndirecteuren van de gemeente Zaanstad; </text:p>
            <text:list text:style-name="id1-3-2-1-1-2">
              <text:list-item text:style-override="id1-3-2-1-1-2-1">
                <text:number>•</text:number>
                <text:p text:style-name="al">Gelet op het ‘Organisatiebesluit Zaanstad 2012’, en de ‘Budgetregels gemeente Zaanstad 2011’;</text:p>
              </text:list-item>
              <text:list-item text:style-override="id1-3-2-1-1-2-2">
                <text:number>•</text:number>
                <text:p text:style-name="al">Overwegende dat in paragraaf 2 van het Organisatiebesluit aan de directeur mandaat is verleend tot het nemen van besluiten en het afdoen van zaken die verband houden met en voortvloeien uit de verantwoordelijkheid die hij ingevolge art. 16 van het Organisatiebesluit draagt </text:p>
              </text:list-item>
              <text:list-item text:style-override="id1-3-2-1-1-2-3">
                <text:number>•</text:number>
                <text:p text:style-name="al">Overwegende dat de directeur alle bevoegdheden op het gebied van personeel en organisatie ten behoeve van het dagelijks beheer van de portefeuille van sectoren betreffende Stedelijke Ontwikkeling van de gemeentesecretaris / algemeen directeur in ondermandaat heeft gekregen conform artikel 2 lid 4 van het Organisatiebesluit, met uitzondering van de in artikel 5 lid 2 van het Organisatiebesluit genoemde bevoegdheden; </text:p>
              </text:list-item>
              <text:list-item text:style-override="id1-3-2-1-1-2-4">
                <text:number>•</text:number>
                <text:p text:style-name="al">Overwegende dat het, uit een oogpunt van doelmatigheid, wenselijk is een aantal bevoegdheden te ondermandateren; </text:p>
              </text:list-item>
            </text:list>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1">
                <text:number>1.</text:number>
                <text:p text:style-name="al">
                <text:span text:style-name="nadrukcur">Bevoegdhedenovereenkomst</text:span>: overeenkomst waarin een bestuursorgaan van de gemeente met betrekking tot een haar toekomende publiekrechtelijke bevoegdheid met haar wederpartij(en) afspreekt op welke wijze zij deze publiekrechtelijke bevoegdheid al dan niet zal uitoefenen.</text:p>
              </text:list-item>
              <text:list-item text:style-override="id1-3-2-2-2-2-2">
                <text:number>2.</text:number>
                <text:p text:style-name="al">
                <text:span text:style-name="nadrukcur">Naast hogere leidinggevende</text:span>: de functionaris aan wie de direct leidinggevende van de ambtenaar voor zijn werkzaamheden in hiërarchische zin verantwoording verschuldigd is.</text:p>
              </text:list-item>
              <text:list-item text:style-override="id1-3-2-2-2-2-3">
                <text:number>3.</text:number>
                <text:p text:style-name="al">
                <text:span text:style-name="nadrukcur">P-matrix</text:span>: matrix met de beslissingsbevoegdheden op het gebied van personeel en organisatie.</text:p>
              </text:list-item>
              <text:list-item text:style-override="id1-3-2-2-2-2-4">
                <text:number>4.</text:number>
                <text:p text:style-name="al">
                <text:span text:style-name="nadrukcur">Budgethouder</text:span>: degene die bevoegd is te beschikken over een toegekend budget ter uitvoering van een specifieke taak en hierover verantwoording aflegt als bepaald in de <text:span text:style-name="nadrukcur">Budgetregels gemeente Zaanstad 2011</text:span>.</text:p>
              </text:list-item>
            </text:list>
            <text:p text:style-name="al"/>
          </text:section>
          <text:section text:name="artikel_id1-3-2-2-3" text:style-name="artikel">
            <text:p text:style-name="artikel_kop_titel"><text:span text:style-name="artikel_kop_label">Artikel</text:span> <text:span text:style-name="artikel_kop_nr">2</text:span> Verlening ondermandaat/machtiging</text:p>
            <text:list text:style-name="id1-3-2-2-3-2">
              <text:list-item text:style-override="id1-3-2-2-3-2-1">
                <text:number>1.</text:number>
                <text:p text:style-name="al">De concerndirecteuren van de gemeente Zaanstad verlenen aan de in de bijlagen bij dit besluit genoemde functionarissen toestemming om in ondermandaat gebruik te maken van de in de bijlagen genoemde bevoegdheden.</text:p>
              </text:list-item>
              <text:list-item text:style-override="id1-3-2-2-3-2-2">
                <text:number>2.</text:number>
                <text:p text:style-name="al">Het ondermandaat omvat de bevoegdheid tot het nemen van besluiten, het voeren van correspondentie en alle andere daarbij behorende feitelijke handelingen en rechtshandelingen die nodig zijn met betrekking tot de toegekende bevoegdheden binnen het werkveld van de mandataris.</text:p>
              </text:list-item>
              <text:list-item text:style-override="id1-3-2-2-3-2-3">
                <text:number>3.</text:number>
                <text:p text:style-name="al">Hierbij geldt dat de concerndirecteuren de bevoegdheden ook zelf kan blijven uitoefenen en/of dit besluit altijd kan wijzigen of intrekken.</text:p>
              </text:list-item>
              <text:list-item text:style-override="id1-3-2-2-3-2-4">
                <text:number>4.</text:number>
                <text:p text:style-name="al">De ondergemandateerde dient bij de uitoefening van de hem toegekende bevoegdheden binnen de kaders te blijven van de wet, het gemeentelijk beleid en de besluiten van de (algemeen) directeur.</text:p>
              </text:list-item>
              <text:list-item text:style-override="id1-3-2-2-3-2-5">
                <text:number>5.</text:number>
                <text:p text:style-name="al">Het ondermandaat mag ook worden uitgeoefend door de gelijke of naast hogere in functie, dan wel de daarop volgende hogere in functie binnen de portefeuille van de directeur.</text:p>
              </text:list-item>
            </text:list>
            <text:p text:style-name="al"/>
          </text:section>
          <text:section text:name="artikel_id1-3-2-2-4" text:style-name="artikel">
            <text:p text:style-name="artikel_kop_titel"><text:span text:style-name="artikel_kop_label">Artikel</text:span> <text:span text:style-name="artikel_kop_nr">3</text:span> Uitsluitingen</text:p>
            <text:p text:style-name="al">Dit ondermandaat is niet van toepassing op:</text:p>
            <text:list text:style-name="id1-3-2-2-4-3">
              <text:list-item text:style-override="id1-3-2-2-4-3-1">
                <text:number>a.</text:number>
                <text:p text:style-name="al">zaken die politiek of bestuurlijk gevoelig liggen;</text:p>
              </text:list-item>
              <text:list-item text:style-override="id1-3-2-2-4-3-2">
                <text:number>b.</text:number>
                <text:p text:style-name="al">zaken die een beslissing vergen die zou afwijken van het tot dan toe door het gemeentebestuur gevoerde beleid;</text:p>
              </text:list-item>
              <text:list-item text:style-override="id1-3-2-2-4-3-3">
                <text:number>c.</text:number>
                <text:p text:style-name="al">zaken die een beslissing vergen die zou afwijken van een advies waarvan het inwinnen ingevolge wettelijk voorschrift dan wel ingevolge een gemeentelijke richtlijn verplicht is;</text:p>
              </text:list-item>
              <text:list-item text:style-override="id1-3-2-2-4-3-4">
                <text:number>d.</text:number>
                <text:p text:style-name="al">zaken die een beslissing vergen die leidt tot overschrijding van het voor deze beslissing(-en) aan de ondergemandateerde beschikbaar staande budget;</text:p>
              </text:list-item>
              <text:list-item text:style-override="id1-3-2-2-4-3-5">
                <text:number>e.</text:number>
                <text:p text:style-name="al">beslissingen om de raad een voorstel te doen;</text:p>
              </text:list-item>
              <text:list-item text:style-override="id1-3-2-2-4-3-6">
                <text:number>f.</text:number>
                <text:p text:style-name="al">zaken die de vaststelling van algemeen verbindende voorschriften of beleidsregels vergen, tenzij het regels betreffen ten aanzien van de ambtelijke organisatie met uitzondering van de organisatie van de griffie;</text:p>
              </text:list-item>
              <text:list-item text:style-override="id1-3-2-2-4-3-7">
                <text:number>g.</text:number>
                <text:p text:style-name="al">zaken die het nemen van een besluit vergen waarvoor is bepaald dat dit genomen moet worden met versterkte meerderheid of waarvan de aard van de bevoegdheid zich verzet tegen het nemen van een besluit krachtens ondermandaat;</text:p>
              </text:list-item>
              <text:list-item text:style-override="id1-3-2-2-4-3-8">
                <text:number>h.</text:number>
                <text:p text:style-name="al">besluiten die wettelijk onderworpen zijn aan goedkeuring.</text:p>
              </text:list-item>
            </text:list>
            <text:p text:style-name="al"/>
          </text:section>
          <text:section text:name="artikel_id1-3-2-2-5" text:style-name="artikel">
            <text:p text:style-name="artikel_kop_titel"><text:span text:style-name="artikel_kop_label">Artikel</text:span> <text:span text:style-name="artikel_kop_nr">4</text:span> Volmacht, machtiging</text:p>
            <text:p text:style-name="al">Voor de toepassing van dit besluit wordt met ondermandaat gelijkgesteld de verlening van volmacht en machtiging.</text:p>
            <text:p text:style-name="al"/>
          </text:section>
          <text:section text:name="artikel_id1-3-2-2-6" text:style-name="artikel">
            <text:p text:style-name="artikel_kop_titel"><text:span text:style-name="artikel_kop_label">Artikel</text:span> <text:span text:style-name="artikel_kop_nr">5</text:span> Ondertekening</text:p>
            <text:p text:style-name="al">Aan het ondermandaat is gekoppeld het ondertekenen van besluiten en overeenkomsten die uit de toepassing van de bevoegdheden voortvloeien.</text:p>
            <text:p text:style-name="al"/>
          </text:section>
          <text:section text:name="artikel_id1-3-2-2-7" text:style-name="artikel">
            <text:p text:style-name="artikel_kop_titel"><text:span text:style-name="artikel_kop_label">Artikel</text:span> <text:span text:style-name="artikel_kop_nr">6</text:span> Waarneming bij afwezigheid/vervanging</text:p>
            <text:list text:style-name="id1-3-2-2-7-2">
              <text:list-item text:style-override="id1-3-2-2-7-2-1">
                <text:number>1.</text:number>
                <text:p text:style-name="al">De vervanging in het kader van dit besluit vindt, met uitzondering van het goedkeuren en betalen van facturen, plaats door ofwel de gelijke dan wel de naast hogere in functie danwel de daarop vol-gende hogere in functie binnen de portefeuille van de directeur.</text:p>
              </text:list-item>
              <text:list-item text:style-override="id1-3-2-2-7-2-2">
                <text:number>2.</text:number>
                <text:p text:style-name="al">De waarneming bij het goedkeuren en betalen van facturen vindt plaats door een door de budgethouder aangewezen functionaris.</text:p>
              </text:list-item>
            </text:list>
            <text:p text:style-name="al"/>
          </text:section>
          <text:section text:name="artikel_id1-3-2-2-8" text:style-name="artikel">
            <text:p text:style-name="artikel_kop_titel"><text:span text:style-name="artikel_kop_label">Artikel</text:span> <text:span text:style-name="artikel_kop_nr">7</text:span> Budgethouders</text:p>
            <text:list text:style-name="id1-3-2-2-8-2">
              <text:list-item text:style-override="id1-3-2-2-8-2-1">
                <text:number>1.</text:number>
                <text:p text:style-name="al">De sectorhoofden, afdelingshoofden en programmamanager zijn budgethouder van de budgetten aangaande het werkveld van resp. hun sector, afdeling of programma en dienen zich te houden aan de geldende budgetregels. </text:p>
              </text:list-item>
              <text:list-item text:style-override="id1-3-2-2-8-2-2">
                <text:number>2.</text:number>
                <text:p text:style-name="al">De verantwoordelijkheid over een budget houdt mede in het aangaan van verplichtingen en het goedkeuren van facturen.</text:p>
              </text:list-item>
            </text:list>
            <text:p text:style-name="al"/>
          </text:section>
          <text:section text:name="artikel_id1-3-2-2-9" text:style-name="artikel">
            <text:p text:style-name="artikel_kop_titel"><text:span text:style-name="artikel_kop_label">Artikel</text:span> <text:span text:style-name="artikel_kop_nr">8</text:span> Gedeeltelijke gelijkstelling functies met afdelingshoofd</text:p>
            <text:p text:style-name="al">De bevoegdheden die op basis van dit besluit zijn ondergemandateerd aan de afdelingshoofden komen ook toe aan programmamanagers, met uitzondering van de bevoegdheden die niet specifiek aan hen zijn toebedeeld in de bijlage bijzonder deel.</text:p>
            <text:p text:style-name="al"/>
          </text:section>
          <text:section text:name="artikel_id1-3-2-2-10" text:style-name="artikel">
            <text:p text:style-name="artikel_kop_titel"><text:span text:style-name="artikel_kop_label">Artikel</text:span> <text:span text:style-name="artikel_kop_nr">9</text:span> Ondertekening besluiten</text:p>
            <text:list text:style-name="id1-3-2-2-10-2">
              <text:list-item text:style-override="id1-3-2-2-10-2-1">
                <text:number>1.</text:number>
                <text:p text:style-name="al">Besluiten die in ondermandaat worden genomen worden voorzien van de volgende ondertekeningsformule:</text:p>
              </text:list-item>
              <text:list-item text:style-override="id1-3-2-2-10-2-2">
                <text:number/>
                <text:p text:style-name="al"/>
              </text:list-item>
              <text:list-item text:style-override="id1-3-2-2-10-2-3">
                <text:number/>
                <text:p text:style-name="al">
                <text:span text:style-name="nadrukcur">Hoogachtend,</text:span>
              </text:p>
              </text:list-item>
              <text:list-item text:style-override="id1-3-2-2-10-2-4">
                <text:number/>
                <text:p text:style-name="al"/>
              </text:list-item>
              <text:list-item text:style-override="id1-3-2-2-10-2-5">
                <text:number/>
                <text:p text:style-name="al">
                <text:span text:style-name="nadrukcur">namens burgemeester en wethouders van Zaanstad,</text:span>
              </text:p>
              </text:list-item>
              <text:list-item text:style-override="id1-3-2-2-10-2-6">
                <text:number/>
                <text:p text:style-name="al"/>
              </text:list-item>
              <text:list-item text:style-override="id1-3-2-2-10-2-7">
                <text:number/>
                <text:p text:style-name="al">
                <text:span text:style-name="nadrukcur">functienaam,</text:span>
              </text:p>
              </text:list-item>
              <text:list-item text:style-override="id1-3-2-2-10-2-8">
                <text:number/>
                <text:p text:style-name="al"/>
              </text:list-item>
              <text:list-item text:style-override="id1-3-2-2-10-2-9">
                <text:number/>
                <text:p text:style-name="al">
                <text:span text:style-name="nadrukcur">&lt; mevrouw&gt;/de heer&lt; titulatuur&gt;&lt; voorletters &gt;&lt; naam functionaris &gt;</text:span>
              </text:p>
              </text:list-item>
              <text:list-item text:style-override="id1-3-2-2-10-2-10">
                <text:number/>
                <text:p text:style-name="al"/>
              </text:list-item>
              <text:list-item text:style-override="id1-3-2-2-10-2-11">
                <text:number/>
                <text:p text:style-name="al">
                <text:span text:style-name="nadrukcur">Voorbeeld:</text:span>
              </text:p>
              </text:list-item>
              <text:list-item text:style-override="id1-3-2-2-10-2-12">
                <text:number/>
                <text:p text:style-name="al"/>
              </text:list-item>
              <text:list-item text:style-override="id1-3-2-2-10-2-13">
                <text:number/>
                <text:p text:style-name="al">
                <text:span text:style-name="nadrukcur">Hoogachtend,</text:span>
              </text:p>
              </text:list-item>
              <text:list-item text:style-override="id1-3-2-2-10-2-14">
                <text:number/>
                <text:p text:style-name="al"/>
              </text:list-item>
              <text:list-item text:style-override="id1-3-2-2-10-2-15">
                <text:number/>
                <text:p text:style-name="al">
                <text:span text:style-name="nadrukcur">namens burgemeester en wethouders van Zaanstad,</text:span>
              </text:p>
              </text:list-item>
              <text:list-item text:style-override="id1-3-2-2-10-2-16">
                <text:number/>
                <text:p text:style-name="al"/>
              </text:list-item>
              <text:list-item text:style-override="id1-3-2-2-10-2-17">
                <text:number/>
                <text:p text:style-name="al">
                <text:span text:style-name="nadrukcur">hoofd afdeling,</text:span>
              </text:p>
              </text:list-item>
              <text:list-item text:style-override="id1-3-2-2-10-2-18">
                <text:number/>
                <text:p text:style-name="al"/>
              </text:list-item>
              <text:list-item text:style-override="id1-3-2-2-10-2-19">
                <text:number/>
                <text:p text:style-name="al">
                <text:span text:style-name="nadrukcur">mevrouw </text:span>
              </text:p>
              </text:list-item>
            </text:list>
            <text:p text:style-name="al"/>
            <text:list text:style-name="id1-3-2-2-10-4">
              <text:list-item text:style-override="id1-3-2-2-10-4-1">
                <text:number>2.</text:number>
                <text:p text:style-name="al">In de gevallen waarin een gevolmachtigde gebruik maakt van zijn volmacht, tekent de gevolmachtigde. In die gevallen worden de betreffende stukken voorzien van de volgende ondertekeningsformule:</text:p>
              </text:list-item>
              <text:list-item text:style-override="id1-3-2-2-10-4-2">
                <text:number/>
                <text:p text:style-name="al"/>
              </text:list-item>
              <text:list-item text:style-override="id1-3-2-2-10-4-3">
                <text:number/>
                <text:p text:style-name="al">
                <text:span text:style-name="nadrukcur">Voor zover het een bevoegdheid van de burgemeester betreft:</text:span>
              </text:p>
              </text:list-item>
              <text:list-item text:style-override="id1-3-2-2-10-4-4">
                <text:number/>
                <text:p text:style-name="al"/>
              </text:list-item>
              <text:list-item text:style-override="id1-3-2-2-10-4-5">
                <text:number/>
                <text:p text:style-name="al">
                <text:span text:style-name="nadrukcur">Hoogachtend,</text:span>
              </text:p>
              </text:list-item>
              <text:list-item text:style-override="id1-3-2-2-10-4-6">
                <text:number/>
                <text:p text:style-name="al"/>
              </text:list-item>
              <text:list-item text:style-override="id1-3-2-2-10-4-7">
                <text:number/>
                <text:p text:style-name="al">
                <text:span text:style-name="nadrukcur">namens de burgemeester van Zaanstad,</text:span>
              </text:p>
              </text:list-item>
              <text:list-item text:style-override="id1-3-2-2-10-4-8">
                <text:number/>
                <text:p text:style-name="al"/>
              </text:list-item>
              <text:list-item text:style-override="id1-3-2-2-10-4-9">
                <text:number/>
                <text:p text:style-name="al">
                <text:span text:style-name="nadrukcur">functienaam,</text:span>
              </text:p>
              </text:list-item>
              <text:list-item text:style-override="id1-3-2-2-10-4-10">
                <text:number/>
                <text:p text:style-name="al"/>
              </text:list-item>
              <text:list-item text:style-override="id1-3-2-2-10-4-11">
                <text:number/>
                <text:p text:style-name="al">
                <text:span text:style-name="nadrukcur">&lt;mevrouw/de heer&gt;&lt;titulatuur&gt;&lt;voorletters&gt;&lt;naam functionaris&gt;</text:span>
              </text:p>
              </text:list-item>
            </text:list>
            <text:p text:style-name="al"/>
          </text:section>
          <text:section text:name="artikel_id1-3-2-2-11" text:style-name="artikel">
            <text:p text:style-name="artikel_kop_titel"><text:span text:style-name="artikel_kop_label">Artikel</text:span> <text:span text:style-name="artikel_kop_nr">10</text:span> Ondertekening en inwerkingtreding</text:p>
            <text:list text:style-name="id1-3-2-2-11-2">
              <text:list-item text:style-override="id1-3-2-2-11-2-1">
                <text:number>1.</text:number>
                <text:p text:style-name="al">Dit besluit treedt de dag na bekendmaking in werking en vervangt het ondermandaatbesluit maatschappelijke ontwikkeling 2020.</text:p>
              </text:list-item>
              <text:list-item text:style-override="id1-3-2-2-11-2-2">
                <text:number>2.</text:number>
                <text:p text:style-name="al">Dit besluit zal worden bekendgemaakt door het plaatsen daarvan in het Gemeenteblad.</text:p>
              </text:list-item>
              <text:list-item text:style-override="id1-3-2-2-11-2-3">
                <text:number>3.</text:number>
                <text:p text:style-name="al">Dit besluit zal worden gepubliceerd op <text:a xlink:href="http://www.overheid.nl/" xlink:type="simple">www.overheid.nl</text:a></text:p>
              </text:list-item>
            </text:list>
            <text:p text:style-name="al"/>
            <text:p text:style-name="al">Besluit d.d. 26 januari 2023</text:p>
            <text:p text:style-name="al"/>
            <text:p text:style-name="al">Namens burgemeester en wethouders van Zaanstad</text:p>
            <text:p text:style-name="al">Concerndirecteur, I. Stroet</text:p>
            <text:p text:style-name="al">Concerndirecteur, L. Graaff</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behorende bij het Ondermandaatbesluit Dienstverlening en Bedrijfsvoering 2023 (Algemeen deel)</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
                    <text:span text:style-name="nadrukvet">Privaatrechtelijke </text:span>
                  </text:p>
                  <text:p text:style-name="table_al">
                    <text:span text:style-name="nadrukvet">rechtshandeling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besluiten tot en het verrichten van privaatrechtelijke rechtshandelingen (waaronder mede wordt verstaan het vestigen van zakelijke rechten, uitgezonderd deelneming in privaatrechtelijke rechtsperson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financiële verplichtingen groter of gelijk aan € 215.000 exclusief BTW per transactie. </text:p>
                  <text:p text:style-name="table_al"/>
                  <text:p text:style-name="table_al">Alvorens de verplichting aan te gaan overlegt het Sectorhoofd met de budgethouder. Bij alle financiële verplichtingen met een waarde hoger dan € 50.000 ex. BTW geldt dat team Inkoop vooraf verplicht dient te worden ingeschakeld. Onder privaatrechtelijke rechtshandelingen wordt in ieder geval verstaan: het voorbereiden, aangaan, ondertekenen, uitvoeren en opzeggen van overeenkomsten. </text:p>
                  <text:p text:style-name="table_al">Het geldende inkoopbeleid en inkoopvoorwaarden worden in acht genomen.</text:p>
                  <text:p text:style-name="table_al">Verwerkersovereenkomsten worden opgesteld in overeenstemming met de vastgestelde standaard verwerkersovereenkomst. Alleen na advies van de Privacy Officer en/of CISO kan van de standaard verwerkersovereenkomst worden afgeweken. </text:p>
                </table:table-cell>
              </table:table-row>
              <table:table-row table:style-name="row">
                <table:table-cell table:style-name="cell_frame_all" table:number-rows-spanned="1" table:number-columns-spanned="1">
                  <text:p text:style-name="table_al">Het besluiten tot en het verrichten van privaatrechtelijke rechtshandelingen (waaronder mede wordt verstaan het vestigen van zakelijke rechten), uitgezonderd deelneming in privaatrechtelijke rechtsperson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 </text:p>
                </table:table-cell>
                <table:table-cell table:style-name="cell_frame_all" table:number-rows-spanned="1" table:number-columns-spanned="1">
                  <text:p text:style-name="table_al">Bij financiële verplichting kleiner dan € 215.000 exclusief BTW per transactie. Bij alle financiële verplichtingen met een waarde hoger dan € 50.000 exclusief BTW geldt dat team Inkoop vooraf verplicht dient te worden ingeschakeld. Onder privaatrechtelijke rechtshandelingen wordt in ieder geval verstaan: het voorbereiden, aangaan, ondertekenen, uitvoeren en opzeggen van overeenkomsten. Het geldende inkoopbeleid en inkoopvoorwaarden worden in acht genomen.</text:p>
                  <text:p text:style-name="table_al">Verwerkersovereenkomsten worden opgesteld in overeenstemming met de vastgestelde standaard verwerkersovereenkomst. Alleen na advies van de Privacy Officer en/of CISO kan van de standaard verwerkersovereenkomst worden afgeweken. </text:p>
                </table:table-cell>
              </table:table-row>
              <table:table-row table:style-name="row">
                <table:table-cell table:style-name="cell_frame_all" table:number-rows-spanned="1" table:number-columns-spanned="1">
                  <text:p text:style-name="table_al">
                    <text:span text:style-name="nadrukvet">Bevoegdheden-overeenkomst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voorbereiden, aangaan, ondertekenen, uitvoeren en opzeggen van bevoegdhedenovereenkoms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financiële verplichtingen groter of gelijk aan € 215.000 (ex. BTW) per transactie. </text:p>
                </table:table-cell>
              </table:table-row>
              <table:table-row table:style-name="row">
                <table:table-cell table:style-name="cell_frame_all" table:number-rows-spanned="1" table:number-columns-spanned="1">
                  <text:p text:style-name="table_al">Het voorbereiden, aangaan, ondertekenen, uitvoeren en opzeggen van bevoegdhedenovereenkoms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 </text:p>
                  <text:p text:style-name="table_al"/>
                </table:table-cell>
                <table:table-cell table:style-name="cell_frame_all" table:number-rows-spanned="1" table:number-columns-spanned="1">
                  <text:p text:style-name="table_al">Bij financiële verplichting kleiner dan € 215.000 (ex. BTW) per transactie.</text:p>
                </table:table-cell>
              </table:table-row>
              <table:table-row table:style-name="row">
                <table:table-cell table:style-name="cell_frame_all" table:number-rows-spanned="1" table:number-columns-spanned="1">
                  <text:p text:style-name="table_al">
                    <text:span text:style-name="nadrukvet">Ondertekenen </text:span>
                  </text:p>
                  <text:p text:style-name="table_al">
                    <text:span text:style-name="nadrukvet">overeenkomst na collegebesluit</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ondertekenen van een (bevoegdheden)overeenkomst nadat de beslissing om de overeenkomst aan te gaan is genomen door het college van burgemeester en wethouders.</text:p>
                </table:table-cell>
                <table:table-cell table:style-name="cell_frame_all" table:number-rows-spanned="1" table:number-columns-spanned="1">
                  <text:p text:style-name="table_al">Burgemeester en/of 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Uitgaande subsidies</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iet in behandeling nemen van een subsidieaanvraag o.g.v. art. 4:5 Algemene wet bestuursrecht (aanvraag is onvolledig, voldoet niet aan een wettelijk voorschrift e.d.). </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chorten van de beslistermijn op grond van artikel 4:14 of 4:15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lenen, weigeren, vaststellen, wijzigen en/of intrekken van subsidies aangaande het werkveld van de betreffende sector binnen de voor het betreffende onderwerp toegekende budget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een subsidiebedrag groter of gelijk aan € 215.000.</text:p>
                </table:table-cell>
              </table:table-row>
              <table:table-row table:style-name="row">
                <table:table-cell table:style-name="cell_frame_all" table:number-rows-spanned="1" table:number-columns-spanned="1">
                  <text:p text:style-name="table_al">Het verlenen, weigeren, vaststellen, wijzigen en/of intrekken van subsidies aangaande het werkveld van de betreffende afdeling binnen de voor het betreffende onderwerp toegekende budgett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een subsidiebedrag kleiner dan € 215.000.</text:p>
                </table:table-cell>
              </table:table-row>
              <table:table-row table:style-name="row">
                <table:table-cell table:style-name="cell_frame_all" table:number-rows-spanned="1" table:number-columns-spanned="1">
                  <text:p text:style-name="table_al">Het nemen van een besluit op een verzoek om toestemming voor rechtshandelingen vermeld in artikel 4:71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uit op een verzoek om toestemming voor het vormen van een bestemmingsfond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een subsidiebedrag groter of gelijk aan € 215.000.</text:p>
                </table:table-cell>
              </table:table-row>
              <table:table-row table:style-name="row">
                <table:table-cell table:style-name="cell_frame_all" table:number-rows-spanned="1" table:number-columns-spanned="1">
                  <text:p text:style-name="table_al">Het nemen van een besluit op een verzoek om toestemming voor het vormen van een bestemmingsfond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een subsidiebedrag kleiner dan € 215.000.</text:p>
                </table:table-cell>
              </table:table-row>
              <table:table-row table:style-name="row">
                <table:table-cell table:style-name="cell_frame_all" table:number-rows-spanned="1" table:number-columns-spanned="1">
                  <text:p text:style-name="table_al">Het bekendmaken van het voornemen tot weigering van subsidie (artikel 4:51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een subsidiebedrag groter of gelijk aan € 215.000.</text:p>
                </table:table-cell>
              </table:table-row>
              <table:table-row table:style-name="row">
                <table:table-cell table:style-name="cell_frame_all" table:number-rows-spanned="1" table:number-columns-spanned="1">
                  <text:p text:style-name="table_al">Het bekendmaken van het voornemen tot weigering van subsidie (artikel 4:51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een subsidiebedrag kleiner dan € 215.000.</text:p>
                </table:table-cell>
              </table:table-row>
              <table:table-row table:style-name="row">
                <table:table-cell table:style-name="cell_frame_all" table:number-rows-spanned="1" table:number-columns-spanned="1">
                  <text:p text:style-name="table_al">
                    <text:span text:style-name="nadrukvet">Subsidie verkrijg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besluiten tot en ondertekenen van aanvragen van subsidie bij derden, het aanvragen van voorschotten bij een verkregen subsidie, het opstellen en ondertekenen van een prestatieverklaring, het (tussentijds)verantwoorden van een verkregen subsidie. Het besluiten tot en het indienen van een verzoek om een subsidieaanvraag in te trekk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cofinanciering door de gemeente Zaanstad van minder dan € 500.000 en/of een aanvraagbedrag van minder dan € 500.000. </text:p>
                </table:table-cell>
              </table:table-row>
              <table:table-row table:style-name="row">
                <table:table-cell table:style-name="cell_frame_all" table:number-rows-spanned="1" table:number-columns-spanned="1">
                  <text:p text:style-name="table_al">Het besluiten tot en ondertekenen van aanvragen van subsidie bij derden, het aanvragen van voorschotten bij een verkregen subsidie, het opstellen en ondertekenen van een prestatieverklaring, het (tussentijds)verantwoorden van een verkregen subsidie. Het besluiten tot en het indienen van een verzoek om een subsidieaanvraag in te trekk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ij cofinanciering door de gemeente Zaanstad van minder dan € 215.000 en/of een aanvraagbedrag van minder dan € 215.000. </text:p>
                </table:table-cell>
              </table:table-row>
              <table:table-row table:style-name="row">
                <table:table-cell table:style-name="cell_frame_all" table:number-rows-spanned="1" table:number-columns-spanned="1">
                  <text:p text:style-name="table_al">
                    <text:span text:style-name="nadrukvet">Nadeelcompensatie</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p een verzoek tot nadeelcompensati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Sectorhoofden</text:p>
                </table:table-cell>
                <table:table-cell table:style-name="cell_frame_all" table:number-rows-spanned="1" table:number-columns-spanned="1">
                  <text:p text:style-name="table_al">Bij financiële verplichtingen groter of gelijk aan € 215.000 per transactie (ex. BTW). </text:p>
                </table:table-cell>
              </table:table-row>
              <table:table-row table:style-name="row">
                <table:table-cell table:style-name="cell_frame_all" table:number-rows-spanned="1" table:number-columns-spanned="1">
                  <text:p text:style-name="table_al">Het nemen van besluiten op een verzoek tot nadeelcompensatie</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Voor zover het een besluit tot toekenning betreft geldt dit mandaat tot een bedrag van € 215.000 (ex.) BTW.</text:p>
                </table:table-cell>
              </table:table-row>
              <table:table-row table:style-name="row">
                <table:table-cell table:style-name="cell_frame_all" table:number-rows-spanned="1" table:number-columns-spanned="1">
                  <text:p text:style-name="table_al">
                    <text:span text:style-name="nadrukvet">Besluiten tot het voeren van rechtsgeding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m namens de gemeente, het college of de raad rechtsgedingen, bezwaarprocedures of administratieve beroepsprocedures te voer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 Overheid </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ver het verschaffen van informatie op grond van de Wet Open Overheid </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van overheidsinformatie</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p verzoeken tot hergebruik van informatie op grond van de Wet hergebruik van overheidsinformatie</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dwangsom</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luiten over het afhandelen van een verzoek in het kader van artikel 4:17 en 4:18 Algemene wet bestuursrecht (Awb) (beschikking betreffende een verbeurde dwangsom vanwege niet tijdig beslissen op een aanvraag) van de Algemene wet bestuursrecht (Awb).</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stuursrechtelijke</text:span>
                    <text:span text:style-name="nadrukvet">en/of privaatrechtelijke</text:span>
                    <text:span text:style-name="nadrukvet">geldschuld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Alle bevoegdheden op grond van titel 4.4. van de Algemene wet bestuursrecht inzake bestuursrechtelijke geldschulden aangaande het werkveld van de betreffende afdelin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afboeken van definitieve oninbare vorderingen van dubieuze debiteure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 samen met betrokken Sector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Klacht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De bevoegdheid tot het coördineren, registreren en rapporteren van klachten, als bedoeld in artikel  4 van de Klachtenregeling gemeente Zaanstad 2015 en hoofdstuk 9 van de Algemene wet bestuursrech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Direct leidinggeve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id tot het behandelen van klachten, als bedoeld in de Klachtenregeling gemeente Zaanstad 2015 en hoofdstuk 9 van de Algemene wet bestuursrech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en/of sectorhoofd die niet inhoudelijk betrokken is geweest bij de gedraging waarop de klacht betrekking heeft, tenzij de klacht naar aard of inhoud een zodanig gewicht heeft dat een andere functionaris deze behoort af te do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nemen van bestuursrechtelijke besluiten op grond van de artikelen 15 t/m 22 AV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meedelen van een inbreuk in verband met persoonsgegevens (datalek) aan de betrokkene(n) (art. 34 AV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doen van onderzoek in het kader van de Wet bevordering integriteitsbeoordelingen (Wet Bibob) waarbij hij bevoegd is alle noodzakelijke handelingen te verrichten die noch een besluit nog een privaatrechtelijke rechtshandeling zijn.</text:p>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Bibob-coördinator,</text:p>
                  <text:p text:style-name="table_al">Medewerkers afd. Inkoop en Subsidies, Vergunningen, Gebruikstoezicht, Openbare Orde en Veiligheid, Grondzaken, Advies en Toez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ragen van advies, bedoeld in artikel 9 van de Wet bevordering integriteitsbeoordelingen, (Wet Bibob) bij het Landelijk Bureau Bibob. </text:p>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BIBOB-coördinator, afdelingshoofd Openbare Orde en Veiligheid, (juridisch) beleidsmedewerkers Openbare Orde en Veiligheid, (senior)beleidsadviseur OO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ingevolge artikel 32 Wet Bibob in kennis stellen van betrokkene dat advies wordt gevraagd aan het Landelijke Bureau Bibob.</text:p>
                </table:table-cell>
                <table:table-cell table:style-name="cell_frame_all" table:number-rows-spanned="1" table:number-columns-spanned="1">
                  <text:p text:style-name="table_al">College resp. de burgemeester van Zaanstad</text:p>
                </table:table-cell>
                <table:table-cell table:style-name="cell_frame_all" table:number-rows-spanned="1" table:number-columns-spanned="1">
                  <text:p text:style-name="table_al">BIBOB-coördinator, afdelingshoofd Openbare Orde en Veiligheid, (juridisch) beleidsmedewerkers Openbare Orde en Veiligheid, (senior)beleidsadviseur OOV</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et nemen van een besluit dan wel het al dan niet verrichten van een privaatrechtelijke rechtshandeling naar aanleiding van een Bibobonderzoe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IBOB-coördinator, afdelingshoofd Openbare Orde en Veiligheid, (juridisch) beleidsmedewerkers Openbare Orde en Veiligheid, (senior)beleidsadviseur OOV</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aatregelen m.b.t. </text:span>
                  </text:p>
                  <text:p text:style-name="table_al">
                    <text:span text:style-name="nadrukvet">ordeverstoring</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geven van bevelen die noodzakelijk te achten zijn voor de handhaving van de openbare orde als bedoeld in artikel 172 lid 3 van de Gemeentewet bij verstoring van de openbare orde of bij ernstige vrees voor het ontstaan daarvan in het Gemeentehuis of andere gemeentelijke locatie(s), voor een periode niet langer dan noodzakelijk ter bescherming van de openbare orde, dan wel het optreden als eigenaar van het Gemeentehuis.</text:p>
                </table:table-cell>
                <table:table-cell table:style-name="cell_frame_all" table:number-rows-spanned="1" table:number-columns-spanned="1">
                  <text:p text:style-name="table_al">Burgemeester van Zaanstad</text:p>
                </table:table-cell>
                <table:table-cell table:style-name="cell_frame_all" table:number-rows-spanned="1" table:number-columns-spanned="1">
                  <text:p text:style-name="table_al">Afdelingshoofden en de externe beveiligingsorganisati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alle correspondentie en het nemen van besluiten op basis van het Agressieprotocol.</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Mits het agressief gedrag gemeld is en het registratieformulier is ingevuld.</text:p>
                </table:table-cell>
              </table:table-row>
              <table:table-row table:style-name="row">
                <table:table-cell table:style-name="cell_frame_all" table:number-rows-spanned="1" table:number-columns-spanned="1">
                  <text:p text:style-name="table_al">
                    <text:span text:style-name="nadrukvet">Het doen van aangifte </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Het doen van aangifte van vermoedelijk strafbare feiten</text:p>
                </table:table-cell>
                <table:table-cell table:style-name="cell_frame_all" table:number-rows-spanned="1" table:number-columns-spanned="1">
                  <text:p text:style-name="table_al">Burgemeester van Zaanstad</text:p>
                </table:table-cell>
                <table:table-cell table:style-name="cell_frame_all" table:number-rows-spanned="1" table:number-columns-spanned="1">
                  <text:p text:style-name="table_al">afdelingshoofden van gemeente Zaanstad, medewerkers Facilitaire Zaken en de externe beveiligingsorganisatie, (juridisch) beleidsmedewerkers Openbare Orde en Veiligheid, (senior)beleidsadviseur OOV, Bibob-coördinator</text:p>
                </table:table-cell>
                <table:table-cell table:style-name="cell_frame_all"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 behorende bij het Ondermandaatbesluit Maatschappelijke Ontwikkeling (Bijzonder deel)</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
                    <text:span text:style-name="nadrukvet">Org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1">
                  <text:p text:style-name="table_al">
                    <text:span text:style-name="nadrukvet">Uitvoering Leerplichtwet 1969</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oezichthouders als bedoeld in de Leerplichtwet 1969.</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Naleving</text:p>
                </table:table-cell>
                <table:table-cell table:style-name="cell_frame_all" table:number-rows-spanned="1" table:number-columns-spanned="1">
                  <text:p text:style-name="table_al">De Toezichthoudermoet tevens als leerplichtambtenaar beëdigd zijn</text:p>
                </table:table-cell>
              </table:table-row>
              <table:table-row table:style-name="row">
                <table:table-cell table:style-name="cell_frame_all" table:number-rows-spanned="1" table:number-columns-spanned="1">
                  <text:p text:style-name="table_al">Het nemen van besluiten o.g.v. de artikelen 3a, 3b en 15.</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Casemanager,</text:p>
                  <text:p text:style-name="table_al">Casemanager</text:p>
                  <text:p text:style-name="table_al">Senior en</text:p>
                  <text:p text:style-name="table_al">Adviseur uitvoering (I en II)</text:p>
                </table:table-cell>
                <table:table-cell table:style-name="cell_frame_all" table:number-rows-spanned="1" table:number-columns-spanned="1">
                  <text:p text:style-name="table_al">De Toezichthouder moet tevens als leerplichtambtenaar beëdigd zijn</text:p>
                </table:table-cell>
              </table:table-row>
              <table:table-row table:style-name="row">
                <table:table-cell table:style-name="cell_frame_all" table:number-rows-spanned="1" table:number-columns-spanned="1">
                  <text:p text:style-name="table_al">Het beëdigen van een leerplichtambtenaar.</text:p>
                </table:table-cell>
                <table:table-cell table:style-name="cell_frame_all" table:number-rows-spanned="1" table:number-columns-spanned="1">
                  <text:p text:style-name="table_al">De burgermeester van Zaanstad</text:p>
                </table:table-cell>
                <table:table-cell table:style-name="cell_frame_all" table:number-rows-spanned="1" table:number-columns-spanned="1">
                  <text:p text:style-name="table_al">Afdelingshoofd Na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op de lijkbezorging</text:span>
                  </text:p>
                </table:table-cell>
              </table:table-row>
              <table:table-row table:style-name="row">
                <table:table-cell table:style-name="cell_frame_all" table:number-rows-spanned="1" table:number-columns-spanned="1">
                  <text:p text:style-name="table_al">Het aanwijzen van gemeentelijke lijkschouwers (art. 4)</text:p>
                </table:table-cell>
                <table:table-cell table:style-name="cell_frame_all" table:number-rows-spanned="1" table:number-columns-spanned="1">
                  <text:p text:style-name="table_al">het college van zaanstad </text:p>
                </table:table-cell>
                <table:table-cell table:style-name="cell_frame_all" table:number-rows-spanned="1" table:number-columns-spanned="1">
                  <text:p text:style-name="table_al">Afdelingshoofd k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ien van uitvoerder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Sectorhoofd servic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Verordening Voorzieningen Huisvesting Onderwijs</text:span>
                  </text:p>
                </table:table-cell>
              </table:table-row>
              <table:table-row table:style-name="row">
                <table:table-cell table:style-name="cell_frame_all" table:number-rows-spanned="1" table:number-columns-spanned="1">
                  <text:p text:style-name="table_al">Niet behandelen onvolledige aanvraag (art. 7, derde en vierde lid).</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Ken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kendmaking van besluiten (art. 14).</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K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ang bekostiging; geen bekostiging wegens ontbreken overeenstemming (art. 15, vierde en vijfde lid).</text:p>
                </table:table-cell>
                <table:table-cell table:style-name="cell_frame_all" table:number-rows-spanned="1" table:number-columns-spanned="1">
                  <text:p text:style-name="table_al">Het college r van Zaanstad</text:p>
                </table:table-cell>
                <table:table-cell table:style-name="cell_frame_all" table:number-rows-spanned="1" table:number-columns-spanned="1">
                  <text:p text:style-name="table_al">Afdelingshoofd K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oedkeuring bouwplannen, begroting c.a. (art. 16), mits passend binnen toegekende budget.</text:p>
                </table:table-cell>
                <table:table-cell table:style-name="cell_frame_all" table:number-rows-spanned="1" table:number-columns-spanned="1">
                  <text:p text:style-name="table_al">Het college van Zaanstad resp. burgemeester</text:p>
                </table:table-cell>
                <table:table-cell table:style-name="cell_frame_all" table:number-rows-spanned="1" table:number-columns-spanned="1">
                  <text:p text:style-name="table_al">Sectorhoofd</text:p>
                </table:table-cell>
                <table:table-cell table:style-name="cell_frame_all" table:number-rows-spanned="1" table:number-columns-spanned="1">
                  <text:p text:style-name="table_al">Bij een bedrag groter of gelijk aan €215.00,--</text:p>
                </table:table-cell>
              </table:table-row>
              <table:table-row table:style-name="row">
                <table:table-cell table:style-name="cell_frame_all" table:number-rows-spanned="1" table:number-columns-spanned="1">
                  <text:p text:style-name="table_al">Goedkeuring bouwplannen, begroting c.a. (art. 16), mitspassend binnen toegekende budget.</text:p>
                </table:table-cell>
                <table:table-cell table:style-name="cell_frame_all" table:number-rows-spanned="1" table:number-columns-spanned="1">
                  <text:p text:style-name="table_al">Het college van Zaanstad resp burgemeester</text:p>
                </table:table-cell>
                <table:table-cell table:style-name="cell_frame_all" table:number-rows-spanned="1" table:number-columns-spanned="1">
                  <text:p text:style-name="table_al"> Afdelingshoofd Projecten A</text:p>
                </table:table-cell>
                <table:table-cell table:style-name="cell_frame_all" table:number-rows-spanned="1" table:number-columns-spanned="1">
                  <text:p text:style-name="table_al">Bij een bedrag kleiner dan €215.00,--</text:p>
                </table:table-cell>
              </table:table-row>
              <table:table-row table:style-name="row">
                <table:table-cell table:style-name="cell_frame_all" table:number-rows-spanned="1" table:number-columns-spanned="1">
                  <text:p text:style-name="table_al">Aanvang bekostiging in termijnen (art. 17).</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K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ging termijn aanspraak vergoeding (art. 18, derde</text:p>
                  <text:p text:style-name="table_al"> lid).</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K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behandelen onvolledige aanvraag (art. 20, tweede lid).</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K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 nemen op spoedeisende aanvraag (art. 21)</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K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ang bekostiging; geen bekostiging wegens ontbreken overeenstemming / goedkeuring bouwplannen, begroting c.a., mits passend binnen toegekende budget / aanvang bekostiging in termijnen (art. 23)</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K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stemming verhuur (art. 36, derde en vierde lid)</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Kenn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Leerlingenvervoer</text:span>
                  </text:p>
                </table:table-cell>
              </table:table-row>
              <table:table-row table:style-name="row">
                <table:table-cell table:style-name="cell_frame_all" table:number-rows-spanned="1" table:number-columns-spanned="1">
                  <text:p text:style-name="table_al">Het nemen van besluiten naar aanleiding van aanvragen voor voorzieningen leerlingenvervoer.</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Financieel</text:p>
                  <text:p text:style-name="table_al">administratief</text:p>
                  <text:p text:style-name="table_al">medewerker</text:p>
                  <text:p text:style-name="table_al">Expert en</text:p>
                  <text:p text:style-name="table_al">Financieel</text:p>
                  <text:p text:style-name="table_al">administratief</text:p>
                  <text:p text:style-name="table_al">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toekennen, afwijzen, niet in behandeling nemen etc.) op een aanvraag voor een vervoersvoorzi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Financieel</text:p>
                  <text:p text:style-name="table_al">administratief</text:p>
                  <text:p text:style-name="table_al">medewerker</text:p>
                  <text:p text:style-name="table_al">Expert en</text:p>
                  <text:p text:style-name="table_al">Financieel</text:p>
                  <text:p text:style-name="table_al">administratief</text:p>
                  <text:p text:style-name="table_al">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Participatiewet, IOAW, IOAZ</text:p>
                  <text:p text:style-name="table_al">en BBZ</text:p>
                </table:table-cell>
              </table:table-row>
              <table:table-row table:style-name="row">
                <table:table-cell table:style-name="cell_frame_all" table:number-rows-spanned="1" table:number-columns-spanned="1">
                  <text:p text:style-name="table_al">Het nemen van besluiten op aanvraag of ambtshalve over het toekennen, wijzigen, intrekken of beëindigen van uitkeringen inclusief het opleggen van maatregel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Casemanager</text:p>
                  <text:p text:style-name="table_al">Senior, Casemanager en</text:p>
                  <text:p text:style-name="table_al">Adviseur uitvoering (I enII)</text:p>
                  <text:p text:style-name="table_al">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oplegging van een hersteltermijn tijdens de uitkeringsintake op het UWV of het Werkplein.</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ext:p text:style-name="table_al">Casemanager</text:p>
                  <text:p text:style-name="table_al">Senior, Casemanager en</text:p>
                  <text:p text:style-name="table_al">Adviseur uitvoering (I enII) </text:p>
                  <text:p text:style-name="table_al">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Het gaat hierbij om Casemanagers tijdens de uitoefening van hun intakewerkzaamheden</text:p>
                </table:table-cell>
              </table:table-row>
              <table:table-row table:style-name="row">
                <table:table-cell table:style-name="cell_frame_all" table:number-rows-spanned="1" table:number-columns-spanned="1">
                  <text:p text:style-name="table_al">Het nemen van besluiten tot buiteninvorderingstelling en terugvordering van uitkering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Casemanager</text:p>
                  <text:p text:style-name="table_al">Senior, Casemanager en</text:p>
                  <text:p text:style-name="table_al">Adviseur uitvoering (I enII) </text:p>
                  <text:p text:style-name="table_al">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ek inlichtingen te verstrekken op grond van artik len 63 en 64 Participatie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Casemanager</text:p>
                  <text:p text:style-name="table_al">Senior, Casemanager en</text:p>
                  <text:p text:style-name="table_al">Adviseur uitvoering (I enII) </text:p>
                  <text:p text:style-name="table_al">Financieel administratief medewerker</text:p>
                  <text:p text:style-name="table_al">Expert</text:p>
                  <text:p text:style-name="table_al">Financieel administratief medewerker senior, Sociaal recherch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ek inlichtingen te verstrekken op grond van artikel 44 en 45 Wet inkomensvoorziening oudere en gedeeltelijk arbeidsongeschikte gewezen zelfstandig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Casemanager</text:p>
                  <text:p text:style-name="table_al">Senior, Casemanager en</text:p>
                  <text:p text:style-name="table_al">Adviseur uitvoering (I enII) </text:p>
                  <text:p text:style-name="table_al">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leggen van vereenvoudigd derdenbeslag, beslag op roerende- en onroerende zaken op grond van artikel 60, derde en vierde lid, Participatie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Financieel administratief medewerker</text:p>
                  <text:p text:style-name="table_al">Expe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zoek inlichtingen te verstrekken op grond van artikel 44 en 45 Wet inkomensvoorziening oudere en gedeeltelijk arbeidsongeschikte werkeloze werknemers</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Casemanager</text:p>
                  <text:p text:style-name="table_al">Senior, Casemanager en 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aardigen van een dwangbevel in het kader van de participatiewet, Besluit bijstandsverlening zelfstandigen 2004, de Wet inkomensvoorziening oudere</text:p>
                  <text:p text:style-name="table_al">en gedeeltelijk arbeidsongeschikte werkloze werknemers en de Wet inkomensvoorziening oudere en gedeeltelijk arbeidsongeschikte zelfstandigen.</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het recht op Individuele Inkomenstoeslag Of het recht op een andere minimaregelinge (TCA / TER / IST / RSK</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wijzen van toezichthouders als bedoeld in de Participatiewet, IOAW, IOAZ en BBZ.</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na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opleggen danwel tot het afzien van het opleggen van een bestuurlijke boete als bedoeld in artikel 18a, eerste en zevende lid, Participatie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Casemanager</text:p>
                  <text:p text:style-name="table_al">Senior, Casemanager en 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geheel of gedeeltelijk kwijtschelden van de opgelegde bestuurlijke boete als bedoeld in artikel 18a, dertiende lid, Participatiewe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Casemanager</text:p>
                  <text:p text:style-name="table_al">Senior, Casemanager en 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Schuldsaneringsregeling natuurlijke personen uit de Faillissementswet (WSNP)</text:span>
                  </text:p>
                </table:table-cell>
              </table:table-row>
              <table:table-row table:style-name="row">
                <table:table-cell table:style-name="cell_frame_all" table:number-rows-spanned="1" table:number-columns-spanned="1">
                  <text:p text:style-name="table_al">Opstellen van verzoekschriften en verklaringen WSNP conform de artikelen 284 of 285 Faillisementswe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ext:p text:style-name="table_al">Casemanager</text:p>
                  <text:p text:style-name="table_al">Senior, Casemanager en Financieel administratief medewerker</text:p>
                  <text:p text:style-name="table_al">Expert</text:p>
                  <text:p text:style-name="table_al">Financieel administratief medewerker senior en proces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zoekschriften tot dwangakkoord/moratorium conform de artikelen 287a of 287b Faillisementswe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ext:p text:style-name="table_al">Casemanager</text:p>
                  <text:p text:style-name="table_al">Senior, Casemanager en Financieel administratief medewerker</text:p>
                  <text:p text:style-name="table_al">Expert</text:p>
                  <text:p text:style-name="table_al">Financieel administratief medewerker senior en procesbeheer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kinderopvang</text:span>
                  </text:p>
                </table:table-cell>
              </table:table-row>
              <table:table-row table:style-name="row">
                <table:table-cell table:style-name="cell_frame_all" table:number-rows-spanned="1" table:number-columns-spanned="1">
                  <text:p text:style-name="table_al">Het uitoefenen van bevoegdheden in het kader van de Wet Kinderopva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Casemanager</text:p>
                  <text:p text:style-name="table_al">Senior, Casemanager en</text:p>
                  <text:p text:style-name="table_al">Adviseur uitvoering (I en II)</text:p>
                </table:table-cell>
                <table:table-cell table:style-name="cell_frame_all" table:number-rows-spanned="1" table:number-columns-spanned="1">
                  <text:p text:style-name="table_al">Binnen de door de raad bij de begrotingsvaststelling verstrekte middelen.</text:p>
                </table:table-cell>
              </table:table-row>
              <table:table-row table:style-name="row">
                <table:table-cell table:style-name="cell_frame_all" table:number-rows-spanned="1" table:number-columns-spanned="1">
                  <text:p text:style-name="table_al">Het verlenen, weigeren en intrekken van vergoedingen in het kader van kinder- en buitenschoolse opvang (Wet Kinderopva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Fonds de hoop</text:span>
                  </text:p>
                </table:table-cell>
              </table:table-row>
              <table:table-row table:style-name="row">
                <table:table-cell table:style-name="cell_frame_all" table:number-rows-spanned="1" table:number-columns-spanned="1">
                  <text:p text:style-name="table_al">Het doen van uitgaven uit Fonds de Hoop</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 Kennis</text:p>
                </table:table-cell>
                <table:table-cell table:style-name="cell_frame_all" table:number-rows-spanned="1" table:number-columns-spanned="1">
                  <text:p text:style-name="table_al">Binnen de door de raad bij begroting verstrekte middelen aan het fonds</text:p>
                </table:table-cell>
              </table:table-row>
              <table:table-row table:style-name="row">
                <table:table-cell table:style-name="cell_frame_all" table:number-rows-spanned="1" table:number-columns-spanned="4">
                  <text:p text:style-name="table_al">
                    <text:span text:style-name="nadrukvet">Schulddienstverlening</text:span>
                  </text:p>
                </table:table-cell>
              </table:table-row>
              <table:table-row table:style-name="row">
                <table:table-cell table:style-name="cell_frame_all" table:number-rows-spanned="1" table:number-columns-spanned="1">
                  <text:p text:style-name="table_al">Het tot stand brengen van een saneringskrediet en/of een schuldbemiddelin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ext:p text:style-name="table_al">Casemanager</text:p>
                  <text:p text:style-name="table_al">Senior, Casemanager en Financieel administratief medewerker</text:p>
                  <text:p text:style-name="table_al">Expert</text:p>
                  <text:p text:style-name="table_al">Financieel administratief medewerker senior en procesbeheerder services uitkeringen</text:p>
                </table:table-cell>
                <table:table-cell table:style-name="cell_frame_all" table:number-rows-spanned="1" table:number-columns-spanned="1">
                  <text:p text:style-name="table_al">Binnen de door de raad bij begroting verstrekte middelen</text:p>
                </table:table-cell>
              </table:table-row>
              <table:table-row table:style-name="row">
                <table:table-cell table:style-name="cell_frame_all" table:number-rows-spanned="1" table:number-columns-spanned="1">
                  <text:p text:style-name="table_al">Het nemen van een besluit betreffende het toekennen of het weigeren van een traject schulddienstverlening</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ext:p text:style-name="table_al">Casemanager</text:p>
                  <text:p text:style-name="table_al">Senior, Casemanager en 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fsluiten of opzeggen van een schuldregelingsovereenkomst</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ext:p text:style-name="table_al">Casemanager</text:p>
                  <text:p text:style-name="table_al">Senior, Casemanager en 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Regeling certificaat inburgering oudkomers</text:span>
                  </text:p>
                </table:table-cell>
              </table:table-row>
              <table:table-row table:style-name="row">
                <table:table-cell table:style-name="cell_frame_all" table:number-rows-spanned="1" table:number-columns-spanned="1">
                  <text:p text:style-name="table_al">Het uitreiken van een certificaat en het vermelden van de behaalde niveaus als bedoeld in artikel 1 en 2 van de Regeling Certificaat inburgering oudkomers</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ext:p text:style-name="table_al">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Regeling certificaat inburgering oudkomers</text:span>
                  </text:p>
                </table:table-cell>
              </table:table-row>
              <table:table-row table:style-name="row">
                <table:table-cell table:style-name="cell_frame_all" table:number-rows-spanned="1" table:number-columns-spanned="1">
                  <text:p text:style-name="table_al">Het uitreiken van een certificaat en het vermelden van de behaalde niveaus als bedoeld in artikel 1 en 2 van de Regeling Certificaat inburgering oudkomers.</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Afdelingshoofd</text:p>
                  <text:p text:style-name="table_al">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Beleidsregels indicatiestelling aangepaste woningen</text:span>
                  </text:p>
                </table:table-cell>
              </table:table-row>
              <table:table-row table:style-name="row">
                <table:table-cell table:style-name="cell_frame_all" table:number-rows-spanned="1" table:number-columns-spanned="1">
                  <text:p text:style-name="table_al">Besluiten op basis van de beleidsregels indicatiestelling aangepaste woningen Gemeente Zaanstad 2016.</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Adviescommissie clientenparticipatie</text:span>
                  </text:p>
                </table:table-cell>
              </table:table-row>
              <table:table-row table:style-name="row">
                <table:table-cell table:style-name="cell_frame_all" table:number-rows-spanned="1" table:number-columns-spanned="1">
                  <text:p text:style-name="table_al">Het benoemen en ontslaan van leden van de adviescomisie als bedoeld in artikel 10 van de Verordening cliëntenparticipatie Zaanstad 2017</text:p>
                </table:table-cell>
                <table:table-cell table:style-name="cell_frame_all" table:number-rows-spanned="1" table:number-columns-spanned="1">
                  <text:p text:style-name="table_al">Het college resp. de burgemeester van Zaanstad</text:p>
                </table:table-cell>
                <table:table-cell table:style-name="cell_frame_all" table:number-rows-spanned="1" table:number-columns-spanned="1">
                  <text:p text:style-name="table_al">Sectorhoofd Strategie en Netwer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Wet inburgering 2021</text:span>
                  </text:p>
                </table:table-cell>
              </table:table-row>
              <table:table-row table:style-name="row">
                <table:table-cell table:style-name="cell_frame_all" table:number-rows-spanned="1" table:number-columns-spanned="1">
                  <text:p text:style-name="table_al">Wet inburgering 2021: al zijn bevoegdheden, met uitzondering van de bevoegdheid tot het uitvaardigen van een dwangbevel</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edelijke Toegang, Medewerkers Gemeentelijk Team Inburger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Dwangbevel</text:span>
                  </text:p>
                </table:table-cell>
              </table:table-row>
              <table:table-row table:style-name="row">
                <table:table-cell table:style-name="cell_frame_all" table:number-rows-spanned="1" table:number-columns-spanned="1">
                  <text:p text:style-name="table_al">Het uitvaardigen van een dwangbevel in de zin van artikel 5:10, tweede lid, Algemene wet bestuursrecht</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Stedelijke Toegang</text:p>
                </table:table-cell>
                <table:table-cell table:style-name="cell_frame_all" table:number-rows-spanned="1" table:number-columns-spanned="1">
                  <text:p text:style-name="table_al">Dit betreft de boetes opgelegd aan inburgeraars niet vallend onder de participatiewet</text:p>
                </table:table-cell>
              </table:table-row>
              <table:table-row table:style-name="row">
                <table:table-cell table:style-name="cell_frame_all" table:number-rows-spanned="1" table:number-columns-spanned="1">
                  <text:p text:style-name="table_al">
                    <text:span text:style-name="nadrukvet">WMO en Verordening maatschappelijke ondersteuning Zaanstad 2020</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nemen van de besluiten en de uitvoering van de wet en de verordening is door het college gemandateerd aan de professionals van de Sociale Wijkteams.</text:p>
                </table:table-cell>
              </table:table-row>
              <table:table-row table:style-name="row">
                <table:table-cell table:style-name="cell_frame_all" table:number-rows-spanned="1" table:number-columns-spanned="1">
                  <text:p text:style-name="table_al">Het administratief afhandelen van besluiten in het kader van de Wmo</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Expert Jeugd/WMO</text:p>
                  <text:p text:style-name="table_al">Financieel administratief medewerker </text:p>
                  <text:p text:style-name="table_al">Expert</text:p>
                  <text:p text:style-name="table_al">Financieel administratief medewerker senior</text:p>
                </table:table-cell>
                <table:table-cell table:style-name="cell_frame_all" table:number-rows-spanned="1" table:number-columns-spanned="1">
                  <text:p text:style-name="table_al">Het inhoudelijke besluit wordt namens het college genomen door de professionele medewerker van het Sociale Wijkteam</text:p>
                </table:table-cell>
              </table:table-row>
              <table:table-row table:style-name="row">
                <table:table-cell table:style-name="cell_frame_all" table:number-rows-spanned="1" table:number-columns-spanned="1">
                  <text:p text:style-name="table_al">Het bevestigen van de ontvangst van een hulpvraag (artikel 2, lid 2 Verordening maatschappelijke ondersteuning gemeente Zaanstad 2020)</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Expert Jeugd/WMO</text:p>
                  <text:p text:style-name="table_al">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De medewerker van het Sociale Wijk Team bevestigt de ontvangst van een hulpvraag. Veelal gebeurt dit impliciet door een afspraak te maken voor het keukentafelgesprek</text:p>
                </table:table-cell>
              </table:table-row>
              <table:table-row table:style-name="row">
                <table:table-cell table:style-name="cell_frame_all" table:number-rows-spanned="1" table:number-columns-spanned="1">
                  <text:p text:style-name="table_al">De bevoegdheden genoemd in artikel 4, 5 en 6 Verordening maatschappelijke ondersteuning gemeente Zaanstad 2020, voor het doen van (voor)onderzoek, voeren van gesprek en het maken van een versla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Expert Jeugd/WMO</text:p>
                  <text:p text:style-name="table_al">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Door het college van Zaanstad zijn deze bevoegdheden gemandateerd aan de professionele van de Sociale Wijkteams</text:p>
                </table:table-cell>
              </table:table-row>
              <table:table-row table:style-name="row">
                <table:table-cell table:style-name="cell_frame_all" table:number-rows-spanned="1" table:number-columns-spanned="1">
                  <text:p text:style-name="table_al">Het administratief afhandelen van besluiten over het verstrekken of afwijzen van een maatwerkvoorziening als bedoeld in artikel 8 van de Verord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Expert Jeugd/WMO</text:p>
                  <text:p text:style-name="table_al">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
                  <text:p text:style-name="table_al">Het inhoudelijke besluit wordt namens het college genomen door de professionele medewerker van het Sociale Wijkteam</text:p>
                </table:table-cell>
              </table:table-row>
              <table:table-row table:style-name="row">
                <table:table-cell table:style-name="cell_frame_all" table:number-rows-spanned="1" table:number-columns-spanned="1">
                  <text:p text:style-name="table_al">Het administratief afhandelen van het besluit betreffende het verstrekken of afwijzen van een maatwerkvoorzi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Expert Jeugd/WMO</text:p>
                  <text:p text:style-name="table_al">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Het inhoudelijke besluit wordt namens het college genomen door de professionele medewerker van het Sociale Wijkteam</text:p>
                </table:table-cell>
              </table:table-row>
              <table:table-row table:style-name="row">
                <table:table-cell table:style-name="cell_frame_all" table:number-rows-spanned="1" table:number-columns-spanned="1">
                  <text:p text:style-name="table_al">Het administratief afhandelen van besluiten over herzien dan wel intrekken van besluiten als bedoeld in artikel 14 Verordening</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Expert Jeugd/WMO</text:p>
                  <text:p text:style-name="table_al">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Het inhoudelijke besluit wordt namens het college genomen door de professionele medewerker van het Sociale Wijkteam</text:p>
                </table:table-cell>
              </table:table-row>
              <table:table-row table:style-name="row">
                <table:table-cell table:style-name="cell_frame_all" table:number-rows-spanned="1" table:number-columns-spanned="1">
                  <text:p text:style-name="table_al">Het afwijken van het bepaalde in de verordening als bedoeld in artikel 20 Verordening (hardheidsclausule)</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Expert Jeugd/WMO,</text:p>
                  <text:p text:style-name="table_al">Medewerker Sociaal Wijkteam in overleg Adviseur uitvoering</text:p>
                  <text:p text:style-name="table_al">Adviseur Contractmanagement</text:p>
                </table:table-cell>
                <table:table-cell table:style-name="cell_frame_all" table:number-rows-spanned="1" table:number-columns-spanned="1">
                  <text:p text:style-name="table_al">Het nemen van besluiten op basis van de hardheidsclausule valt niet onder het reguliere mandaat van het Sociale Wijkteam. De besluitvorming loopt via de Vangnetprocedure van de gemeente</text:p>
                </table:table-cell>
              </table:table-row>
              <table:table-row table:style-name="row">
                <table:table-cell table:style-name="cell_frame_all" table:number-rows-spanned="1" table:number-columns-spanned="1">
                  <text:p text:style-name="table_al">Het administratief afhandelen van besluiten als bedoeld in artikel 20 van de Verordening (hardheidsclausule)</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text:p>
                  <text:p text:style-name="table_al">Financieel administratief medewerker</text:p>
                  <text:p text:style-name="table_al">Expert</text:p>
                  <text:p text:style-name="table_al">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Jeugdwet en verordening jeugdhulp gemeente Zaanstad 2022</text:span>
                  </text:p>
                </table:table-cell>
              </table:table-row>
              <table:table-row table:style-name="row">
                <table:table-cell table:style-name="cell_frame_all" table:number-rows-spanned="1" table:number-columns-spanned="1">
                  <text:p text:style-name="table_al">Het administratief afhandelen van besluiten als bedoeld in artikel 12.1 Verordening Jeugdhulp 2022 (hardheidsclausule)</text:p>
                </table:table-cell>
                <table:table-cell table:style-name="cell_frame_all" table:number-rows-spanned="1" table:number-columns-spanned="1">
                  <text:p text:style-name="table_al">Het college van Zaanstad</text:p>
                </table:table-cell>
                <table:table-cell table:style-name="cell_frame_all" table:number-rows-spanned="1" table:number-columns-spanned="1">
                  <text:p text:style-name="table_al">Afdelingshoofd, Expert Jeugdwet/WMO, Financieel administratief medewerker Expert, 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dministratief afhandelen van besluiten op grond van de Verordening Jeugdhulp Zaanstad 2022).</text:p>
                </table:table-cell>
                <table:table-cell table:style-name="cell_frame_all" table:number-rows-spanned="1" table:number-columns-spanned="1">
                  <text:p text:style-name="table_al">het college van </text:p>
                  <text:p text:style-name="table_al">Zaanstad</text:p>
                </table:table-cell>
                <table:table-cell table:style-name="cell_frame_all" table:number-rows-spanned="1" table:number-columns-spanned="1">
                  <text:p text:style-name="table_al">Afdelingshoofd, Expert Jeugdwet/WMO, Financieel administratief medewerker Expert, Financieel administratief medewerker seni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zake het toekennen of afwijzen van specialistische- en hoog specialistische jeugdhulp en verblijf (individuele voorziening), artikel 1.1. jo 6.7 van de Verordening Jeugdhulp gemeente Zaanstad 2022, inclusief het administratief afhandelen van de betreffende besluiten.</text:p>
                </table:table-cell>
                <table:table-cell table:style-name="cell_frame_all" table:number-rows-spanned="1" table:number-columns-spanned="1">
                  <text:p text:style-name="table_al">het college van </text:p>
                  <text:p text:style-name="table_al">Zaanstad</text:p>
                </table:table-cell>
                <table:table-cell table:style-name="cell_frame_all" table:number-rows-spanned="1" table:number-columns-spanned="1">
                  <text:p text:style-name="table_al">Regisseur van de Stichting Jeugdteam Zaanstad</text:p>
                </table:table-cell>
                <table:table-cell table:style-name="cell_frame_all" table:number-rows-spanned="1" table:number-columns-spanned="1">
                  <text:p text:style-name="table_al">Het inhoudelijke besluit en de administratieve afhandeling wordt namens het college genomen door de Stichting Jeugdteam Zaandam</text:p>
                </table:table-cell>
              </table:table-row>
              <table:table-row table:style-name="row">
                <table:table-cell table:style-name="cell_frame_all" table:number-rows-spanned="1" table:number-columns-spanned="1">
                  <text:p text:style-name="table_al">Het nemen van besluiten inzake het herzien dan wel intrekken van besluiten inzake specialistische en hoog-specialistische jeugdhulp en verblijf (Individuele voorziening), artikel 1.1. jo 6.7 jo 7.1 van de Verordening Jeugdhulp gemeente Zaanstad 2022, inclusief het administratief afhandelen van betreffende besluiten.</text:p>
                </table:table-cell>
                <table:table-cell table:style-name="cell_frame_all" table:number-rows-spanned="1" table:number-columns-spanned="1">
                  <text:p text:style-name="table_al">het college van </text:p>
                  <text:p text:style-name="table_al">Zaanstad</text:p>
                </table:table-cell>
                <table:table-cell table:style-name="cell_frame_all" table:number-rows-spanned="1" table:number-columns-spanned="1">
                  <text:p text:style-name="table_al">Regisseur van de Stichting Jeugdteam Zaanstad</text:p>
                </table:table-cell>
                <table:table-cell table:style-name="cell_frame_all" table:number-rows-spanned="1" table:number-columns-spanned="1">
                  <text:p text:style-name="table_al">Het inhoudelijke besluit en de administratieve afhandeling wordt namens het college genomen door de Stichting Jeugdteam Zaandam</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I behorende bij het Ondermandaatbesluit Maatschappelijke Ontwikkeling 2023 (Personele matrix)</text:p>
          <text:p text:style-name="al"/>
          <text:section text:name="table_id1-3-2-6-3" text:style-name="table">
            <text:p text:style-name="table_top"/>
            <table:table table:style-name="tgroup">
              <table:table-column table:style-name="id1-3-2-6-3-1-1"/>
              <table:table-column table:style-name="id1-3-2-6-3-1-2"/>
              <table:table-column table:style-name="id1-3-2-6-3-1-3"/>
              <table:table-row table:style-name="row">
                <table:table-cell table:style-name="cell_frame_all" table:number-rows-spanned="1" table:number-columns-spanned="3">
                  <text:p text:style-name="table_al">
                    <text:span text:style-name="nadrukvet">MANDAATMATRIX PERSONELE BESLUITEN</text:span>
                  </text:p>
                </table:table-cell>
              </table:table-row>
              <table:table-row table:style-name="row">
                <table:table-cell table:style-name="cell_frame_all" table:number-rows-spanned="1" table:number-columns-spanned="1">
                  <text:p text:style-name="table_al">Onder leidinggevende wordt verstaan degene bij wie het beoordelen van medewerkers onderdeel uitmaakt van het functieprofi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oelichting:</text:span> bevoegdheden zijn gemandateerd door het college van B&amp;W aan de directeuren. De directeur kan bepaalde bevoegdheden doormandateren. In deze lijst is per onderwerp te zien of dit het geval is, en naar welk niveau. Het staat de medewerker altijd vrij om bij afwijzing van een verzoek met zijn direct leidinggevende in gesprek te gaan, voordat hij eventueel gebruik maakt van de formele bezwaarmogelijkheid op grond van de Awb. De Awb termijn loopt echter wel door!</text:p>
                </table:table-cell>
              </table:table-row>
              <table:table-row table:style-name="row">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Niveau beslissingsbev</text:span>
                    <text:span text:style-name="nadrukvet">oegdheid</text:span>
                  </text:p>
                </table:table-cell>
                <table:table-cell table:style-name="cell_frame_all" table:number-rows-spanned="1" table:number-columns-spanned="1">
                  <text:p text:style-name="table_al">
                    <text:span text:style-name="nadrukvet">Bijzonderheden</text:span>
                  </text:p>
                </table:table-cell>
              </table:table-row>
              <table:table-row table:style-name="row">
                <table:table-cell table:style-name="cell_frame_all" table:number-rows-spanned="1" table:number-columns-spanned="3">
                  <text:p text:style-name="table_al">
                    <text:span text:style-name="nadrukvet">Arbeidsvoorwaarden en afspraken</text:span>
                  </text:p>
                </table:table-cell>
              </table:table-row>
              <table:table-row table:style-name="row">
                <table:table-cell table:style-name="cell_frame_all" table:number-rows-spanned="1" table:number-columns-spanned="1">
                  <text:p text:style-name="table_al">Alle soorten verlof waaronder vakantieverlof, buitengewoon verlof, onbetaald verlof</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Arbeidsduur / werktijden</text:p>
                  <text:p text:style-name="table_al">cafetariamodel, sociaal convenant, fietsenpla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udiefaciliteit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gen assessment / loopbaanbegeleiding/coach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werk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Is een overeenkomst met de medewerker</text:p>
                </table:table-cell>
              </table:table-row>
              <table:table-row table:style-name="row">
                <table:table-cell table:style-name="cell_frame_all" table:number-rows-spanned="1" table:number-columns-spanned="1">
                  <text:p text:style-name="table_al">Dienstopdracht</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Als mondeling gegeven, altijd schriftelijk bevestigen</text:p>
                </table:table-cell>
              </table:table-row>
              <table:table-row table:style-name="row">
                <table:table-cell table:style-name="cell_frame_all" table:number-rows-spanned="1" table:number-columns-spanned="3">
                  <text:p text:style-name="table_al">
                    <text:span text:style-name="nadrukvet">Instroom</text:span>
                  </text:p>
                </table:table-cell>
              </table:table-row>
              <table:table-row table:style-name="row">
                <table:table-cell table:style-name="cell_frame_all" table:number-rows-spanned="1" table:number-columns-spanned="1">
                  <text:p text:style-name="table_al">Openstellen vacatur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vaste aanstelling / aangaan van arbeidsovereenkomst voor onbepaalde tij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lenen en verlengen tijdelijke aanstelling / aangaan en verlenging tijdelijke arbeidsovereenkomst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vraag/verlenging inhuur derden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Conform Zaans inkoopbeleid</text:p>
                </table:table-cell>
              </table:table-row>
              <table:table-row table:style-name="row">
                <table:table-cell table:style-name="cell_frame_all" table:number-rows-spanned="1" table:number-columns-spanned="1">
                  <text:p text:style-name="table_al">Instroom externe medewerker</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ageovereenkomst / stageregel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
            <text:p text:style-name="table_bottom"/>
          </text:section>
          <text:section text:name="table_id1-3-2-6-4" text:style-name="table">
            <text:p text:style-name="table_top"/>
            <table:table table:style-name="tgroup">
              <table:table-column table:style-name="id1-3-2-6-4-1-1"/>
              <table:table-column table:style-name="id1-3-2-6-4-1-2"/>
              <table:table-column table:style-name="id1-3-2-6-4-1-3"/>
              <table:table-row table:style-name="row">
                <table:table-cell table:style-name="cell_frame_all" table:number-rows-spanned="1" table:number-columns-spanned="3">
                  <text:p text:style-name="table_al">
                    <text:span text:style-name="nadrukvet">Toeslagen, vergoedingen en declaraties</text:span>
                  </text:p>
                </table:table-cell>
              </table:table-row>
              <table:table-row table:style-name="row">
                <table:table-cell table:style-name="cell_frame_all" table:number-rows-spanned="1" table:number-columns-spanned="1">
                  <text:p text:style-name="table_al">Buitenlandse dienstrei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Bepaald in organisatiebesluit, wordt niet ondergemandateerd</text:p>
                </table:table-cell>
              </table:table-row>
              <table:table-row table:style-name="row">
                <table:table-cell table:style-name="cell_frame_all" table:number-rows-spanned="1" table:number-columns-spanned="1">
                  <text:p text:style-name="table_al">Toekennen vergoedingen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ekennen toesla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rgoeding schade aan persoonlijk eigendommen bij uitoefening functi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In overleg met schade en verzekeringen</text:p>
                </table:table-cell>
              </table:table-row>
              <table:table-row table:style-name="row">
                <table:table-cell table:style-name="cell_frame_all" table:number-rows-spanned="1" table:number-columns-spanned="1">
                  <text:p text:style-name="table_al">Dienstreis binnenlan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Mondeling of schriftelijk besluit/opdracht</text:p>
                </table:table-cell>
              </table:table-row>
              <table:table-row table:style-name="row">
                <table:table-cell table:style-name="cell_frame_all" table:number-rows-spanned="1" table:number-columns-spanned="3">
                  <text:p text:style-name="table_al">
                    <text:span text:style-name="nadrukvet">Uitstroom</text:span>
                  </text:p>
                </table:table-cell>
              </table:table-row>
              <table:table-row table:style-name="row">
                <table:table-cell table:style-name="cell_frame_all" table:number-rows-spanned="1" table:number-columns-spanned="1">
                  <text:p text:style-name="table_al">Onvrijwillig ontslag (initiatief werkgever)</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slag op verzoek medewerker (inclusief FPU, Ouderdomspensioen, Keuzepensio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erzuim en re-integr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toepassen loonkorting bij ziekte</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Betreft uitzondering bij terminale ziekte</text:p>
                </table:table-cell>
              </table:table-row>
              <table:table-row table:style-name="row">
                <table:table-cell table:style-name="cell_frame_all" table:number-rows-spanned="1" table:number-columns-spanned="1">
                  <text:p text:style-name="table_al">Herplaatsing bij einde wachttijd </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anctie bij nalatigheid nakomen ziekteverzuim-verplichtin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stellen bezwaar tegen UWV beschikkin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dragen passende arb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o show consult in rekening brengen</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Wijzigen rechtspositie / doorstroom</text:span>
                  </text:p>
                </table:table-cell>
              </table:table-row>
              <table:table-row table:style-name="row">
                <table:table-cell table:style-name="cell_frame_all" table:number-rows-spanned="1" table:number-columns-spanned="1">
                  <text:p text:style-name="table_al">Plaatsing (reorganis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plaatsing / boventalligverklaring (reorganisa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anwijzing van een mobiliteitskandidaat</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en re-integratiepla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Reorganisatie, indien geen overeenstemming wordt bereikt</text:p>
                </table:table-cell>
              </table:table-row>
              <table:table-row table:style-name="row">
                <table:table-cell table:style-name="cell_frame_all" table:number-rows-spanned="1" table:number-columns-spanned="1">
                  <text:p text:style-name="table_al">Vaststelling beoordel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vorder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rplaatsing (arbeidsongeschiktheid)</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ijdelijke) overplaats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venwerkzaamhed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terne detachering</text:p>
                </table:table-cell>
                <table:table-cell table:style-name="cell_frame_all" table:number-rows-spanned="1" table:number-columns-spanned="1">
                  <text:p text:style-name="table_al">Direct leidinggevende</text:p>
                </table:table-cell>
                <table:table-cell table:style-name="cell_frame_all" table:number-rows-spanned="1" table:number-columns-spanned="1">
                  <text:p text:style-name="table_al">Direct leidinggevende</text:p>
                </table:table-cell>
              </table:table-row>
            </table:table>
            <text:p text:style-name="table_bottom"/>
          </text:section>
          <text:section text:name="table_id1-3-2-6-5" text:style-name="table">
            <text:p text:style-name="table_top"/>
            <table:table table:style-name="tgroup">
              <table:table-column table:style-name="id1-3-2-6-5-1-1"/>
              <table:table-column table:style-name="id1-3-2-6-5-1-2"/>
              <table:table-column table:style-name="id1-3-2-6-5-1-3"/>
              <table:table-row table:style-name="row">
                <table:table-cell table:style-name="cell_frame_all" table:number-rows-spanned="1" table:number-columns-spanned="3">
                  <text:p text:style-name="table_al">
                    <text:span text:style-name="nadrukvet">Disciplinair/zwaarwegend</text:span>
                  </text:p>
                </table:table-cell>
              </table:table-row>
              <table:table-row table:style-name="row">
                <table:table-cell table:style-name="cell_frame_all" table:number-rows-spanned="1" table:number-columns-spanned="1">
                  <text:p text:style-name="table_al">Vaststellingsovereenkomst</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In Organisatiebesluit 2011 bepaald uitgesloten van </text:p>
                  <text:p text:style-name="table_al">ondermandaat</text:p>
                </table:table-cell>
              </table:table-row>
              <table:table-row table:style-name="row">
                <table:table-cell table:style-name="cell_frame_all" table:number-rows-spanned="1" table:number-columns-spanned="1">
                  <text:p text:style-name="table_al">Disciplinaire maatregel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Schors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Ontzegging toegang gebouwen</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Tijdelijk) ontheffen uit functie</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Schadeloosstell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text:p>
                </table:table-cell>
              </table:table-row>
              <table:table-row table:style-name="row">
                <table:table-cell table:style-name="cell_frame_all" table:number-rows-spanned="1" table:number-columns-spanned="1">
                  <text:p text:style-name="table_al">Detachering</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Driepartijen overeenkomst met externe werkgever</text:p>
                </table:table-cell>
              </table:table-row>
              <table:table-row table:style-name="row">
                <table:table-cell table:style-name="cell_frame_all" table:number-rows-spanned="1" table:number-columns-spanned="1">
                  <text:p text:style-name="table_al">Dienstongeval</text:p>
                </table:table-cell>
                <table:table-cell table:style-name="cell_frame_all" table:number-rows-spanned="1" table:number-columns-spanned="1">
                  <text:p text:style-name="table_al">Directeur</text:p>
                </table:table-cell>
                <table:table-cell table:style-name="cell_frame_all" table:number-rows-spanned="1" table:number-columns-spanned="1">
                  <text:p text:style-name="table_al">Zwaarwegend besluit i.v.m. gevolgen aansprakelijkhei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4494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Zaanstad</meta:user-defined>
    <meta:user-defined meta:name="OVERHEIDop.Rubriek/DC.type">delegatie- of mandaatbesluit</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DC.source">Organisatiebesluit Zaanstad 2012]|[https://lokaleregelgeving.overheid.nl/CVDR133135/4</meta:user-defined>
    <meta:user-defined meta:name="OVERHEIDop.referentienummer">2023/1223</meta:user-defined>
    <meta:user-defined meta:name="DCTERMS.alternative">Ondermandaatbesluit Maatschappelijke Ontwikkeling 2023</meta:user-defined>
    <dc:language>nl</dc:language>
    <meta:user-defined meta:name="OVERHEIDop.locatietype/OVERHEIDop.gebiedsmarkering">Gemeente</meta:user-defined>
    <meta:user-defined meta:name="DC.title">Ondermandaatbesluit Maatschappelijke Ontwikkeling 2023</meta:user-defined>
    <meta:user-defined meta:name="DCTERMS.W3CDTF/DCTERMS.available">2023-02-01</meta:user-defined>
    <meta:user-defined meta:name="DCTERMS.W3CDTF/OVERHEIDop.jaargang">2023</meta:user-defined>
    <meta:user-defined meta:name="OVERHEIDop.publicationIssue">44946</meta:user-defined>
    <meta:user-defined meta:name="OVERHEIDop.betreftRegeling">CVDR691751_1</meta:user-defined>
    <meta:user-defined meta:name="OVERHEIDop.GmbID/DC.identifier">gmb-2023-44946</meta:user-defined>
    <meta:user-defined meta:name="xs:date/OVERHEIDop.startdatum">2023-02-02</meta:user-defined>
    <meta:user-defined meta:name="OVERHEIDop.versieInformatie"/>
  </office:meta>
</office:document-meta>
</file>