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grondopslag ten behoeve van bouw van de spoorwegonderdoorgang Vierpaardjes, op het perceel sectie H 7118 gelegen parallel aan de Amnesty International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roekestraat (sectie H 7118) te Venlo</text:span>
          </text:p>
            <text:p text:style-name="common-al">Voor het tijdelijk realiseren van een grondopslag thv de Onderdoorgang Vierpaardjes</text:p>
            <text:p text:style-name="common-al">Ontvangen op 18 oktober 2023</text:p>
            <text:p text:style-name="common-al">Kenmerk Z2023-017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4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749</meta:user-defined>
    <meta:user-defined meta:name="DCTERMS.abstract">Betreft: Aanvraag op locatie Broekestraat (sectie H 7118) te Venlo</meta:user-defined>
    <dc:language>nl</dc:language>
    <meta:user-defined meta:name="OVERHEIDop.locatietype/OVERHEIDop.gebiedsmarkering">Punt</meta:user-defined>
    <meta:user-defined meta:name="DC.title">Aanvraag vergunning voor het tijdelijk realiseren van een grondopslag ten behoeve van bouw van de spoorwegonderdoorgang Vierpaardjes, op het perceel sectie H 7118 gelegen parallel aan de Amnesty Internationalstraat te Venlo</meta:user-defined>
    <meta:user-defined meta:name="DCTERMS.W3CDTF/DCTERMS.available">2023-10-20</meta:user-defined>
    <meta:user-defined meta:name="DCTERMS.W3CDTF/OVERHEIDop.jaargang">2023</meta:user-defined>
    <meta:user-defined meta:name="OVERHEIDop.publicationIssue">449441</meta:user-defined>
    <meta:user-defined meta:name="OVERHEIDop.GmbID/DC.identifier">gmb-2023-449441</meta:user-defined>
    <meta:user-defined meta:name="OVERHEIDop.versieInformatie"/>
  </office:meta>
</office:document-meta>
</file>