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'Oliebollenwandeling' op woensdag 27 december 2023 van 19.00 uur tot 22.00 uur - in en om Rijnsaterwoude - 5851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943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5138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en 'Oliebollenwandeling' op woensdag 27 december 2023 van 19.00 uur tot 22.00 uur - in en om Rijnsaterwoude - 585138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38</meta:user-defined>
    <meta:user-defined meta:name="OVERHEIDop.GmbID/DC.identifier">gmb-2023-449438</meta:user-defined>
    <meta:user-defined meta:name="OVERHEIDop.versieInformatie"/>
  </office:meta>
</office:document-meta>
</file>