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 (HUL00) F 3426, Hulst (HUL00) F 3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nieuwbouw woongebouw Blaauwe Hofke aan Hulst (HUL00) F 3426, Hulst (HUL00) F 3927</text:span>
          </text:p>
            <text:p text:style-name="common-al">De gemeente Gemeente Hulst heeft een aanvraag voor een omgevingsvergunning ontvangen. De vergunning is aangevraagd voor realiseren nieuwbouw woongebouw Blaauwe Hofke aan Hulst (HUL00) F 3426, Hulst (HUL00) F 3927.</text:p>
            <text:p text:style-name="common-al">
            
          </text:p>
            <text:p text:style-name="common-al">Zaaknummer: 067763835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943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638353</meta:user-defined>
    <meta:user-defined meta:name="DCTERMS.abstract">Aanvraag vergunning voor 0677638353 realiseren nieuwbouw woongebouw Blaauwe Hofke aan Hulst (HUL00) F 3426, Hulst (HUL00) F 392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ulst (HUL00) F 3426, Hulst (HUL00) F 3927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35</meta:user-defined>
    <meta:user-defined meta:name="OVERHEIDop.GmbID/DC.identifier">gmb-2023-449435</meta:user-defined>
    <meta:user-defined meta:name="OVERHEIDop.versieInformatie"/>
  </office:meta>
</office:document-meta>
</file>