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Boekel - Omgevingsvergunning aangevraagd – Wanroijseweg 4 Boekel</text:span>
          </text:p>
            <text:p text:style-name="common-al">Burgemeester en wethouders van de gemeente Boekel delen mee dat zij de volgende aanvraag voor een omgevingsvergunning hebben ontvangen:</text:p>
            <text:p text:style-name="common-al">Voor:   Aanpassen stallen met luchtwassers </text:p>
            <text:p text:style-name="common-al">Locatie: Wanroijseweg 4, 5427 HH Boekel</text:p>
            <text:p text:style-name="common-al">Zaaknummer:  Z/208168</text:p>
            <text:p text:style-name="common-al">Datum ontvangen:  29 september 2023 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49421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42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42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8168</meta:user-defined>
    <meta:user-defined meta:name="DCTERMS.abstract">Aanpassen stallen met luchtwassers  </meta:user-defined>
    <dc:language>nl</dc:language>
    <meta:user-defined meta:name="OVERHEIDop.locatietype/OVERHEIDop.gebiedsmarkering">Adres</meta:user-defined>
    <meta:user-defined meta:name="DC.title">Omgevingsvergunning aangevraagd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421</meta:user-defined>
    <meta:user-defined meta:name="OVERHEIDop.GmbID/DC.identifier">gmb-2023-449421</meta:user-defined>
    <meta:user-defined meta:name="OVERHEIDop.versieInformatie"/>
  </office:meta>
</office:document-meta>
</file>