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rkindereni05bdedf8-b9fe-40ba-87e9-373f893dee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Derkinderenstraat, hoek Piet Mondriaanstraat aanleg gehandicaptenparkeerplaats kenteken 49-KGK-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9-KGK-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Derkinderenstraat, hoek Piet Mondriaan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49-KGK-8 en het aanbrengen van ondersteunende markeringen (RVV 1990), in te stellen: een gehandicaptenparkeerplaats ter hoogte van perceel Derkinderenstraat, hoek Piet Mondriaanstraat (parkeervaknummer 117762486600) uitsluitend bestemd voor het door vergunninghouder in gebruik zijnde motorvoertuig met het op het onderbord vermelde kentekennummer.</text:p>
              </text:list-item>
            </text:list>
            <text:p text:style-name="common-al">
            <draw:frame><draw:text-box><text:section text:name="plaatje_id1-3-2-2-1-10-1" text:style-name="plaatje">
              <text:p text:style-name="illustratie_id1-3-2-2-1-10-1-1"><draw:frame draw:style-name="illustratie_id1-3-2-2-1-10-1-1" text:anchor-type="paragraph" svg:width="153mm" svg:height="79.48301886792451mm"><draw:image xlink:href="Pictures/derkindereni05bdedf8-b9fe-40ba-87e9-373f893dee9c.png" xlink:type="simple"/></draw:frame></text:p>
            </text:section></draw:text-box></draw:frame>
          </text:p>
            <text:p text:style-name="common-al">Zoals aangegeven op onderstaande tekening.</text:p>
            <text:p text:style-name="common-al"/>
            <text:p text:style-name="common-al">Amsterdam, 25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41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1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1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kinderenstraat, hoek Piet Mondriaanstraat aanleg gehandicaptenparkeerplaats kenteken 49-KGK-8 - Derkinderenstraat, hoek Piet Mondri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kinderenstraat, hoek Piet Mondriaanstraat aanleg gehandicaptenparkeerplaats kenteken 49-KGK-8</meta:user-defined>
    <meta:user-defined meta:name="OVERHEIDop.verkeersbordcode">E6</meta:user-defined>
    <dc:language>nl</dc:language>
    <meta:user-defined meta:name="OVERHEIDop.locatietype/OVERHEIDop.gebiedsmarkering">Punt</meta:user-defined>
    <meta:user-defined meta:name="DC.title">Amsterdam Nieuw-West, verkeersbesluit Derkinderenstraat, hoek Piet Mondriaanstraat aanleg gehandicaptenparkeerplaats kenteken 49-KGK-8</meta:user-defined>
    <meta:user-defined meta:name="DCTERMS.W3CDTF/DCTERMS.available">2023-10-27</meta:user-defined>
    <meta:user-defined meta:name="DCTERMS.W3CDTF/OVERHEIDop.jaargang">2023</meta:user-defined>
    <meta:user-defined meta:name="OVERHEIDop.publicationIssue">449413</meta:user-defined>
    <meta:user-defined meta:name="OVERHEIDop.GmbID/DC.identifier">gmb-2023-449413</meta:user-defined>
    <meta:user-defined meta:name="OVERHEIDop.versieInformatie"/>
  </office:meta>
</office:document-meta>
</file>