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varezlaan 9 -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januari 2023 een aanvraag omgevingsvergunning met zaaknummer <text:span text:style-name="nadrukvet">W-AOV230031 </text:span>hebben ontvangen voor het inrichten van een huidig casco ruimte tot commerciële ruimte op de locatie <text:span text:style-name="nadrukvet">Alvarezlaan 9 -1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9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Alvarezlaan 9 -11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41</meta:user-defined>
    <meta:user-defined meta:name="OVERHEIDop.GmbID/DC.identifier">gmb-2023-44941</meta:user-defined>
    <meta:user-defined meta:name="OVERHEIDop.versieInformatie"/>
  </office:meta>
</office:document-meta>
</file>